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4" style:family="paragraph" style:parent-style-name="List_20_Paragraph" style:list-style-name="L3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6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7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9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20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21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a<text:line-break/>do Zarządzenia Nr 15/IX/2024</text:p>
      <text:p text:style-name="P19">Wójta Gminy Braniewo</text:p>
      <text:p text:style-name="P19">z dnia <text:s/>25 czerwca 2024 r</text:p>
      <text:h text:style-name="P21" text:outline-level="1">FORMULARZ ANKIETOWY</text:h>
      <text:p text:style-name="P5">Cel konsultacji społecznych:</text:p>
      <text:p text:style-name="P6">Celem konsultacji społecznych jest poznanie opinii w sprawie uchylenia dotychczasowego Statutu Sołectwa Garbina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Garbina nadanego Uchwałą<text:line-break/>Nr 34/VIII/2019 Rady Gminy Braniewo z dnia 26 kwietnia 2019 r. <text:s/>sprawie podziału sołectw, likwidacji osiedla oraz nadania statutów jednostkom pomocniczym Gminy Braniewo i nadaniem Sołectwu Garbina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5"><text:span text:style-name="T3">Ankiety anonimowe i nie posiadające podpisu nie będą rozpatrywane.</text:span></text:p>
      <text:p text:style-name="P6">Wypełniony formularz należy złożyć w ww. terminie w Urzędzie Gminy Braniewo, pokój nr 11, bądź listownie na adres Urzędu – ul. Moniuszki 5, 14-500 Braniewo.</text:p>
      <text:p text:style-name="P9"/>
      <text:p text:style-name="P11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7524232051324745464" text:style-name="L1">
        <text:list-item>
          <text:p text:style-name="P13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17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3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5">Pani/Pana dane osobowe przetwarzane są w celu przeprowadzenia konsultacji społecznych celem poznania opinii w sprawie uchylenia dotychczasowego Statutu Sołectwa Garbina nadanego Uchwałą Nr 34/VIII/2019 Rady Gminy Braniewo z dnia 26 kwietnia 2019 r. <text:s/>sprawie podziału sołectw, likwidacji osiedla oraz nadania statutów jednostkom pomocniczym Gminy Braniewo, oraz nadania Sołectwu Garbina nowego Statutu. </text:p>
        </text:list-item>
        <text:list-item>
          <text:p text:style-name="P15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5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5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5">Pani/Pana dane, będą przechowywane do momentu wygaśnięcia obowiązku archiwizacji danych wynikających <text:s/>z przepisów prawa.</text:p>
        </text:list-item>
        <text:list-item>
          <text:p text:style-name="P15">W związku z przetwarzaniem Pani/Pana danych osobowych przysługują Pani/Panu następujące uprawnienia: </text:p>
        </text:list-item>
      </text:list>
      <text:list xml:id="list1508790146840900258" text:style-name="L3">
        <text:list-item>
          <text:p text:style-name="P14">żądania uzyskania kopii danych osobowych, lub ich udostępnienia w siedzibie ADO w Urzędzie Gminy Braniewo, ul. Moniuszki 5 (art. 15 RODO),</text:p>
        </text:list-item>
        <text:list-item>
          <text:p text:style-name="P14">żądania sprostowania danych osobowych (art. 16 RODO),</text:p>
        </text:list-item>
        <text:list-item>
          <text:p text:style-name="P14">żądania usunięcia swoich danych osobowych (art. 17 RODO) tzw. „prawo do bycia zapomnianym”,</text:p>
        </text:list-item>
      </text:list>
      <text:list xml:id="list2772944454453324910" text:style-name="L3">
        <text:list-item>
          <text:p text:style-name="P14">żądania ograniczenia przetwarzania swoich danych osobowych (art. 18 RODO),</text:p>
        </text:list-item>
        <text:list-item>
          <text:p text:style-name="P14">żądania przeniesienia własnych danych osobowych w powszechnie używanym formacie do innego administratora danych wskazanego przez siebie (art. 20 RODO),</text:p>
        </text:list-item>
        <text:list-item>
          <text:p text:style-name="P14">wniesienia sprzeciwu wobec przetwarzania danych osobowych (art. 21 RODO),</text:p>
        </text:list-item>
        <text:list-item>
          <text:p text:style-name="P14">cofnięcia zgody na przetwarzanie danych osobowych, o ile przetwarzanie odbywa się na podstawie udzielonej uprzednio zgody (art. 7.3 RODO).</text:p>
        </text:list-item>
      </text:list>
      <text:p text:style-name="P16">10. W związku z przetwarzaniem Pani/Pana danych osobowych nie podlega Pan/Pani decyzjom, które się opierają wyłącznie na zautomatyzowanym przetwarzaniu, w tym profilowaniu, o czym stanowi art. 22 RODO.</text:p>
      <text:p text:style-name="P16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10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8:17:16.47</dc:date>
    <meta:print-date>2022-04-04T11:04:58.73</meta:print-date>
    <meta:editing-cycles>9</meta:editing-cycles>
    <meta:editing-duration>PT3H23M47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9"/>
  </office:meta>
</office:document-meta>
</file>