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b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Grono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Gronowo nadanego Uchwałą<text:line-break/>Nr 34/VIII/2019 Rady Gminy Braniewo z dnia 26 kwietnia 2019 r. <text:s/>sprawie podziału sołectw, likwidacji osiedla oraz nadania statutów jednostkom pomocniczym Gminy Braniewo i nadaniem Sołectwu Grono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589765771198660913" text:style-name="L1">
        <text:list-item>
          <text:p text:style-name="P18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1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8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9">Pani/Pana dane osobowe przetwarzane są w celu przeprowadzenia konsultacji społecznych celem poznania opinii w sprawie uchylenia dotychczasowego Statutu Sołectwa Gronowo nadanego Uchwałą Nr 34/VIII/2019 Rady Gminy Braniewo z dnia 26 kwietnia 2019 r. <text:s/>sprawie podziału sołectw, likwidacji osiedla oraz nadania statutów jednostkom pomocniczym Gminy Braniewo, oraz nadania Sołectwu Gronowo nowego Statutu. </text:p>
        </text:list-item>
        <text:list-item>
          <text:p text:style-name="P19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9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9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9">Pani/Pana dane, będą przechowywane do momentu wygaśnięcia obowiązku archiwizacji danych wynikających <text:s/>z przepisów prawa.</text:p>
        </text:list-item>
        <text:list-item>
          <text:p text:style-name="P19">W związku z przetwarzaniem Pani/Pana danych osobowych przysługują Pani/Panu następujące uprawnienia: </text:p>
        </text:list-item>
      </text:list>
      <text:list xml:id="list5914413537102196568" text:style-name="L2">
        <text:list-item>
          <text:p text:style-name="P20">żądania uzyskania kopii danych osobowych, lub ich udostępnienia w siedzibie ADO w Urzędzie Gminy Braniewo, ul. Moniuszki 5 (art. 15 RODO),</text:p>
        </text:list-item>
        <text:list-item>
          <text:p text:style-name="P20">żądania sprostowania danych osobowych (art. 16 RODO),</text:p>
        </text:list-item>
        <text:list-item>
          <text:p text:style-name="P20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20">żądania ograniczenia przetwarzania swoich danych osobowych (art. 18 RODO),</text:p>
        </text:list-item>
        <text:list-item>
          <text:p text:style-name="P20">żądania przeniesienia własnych danych osobowych w powszechnie używanym formacie do innego administratora danych wskazanego przez siebie (art. 20 RODO),</text:p>
        </text:list-item>
        <text:list-item>
          <text:p text:style-name="P20">wniesienia sprzeciwu wobec przetwarzania danych osobowych (art. 21 RODO),</text:p>
        </text:list-item>
        <text:list-item>
          <text:p text:style-name="P20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8:18:55.76</dc:date>
    <meta:print-date>2022-04-04T11:04:58.73</meta:print-date>
    <meta:editing-cycles>10</meta:editing-cycles>
    <meta:editing-duration>PT3H24M46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