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ącznik Nr 4b<text:line-break/>do Zarządzenia Nr 15/IX/2024</text:p>
      <text:p text:style-name="P91">Wójta Gminy Braniewo</text:p>
      <text:p text:style-name="P91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GRONO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3142661156557773179" text:style-name="L1">
        <text:list-item>
          <text:p text:style-name="P16">Sołectwo Gron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4,63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4080500844764417167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3481926418958343643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onowo;</text:p>
        </text:list-item>
        <text:list-item>
          <text:p text:style-name="P58">Sołtysie - należy przez to rozumieć organ wykonawczy Sołectwa Gronowo;</text:p>
        </text:list-item>
        <text:list-item>
          <text:p text:style-name="P60">Radzie Sołeckiej - należy przez to rozumieć grupę osób wspomagających działania Sołtysa Sołectwa Gron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onowo.</text:p>
        </text:list-item>
      </text:list>
      <text:p text:style-name="P6">§ 4</text:p>
      <text:p text:style-name="P2">Sołectwo zapewnia zaspakajanie zbiorowych potrzeb mieszkańców poprzez:</text:p>
      <text:list xml:id="list8196313082681886488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916814554973792021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6550786193127370297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3485327995771979000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66959248874567159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496482253492368426" text:style-name="L9">
        <text:list-item>
          <text:p text:style-name="P74">Do zadań Zebrania Wiejskiego w szczególności należy:</text:p>
        </text:list-item>
      </text:list>
      <text:list xml:id="list6584019791199788128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135812704404343846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616423741568433788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2783700056746240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2267516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894253225428393789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915884022377325574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2256342" text:continue-list="list32267516" text:style-name="L13">
        <text:list-header>
          <text:p text:style-name="P78">§ 13</text:p>
        </text:list-header>
      </text:list>
      <text:list xml:id="list464506929905985611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2268743" text:continue-list="list32256342" text:style-name="L13">
        <text:list-header>
          <text:p text:style-name="P78">§ 14</text:p>
        </text:list-header>
      </text:list>
      <text:list xml:id="list6183736917102954098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6080675494720917933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2279524" text:continue-list="list6183736917102954098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956615194562925882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25672314076582787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839827747016267606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1339154593192722851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798205332061471042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3602342533292367941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50897474140823916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1575655709923965561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484010177036729550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1149088733226569622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340324122338569080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14929538439186848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07316283589429224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758813694245566089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658556751268004134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100847350732591835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89098728724074546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3949771684142933934" text:style-name="L36">
        <text:list-item>
          <text:p text:style-name="P33"><text:soft-page-break/>Sołtys jest bezpośrednio odpowiedzialny przed mieszkańcami Sołectwa i może być przez nich odwołany przed upływem kadencji. Przyczyną odwołania może być:</text:p>
        </text:list-item>
      </text:list>
      <text:list xml:id="list4287679355884759595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264049" text:continue-list="list394977168414293393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6361058760795270714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209912519655929706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022002078363026622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2285342" text:continue-list="list3226404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8933935833104911402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269675" text:continue-list="list32285342" text:style-name="L36">
        <text:list-header>
          <text:p text:style-name="P66">§ 33</text:p>
        </text:list-header>
      </text:list>
      <text:list xml:id="list3399193288426394674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644097998577699681" text:style-name="L43">
        <text:list-item>
          <text:p text:style-name="P37">Odwołanie Sołtysa, członków Rady Sołeckiej albo Rady Sołeckiej skutkuje przeprowadzeniem nowych 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<text:soft-page-break/>1. Wygaśnięcie mandatu Sołtysa lub członka Rady Sołeckiej następuje wskutek:</text:p>
      <text:list xml:id="list8090502854136680106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875078689128641493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24779495666230378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7935499592998625566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4560782056971324348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610121199855297746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<text:soft-page-break/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253179942130431102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6M30S</meta:editing-duration>
    <meta:editing-cycles>10</meta:editing-cycles>
    <meta:generator>OpenOffice/4.1.9$Win32 OpenOffice.org_project/419m1$Build-9805</meta:generator>
    <dc:date>2024-06-25T12:01:31.57</dc:date>
    <meta:print-date>2024-06-25T12:01:24.72</meta:print-date>
    <meta:document-statistic meta:table-count="0" meta:image-count="0" meta:object-count="0" meta:page-count="9" meta:paragraph-count="256" meta:word-count="3061" meta:character-count="21472"/>
  </office:meta>
</office:document-meta>
</file>