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c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Gronówk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Gronówko nadanego Uchwałą<text:line-break/>Nr 34/VIII/2019 Rady Gminy Braniewo z dnia 26 kwietnia 2019 r. <text:s/>sprawie podziału sołectw, likwidacji osiedla oraz nadania statutów jednostkom pomocniczym Gminy Braniewo i nadaniem Sołectwu Gronówk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4097986998507761564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Gronówko nadanego Uchwałą Nr 34/VIII/2019 Rady Gminy Braniewo z dnia 26 kwietnia 2019 r. <text:s/>sprawie podziału sołectw, likwidacji osiedla oraz nadania statutów jednostkom pomocniczym Gminy Braniewo, oraz nadania Sołectwu Gronówk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2501674189428586220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34:55.92</dc:date>
    <meta:print-date>2022-04-04T11:04:58.73</meta:print-date>
    <meta:editing-cycles>11</meta:editing-cycles>
    <meta:editing-duration>PT4H13M10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4"/>
  </office:meta>
</office:document-meta>
</file>