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c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GRONÓWKO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6063081913005483540" text:style-name="L1">
        <text:list-item>
          <text:p text:style-name="P16">Sołectwo Gronówko, zwane dalej sołectwem jest jednostką pomocniczą Gminy Braniewo i stanowi wspólnotę samorządową osób zamieszkujących jego obszar.</text:p>
        </text:list-item>
        <text:list-item>
          <text:p text:style-name="P16">Sołectwo obejmuje obszar o pow<text:span text:style-name="T6">ierzchni 8,64 km</text:span><text:span text:style-name="T7">2</text:span><text:span text:style-name="T6">, którego granice oznaczo</text:span>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4923008885431289596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6252757859753734045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Gronówko;</text:p>
        </text:list-item>
        <text:list-item>
          <text:p text:style-name="P58">Sołtysie - należy przez to rozumieć organ wykonawczy Sołectwa Gronówko;</text:p>
        </text:list-item>
        <text:list-item>
          <text:p text:style-name="P60">Radzie Sołeckiej - należy przez to rozumieć grupę osób wspomagających działania Sołtysa Sołectwa Gronówk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Gronówko.</text:p>
        </text:list-item>
      </text:list>
      <text:p text:style-name="P6">§ 4</text:p>
      <text:p text:style-name="P2">Sołectwo zapewnia zaspakajanie zbiorowych potrzeb mieszkańców poprzez:</text:p>
      <text:list xml:id="list2151233876367400648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1212536721366582113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3546238233706694938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4331915310585513728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435918725823403817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6852754458476661979" text:style-name="L9">
        <text:list-item>
          <text:p text:style-name="P75">Do zadań Zebrania Wiejskiego w szczególności należy:</text:p>
        </text:list-item>
      </text:list>
      <text:list xml:id="list3414520476517809587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1294913133862249101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6801415665919519261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3075619879558530208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281248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6459937584029106791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1887400288301888055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273211" text:continue-list="list32281248" text:style-name="L13">
        <text:list-header>
          <text:p text:style-name="P79">§ 13</text:p>
        </text:list-header>
      </text:list>
      <text:list xml:id="list2486284706749693254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282616" text:continue-list="list32273211" text:style-name="L13">
        <text:list-header>
          <text:p text:style-name="P79">§ 14</text:p>
        </text:list-header>
      </text:list>
      <text:list xml:id="list1944252481968196667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5353194898059413264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289477" text:continue-list="list1944252481968196667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989358445686538212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1180953607455082633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6762090961360241377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4481389618432762995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2965335795948146553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268907202731801709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1925043152662108919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6889036122811841608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8592737821570519379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5987446549801048418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3824774388597522864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1668555316995465373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3967821323469302438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3913775947135918072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629841960118626860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813766456125904146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1545171160046621655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7682353861357455916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8119445913355809958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272717" text:continue-list="list7682353861357455916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3091613144263904542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6570162129144530079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3223281253471955205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295724" text:continue-list="list32272717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4146411904893135037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274100" text:continue-list="list32295724" text:style-name="L36">
        <text:list-header>
          <text:p text:style-name="P67">§ 33</text:p>
        </text:list-header>
      </text:list>
      <text:list xml:id="list7773408414701372281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5118724822878506908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6025984982974337535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829644459594159244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8010502552194894917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6931871761094048539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8329986967725836131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1066465434563637702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1218551364624367577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8M11S</meta:editing-duration>
    <meta:editing-cycles>12</meta:editing-cycles>
    <meta:generator>OpenOffice/4.1.9$Win32 OpenOffice.org_project/419m1$Build-9805</meta:generator>
    <dc:date>2024-06-25T12:02:43.34</dc:date>
    <meta:print-date>2024-06-25T12:02:11.40</meta:print-date>
    <meta:document-statistic meta:table-count="0" meta:image-count="0" meta:object-count="0" meta:page-count="9" meta:paragraph-count="256" meta:word-count="3061" meta:character-count="21478"/>
  </office:meta>
</office:document-meta>
</file>