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d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GRZECHOTKI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677101861140424961" text:style-name="L1">
        <text:list-item>
          <text:p text:style-name="P16">Sołectwo Grzechotki, zwane dalej sołectwem jest jednostką pomocniczą Gminy Braniewo i stanowi wspólnotę samorządową osób zamieszkujących jego obszar.</text:p>
        </text:list-item>
        <text:list-item>
          <text:p text:style-name="P16">Sołectwo obejmuje obszar o powierzch<text:span text:style-name="T6">ni 4,67 km</text:span><text:span text:style-name="T7">2</text:span><text:span text:style-name="T6">, którego </text:span>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7928858020778919146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821822519140930498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Grzechotki;</text:p>
        </text:list-item>
        <text:list-item>
          <text:p text:style-name="P58">Sołtysie - należy przez to rozumieć organ wykonawczy Sołectwa Grzechotki;</text:p>
        </text:list-item>
        <text:list-item>
          <text:p text:style-name="P60">Radzie Sołeckiej - należy przez to rozumieć grupę osób wspomagających działania Sołtysa Sołectwa Grzechotki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Grzechotki.</text:p>
        </text:list-item>
      </text:list>
      <text:p text:style-name="P6">§ 4</text:p>
      <text:p text:style-name="P2">Sołectwo zapewnia zaspakajanie zbiorowych potrzeb mieszkańców poprzez:</text:p>
      <text:list xml:id="list5608171933067973642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4809723255950664649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3318957920896836250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3585599413280475568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861628079308084747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7545581379827902599" text:style-name="L9">
        <text:list-item>
          <text:p text:style-name="P75">Do zadań Zebrania Wiejskiego w szczególności należy:</text:p>
        </text:list-item>
      </text:list>
      <text:list xml:id="list6551639560171859239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1346051990881997443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2131724034710086325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5170352309803515626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293063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4380805917936233625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2586175859241932964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283575" text:continue-list="list32293063" text:style-name="L13">
        <text:list-header>
          <text:p text:style-name="P79">§ 13</text:p>
        </text:list-header>
      </text:list>
      <text:list xml:id="list49587473338908469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282616" text:continue-list="list32283575" text:style-name="L13">
        <text:list-header>
          <text:p text:style-name="P79">§ 14</text:p>
        </text:list-header>
      </text:list>
      <text:list xml:id="list7819593139361646139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155508731120969346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03221" text:continue-list="list7819593139361646139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7287231929659887516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5552334931745385760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6400991886044535788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866815950819673566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3230597592139250157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3252325441840189819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2461419034251867364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6200834398589793358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896807115811726787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7385104712018871469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2352406758501115681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7272067800891813139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2834319139401898426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77087320620916803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3038635025062745237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3514698716990636019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7120998051660626334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1511444600174332779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6281857825869456073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285172" text:continue-list="list1511444600174332779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3018942371552014378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291326906953245257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8281160520088009940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294041" text:continue-list="list32285172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4591840292733729402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292761" text:continue-list="list32294041" text:style-name="L36">
        <text:list-header>
          <text:p text:style-name="P67">§ 33</text:p>
        </text:list-header>
      </text:list>
      <text:list xml:id="list5953764898491834315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334491405627807978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9032818838789478421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3336066298084984960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2648891804561967225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2532038192128973547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7272067257518262414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5188604636101287664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2587361123045801391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4M59S</meta:editing-duration>
    <meta:editing-cycles>12</meta:editing-cycles>
    <meta:generator>OpenOffice/4.1.9$Win32 OpenOffice.org_project/419m1$Build-9805</meta:generator>
    <dc:date>2024-06-25T12:03:36.49</dc:date>
    <meta:print-date>2024-06-25T12:03:25.90</meta:print-date>
    <meta:document-statistic meta:table-count="0" meta:image-count="0" meta:object-count="0" meta:page-count="9" meta:paragraph-count="256" meta:word-count="3061" meta:character-count="21490"/>
  </office:meta>
</office:document-meta>
</file>