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e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JAROCIN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1747588475369099849" text:style-name="L1">
        <text:list-item>
          <text:p text:style-name="P16">Sołectwo Jarocin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6,57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572715785537354909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1754222836236611720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Jarocin;</text:p>
        </text:list-item>
        <text:list-item>
          <text:p text:style-name="P58">Sołtysie - należy przez to rozumieć organ wykonawczy Sołectwa Jarocin;</text:p>
        </text:list-item>
        <text:list-item>
          <text:p text:style-name="P60">Radzie Sołeckiej - należy przez to rozumieć grupę osób wspomagających działania Sołtysa Sołectwa Jarocin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Jarocin.</text:p>
        </text:list-item>
      </text:list>
      <text:p text:style-name="P6">§ 4</text:p>
      <text:p text:style-name="P2">Sołectwo zapewnia zaspakajanie zbiorowych potrzeb mieszkańców poprzez:</text:p>
      <text:list xml:id="list282117818037005217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8945410855148964829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8397216039630661224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6040318646690162808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63156586480236136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937087951565062100" text:style-name="L9">
        <text:list-item>
          <text:p text:style-name="P75">Do zadań Zebrania Wiejskiego w szczególności należy:</text:p>
        </text:list-item>
      </text:list>
      <text:list xml:id="list493297206783871661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996846632772368296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193184516523086606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792454765808449829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15482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354899507239080593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3440797518413190441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298266" text:continue-list="list32315482" text:style-name="L13">
        <text:list-header>
          <text:p text:style-name="P79">§ 13</text:p>
        </text:list-header>
      </text:list>
      <text:list xml:id="list4043080528710961139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297131" text:continue-list="list32298266" text:style-name="L13">
        <text:list-header>
          <text:p text:style-name="P79">§ 14</text:p>
        </text:list-header>
      </text:list>
      <text:list xml:id="list384041803397380305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163316329270196269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286655" text:continue-list="list384041803397380305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8017914382814132895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8422964631541205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381851800169259973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1140526971885112800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103210876965296965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7041620991733573020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40724518250511005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1066267650176452712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4133487307612067372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566977883639720447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3210610099975222480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77468850253115552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111180137303283116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91734812379736428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982177922516009473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824030906210790362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511347820688373997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1427088888685366927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47328554416538393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03012" text:continue-list="list1427088888685366927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791968977945563827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626300127423104701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43014723419640551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289105" text:continue-list="list3230301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6758782461049562869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04699" text:continue-list="list32289105" text:style-name="L36">
        <text:list-header>
          <text:p text:style-name="P67">§ 33</text:p>
        </text:list-header>
      </text:list>
      <text:list xml:id="list5063783448825119962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26983784335584160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5462791432213037270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5858869027692730429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4578559087874781198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113981674156608929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359152359214533325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795499432826570960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4351018029226842061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23S</meta:editing-duration>
    <meta:editing-cycles>12</meta:editing-cycles>
    <meta:generator>OpenOffice/4.1.9$Win32 OpenOffice.org_project/419m1$Build-9805</meta:generator>
    <dc:date>2024-06-25T12:04:26.41</dc:date>
    <meta:print-date>2024-06-25T12:04:18.17</meta:print-date>
    <meta:document-statistic meta:table-count="0" meta:image-count="0" meta:object-count="0" meta:page-count="9" meta:paragraph-count="256" meta:word-count="3061" meta:character-count="21472"/>
  </office:meta>
</office:document-meta>
</file>