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f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KLEJNOW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978198041544790202" text:style-name="L1">
        <text:list-item>
          <text:p text:style-name="P16">Sołectwo Klejno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13,53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9215284577889323738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4175077460568760530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Klejnowo;</text:p>
        </text:list-item>
        <text:list-item>
          <text:p text:style-name="P58">Sołtysie - należy przez to rozumieć organ wykonawczy Sołectwa Klejnowo;</text:p>
        </text:list-item>
        <text:list-item>
          <text:p text:style-name="P60">Radzie Sołeckiej - należy przez to rozumieć grupę osób wspomagających działania Sołtysa Sołectwa Klejn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Klejnowo.</text:p>
        </text:list-item>
      </text:list>
      <text:p text:style-name="P6">§ 4</text:p>
      <text:p text:style-name="P2">Sołectwo zapewnia zaspakajanie zbiorowych potrzeb mieszkańców poprzez:</text:p>
      <text:list xml:id="list9197202898654640811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2344709775381903091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7864182229286915452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2701119146091920410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2029158880351694425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1162847964323620365" text:style-name="L9">
        <text:list-item>
          <text:p text:style-name="P75">Do zadań Zebrania Wiejskiego w szczególności należy:</text:p>
        </text:list-item>
      </text:list>
      <text:list xml:id="list8898607433916948254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4749385170156371700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2686299531229132683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417370310921144047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19151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704656485766576830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198342439033973121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296504" text:continue-list="list32319151" text:style-name="L13">
        <text:list-header>
          <text:p text:style-name="P79">§ 13</text:p>
        </text:list-header>
      </text:list>
      <text:list xml:id="list9161981542653021805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11855" text:continue-list="list32296504" text:style-name="L13">
        <text:list-header>
          <text:p text:style-name="P79">§ 14</text:p>
        </text:list-header>
      </text:list>
      <text:list xml:id="list4343379568715993472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393327293729318538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296842" text:continue-list="list4343379568715993472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888300844960792923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6266225794936355209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01721905669500049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7438768084340912978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3709337878497996129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3354159193303267041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7856481431561244709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611699548157649138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5633262612133194242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6951188750928106818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1169592974714376861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4683712421364380760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6886235478431827089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427467288470035234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1126876539388798440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1411757941782058879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017420448634339362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7872468167966623443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8943068086023545239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17671" text:continue-list="list7872468167966623443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124666389741212865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7689632820428979502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1266975933454673210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01320" text:continue-list="list32317671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8873831250623698628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07914" text:continue-list="list32301320" text:style-name="L36">
        <text:list-header>
          <text:p text:style-name="P67">§ 33</text:p>
        </text:list-header>
      </text:list>
      <text:list xml:id="list8273242802662830813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3708843387774894567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1035009625313149949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2296540942490588376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1496973780672095806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1765517539606042434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529240783330919767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6342245347383257849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9045499739951799090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8M57S</meta:editing-duration>
    <meta:editing-cycles>14</meta:editing-cycles>
    <meta:generator>OpenOffice/4.1.9$Win32 OpenOffice.org_project/419m1$Build-9805</meta:generator>
    <dc:date>2024-06-25T12:05:05.40</dc:date>
    <meta:print-date>2022-04-04T08:22:41.67</meta:print-date>
    <meta:document-statistic meta:table-count="0" meta:image-count="0" meta:object-count="0" meta:page-count="9" meta:paragraph-count="256" meta:word-count="3061" meta:character-count="21479"/>
  </office:meta>
</office:document-meta>
</file>