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g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KRASNOLIPIE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4055241318151700796" text:style-name="L1">
        <text:list-item>
          <text:p text:style-name="P16">Sołectwo Krasnolipie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8,90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9108172775057959951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3684653774016980377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Krasnolipie;</text:p>
        </text:list-item>
        <text:list-item>
          <text:p text:style-name="P58">Sołtysie - należy przez to rozumieć organ wykonawczy Sołectwa Krasnolipie;</text:p>
        </text:list-item>
        <text:list-item>
          <text:p text:style-name="P60">Radzie Sołeckiej - należy przez to rozumieć grupę osób wspomagających działania Sołtysa Sołectwa Krasnolipie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Krasnolipie.</text:p>
        </text:list-item>
      </text:list>
      <text:p text:style-name="P6">§ 4</text:p>
      <text:p text:style-name="P2">Sołectwo zapewnia zaspakajanie zbiorowych potrzeb mieszkańców poprzez:</text:p>
      <text:list xml:id="list3617081514677989493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7868394754177405533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4833255198297053010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8741014199509899074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6983335722476160874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908419250824026178" text:style-name="L9">
        <text:list-item>
          <text:p text:style-name="P75">Do zadań Zebrania Wiejskiego w szczególności należy:</text:p>
        </text:list-item>
      </text:list>
      <text:list xml:id="list2454304623543720396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4148359048683796910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310313514094562385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07360186183485822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19536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7927084037935383002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095550256841094633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03937" text:continue-list="list32319536" text:style-name="L13">
        <text:list-header>
          <text:p text:style-name="P79">§ 13</text:p>
        </text:list-header>
      </text:list>
      <text:list xml:id="list6944199219089773466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13944" text:continue-list="list32303937" text:style-name="L13">
        <text:list-header>
          <text:p text:style-name="P79">§ 14</text:p>
        </text:list-header>
      </text:list>
      <text:list xml:id="list972471840567425244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2525531649935447665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32268" text:continue-list="list972471840567425244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060310343201382019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110684977100591224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339983695978602270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541484286751007563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3756785424993880565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289744762881728886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169768999512616175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3658058447699578071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8743760164484357913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5023229524827044578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219111482892657999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757196511253792794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106260171419930866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6425210307404209766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1126314397232765774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6161398136591437529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539798583447734404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49377751053828678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4266762148349193986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34744" text:continue-list="list449377751053828678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7805655385790788422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7147108228228752346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651677318069893944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17597" text:continue-list="list32334744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957169740027255038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19997" text:continue-list="list32317597" text:style-name="L36">
        <text:list-header>
          <text:p text:style-name="P67">§ 33</text:p>
        </text:list-header>
      </text:list>
      <text:list xml:id="list4148880470961955300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664054817551705952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984439230671314605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8683455032234948678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290162587179808575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4489702080016790630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179351176939299354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9072983102928404951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481468202958877873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0M</meta:editing-duration>
    <meta:editing-cycles>14</meta:editing-cycles>
    <meta:generator>OpenOffice/4.1.9$Win32 OpenOffice.org_project/419m1$Build-9805</meta:generator>
    <dc:date>2024-06-25T12:06:21.08</dc:date>
    <meta:print-date>2024-06-25T12:06:09.19</meta:print-date>
    <meta:document-statistic meta:table-count="0" meta:image-count="0" meta:object-count="0" meta:page-count="9" meta:paragraph-count="256" meta:word-count="3061" meta:character-count="21496"/>
  </office:meta>
</office:document-meta>
</file>