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h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KRZEWNO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2915449175615073051" text:style-name="L1">
        <text:list-item>
          <text:p text:style-name="P16">Sołectwo Krzewno, zwane dalej sołectwem jest jednostką pomocniczą Gminy Braniewo i stanowi wspólnotę samorządową osób zamieszkujących jego obszar.</text:p>
        </text:list-item>
        <text:list-item>
          <text:p text:style-name="P16">Sołectwo obejmuje obszar o powierzch<text:span text:style-name="T6">ni 10,91 km</text:span><text:span text:style-name="T7">2</text:span><text:span text:style-name="T6">, którego granice o</text:span>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7275648781690706950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2628087077883996933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Krzewno;</text:p>
        </text:list-item>
        <text:list-item>
          <text:p text:style-name="P58">Sołtysie - należy przez to rozumieć organ wykonawczy Sołectwa Krzewno;</text:p>
        </text:list-item>
        <text:list-item>
          <text:p text:style-name="P60">Radzie Sołeckiej - należy przez to rozumieć grupę osób wspomagających działania Sołtysa Sołectwa Krzewn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Krzewno.</text:p>
        </text:list-item>
      </text:list>
      <text:p text:style-name="P6">§ 4</text:p>
      <text:p text:style-name="P2">Sołectwo zapewnia zaspakajanie zbiorowych potrzeb mieszkańców poprzez:</text:p>
      <text:list xml:id="list2465488912893384151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4808557519441621741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4003692515164117281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7698470337046875073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2742631743715889003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5571945047016371644" text:style-name="L9">
        <text:list-item>
          <text:p text:style-name="P75">Do zadań Zebrania Wiejskiego w szczególności należy:</text:p>
        </text:list-item>
      </text:list>
      <text:list xml:id="list6093065715488410807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5386200986752051665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7851058417627827827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2518070674960836586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20685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6897411803508373176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9186039696711549141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329357" text:continue-list="list32320685" text:style-name="L13">
        <text:list-header>
          <text:p text:style-name="P79">§ 13</text:p>
        </text:list-header>
      </text:list>
      <text:list xml:id="list1770819329559158969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28690" text:continue-list="list32329357" text:style-name="L13">
        <text:list-header>
          <text:p text:style-name="P79">§ 14</text:p>
        </text:list-header>
      </text:list>
      <text:list xml:id="list8326183540943223371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5009222308716871389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308260" text:continue-list="list8326183540943223371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2298957178634277519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780091773208531219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6781471044232401906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1310664636587029082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4281662989480331464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8627737017382197889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5958815734048429994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4067852324018106411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6369219588036328083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5299740795069516427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9135074838156209356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281464796679283761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2505507556052855495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4905510023427400218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5859617501006375642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6698026591327768882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1434111357938855868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854279280572158776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8465442367280364896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25154" text:continue-list="list854279280572158776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1052745551148169064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5121791169561802193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5133857629285504775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333158" text:continue-list="list32325154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5443295762401984933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307488" text:continue-list="list32333158" text:style-name="L36">
        <text:list-header>
          <text:p text:style-name="P67">§ 33</text:p>
        </text:list-header>
      </text:list>
      <text:list xml:id="list5478051538611189515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5356853387325904381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4443230330177499433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6886418747174655637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772845592302666222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3878053575087504861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5516552503596714225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2958504853221762527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6310043811478932307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0M30S</meta:editing-duration>
    <meta:editing-cycles>16</meta:editing-cycles>
    <meta:generator>OpenOffice/4.1.9$Win32 OpenOffice.org_project/419m1$Build-9805</meta:generator>
    <dc:date>2024-06-25T12:06:50.33</dc:date>
    <meta:print-date>2022-04-04T08:22:41.67</meta:print-date>
    <meta:document-statistic meta:table-count="0" meta:image-count="0" meta:object-count="0" meta:page-count="9" meta:paragraph-count="256" meta:word-count="3061" meta:character-count="21473"/>
  </office:meta>
</office:document-meta>
</file>