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i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LIPOWINA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8463954962126243420" text:style-name="L1">
        <text:list-item>
          <text:p text:style-name="P16">Sołectwo Lipowina, zwane dalej sołectwem jest jednostką pomocniczą Gminy Braniewo i stanowi wspólnotę samorządową osób zamieszkujących jego obszar.</text:p>
        </text:list-item>
        <text:list-item>
          <text:p text:style-name="P16">Sołectwo obejmuje obszar o powierzchn<text:span text:style-name="T6">i 12,88 km</text:span><text:span text:style-name="T7">2</text:span><text:span text:style-name="T6">, którego</text:span>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5390612540825104901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4763746049841529431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Lipowina;</text:p>
        </text:list-item>
        <text:list-item>
          <text:p text:style-name="P58">Sołtysie - należy przez to rozumieć organ wykonawczy Sołectwa Lipowina;</text:p>
        </text:list-item>
        <text:list-item>
          <text:p text:style-name="P60">Radzie Sołeckiej - należy przez to rozumieć grupę osób wspomagających działania Sołtysa Sołectwa Lipowin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Lipowina.</text:p>
        </text:list-item>
      </text:list>
      <text:p text:style-name="P6">§ 4</text:p>
      <text:p text:style-name="P2">Sołectwo zapewnia zaspakajanie zbiorowych potrzeb mieszkańców poprzez:</text:p>
      <text:list xml:id="list6560669127327200134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3509436283146996337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2889798841122870838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338111151103817788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7652752748366604349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3003750160961765878" text:style-name="L9">
        <text:list-item>
          <text:p text:style-name="P75">Do zadań Zebrania Wiejskiego w szczególności należy:</text:p>
        </text:list-item>
      </text:list>
      <text:list xml:id="list8255557367798447759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1030610716014120393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845538837620759524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7107883342044991920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19068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6845381649053436298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4741003074582158234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42876" text:continue-list="list32319068" text:style-name="L13">
        <text:list-header>
          <text:p text:style-name="P79">§ 13</text:p>
        </text:list-header>
      </text:list>
      <text:list xml:id="list8421431789358994020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46881" text:continue-list="list32342876" text:style-name="L13">
        <text:list-header>
          <text:p text:style-name="P79">§ 14</text:p>
        </text:list-header>
      </text:list>
      <text:list xml:id="list8028828894936491187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380496874232620148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40055" text:continue-list="list8028828894936491187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6979049361955265452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5131746273225399902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843922321292889039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5437382030368081820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4575595306510874785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4577987260552708904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5913788033481506988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820693209121401070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2672149136207417981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6181288386331419829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531271588734483141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9109758305418536616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2107570781797949813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7747321972349449772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5548834795905689407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6258802331532109161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3752280809278155733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714347830960115797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5834372508241064577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22304" text:continue-list="list714347830960115797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3085946058378043468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7884179230849934047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929835534628565780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45287" text:continue-list="list32322304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8293895426125384579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26957" text:continue-list="list32345287" text:style-name="L36">
        <text:list-header>
          <text:p text:style-name="P67">§ 33</text:p>
        </text:list-header>
      </text:list>
      <text:list xml:id="list3978416413982893669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152481119045746736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888818436628515350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163551084484401021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619547166682472129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3298269660412846318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3494811591118710576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1798924051422046491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989214683401621190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1M13S</meta:editing-duration>
    <meta:editing-cycles>17</meta:editing-cycles>
    <meta:generator>OpenOffice/4.1.9$Win32 OpenOffice.org_project/419m1$Build-9805</meta:generator>
    <dc:date>2024-06-25T12:07:54.13</dc:date>
    <meta:print-date>2022-04-04T08:22:41.67</meta:print-date>
    <meta:document-statistic meta:table-count="0" meta:image-count="0" meta:object-count="0" meta:page-count="9" meta:paragraph-count="256" meta:word-count="3061" meta:character-count="21479"/>
  </office:meta>
</office:document-meta>
</file>