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l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PĘCISZEWO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4133969056528464768" text:style-name="L1">
        <text:list-item>
          <text:p text:style-name="P16">Sołectwo Pęciszewo, zwane dalej sołectwem jest jednostką pomocniczą Gminy Braniewo i stanowi wspólnotę samorządową osób zamieszkujących jego obszar.</text:p>
        </text:list-item>
        <text:list-item>
          <text:p text:style-name="P16">Sołectwo obejmuje obszar o powierzchni 17,3<text:span text:style-name="T6">4 km</text:span><text:span text:style-name="T7">2</text:span><text:span text:style-name="T6">, </text:span>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6047849200768634410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592578932305485853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Pęciszewo;</text:p>
        </text:list-item>
        <text:list-item>
          <text:p text:style-name="P58">Sołtysie - należy przez to rozumieć organ wykonawczy Sołectwa Pęciszewo;</text:p>
        </text:list-item>
        <text:list-item>
          <text:p text:style-name="P60">Radzie Sołeckiej - należy przez to rozumieć grupę osób wspomagających działania Sołtysa Sołectwa Pęciszewo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Pęciszewo.</text:p>
        </text:list-item>
      </text:list>
      <text:p text:style-name="P6">§ 4</text:p>
      <text:p text:style-name="P2">Sołectwo zapewnia zaspakajanie zbiorowych potrzeb mieszkańców poprzez:</text:p>
      <text:list xml:id="list8519158177241483546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312467441323665416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7445507585174012668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7379158223485134697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3264448805632584740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4665157657495420425" text:style-name="L9">
        <text:list-item>
          <text:p text:style-name="P75">Do zadań Zebrania Wiejskiego w szczególności należy:</text:p>
        </text:list-item>
      </text:list>
      <text:list xml:id="list1650919801912432336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1437764809141859600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4702492802222186001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2380878238161672497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349033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1439588563836708120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7961645250069724921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368316" text:continue-list="list32349033" text:style-name="L13">
        <text:list-header>
          <text:p text:style-name="P79">§ 13</text:p>
        </text:list-header>
      </text:list>
      <text:list xml:id="list5946112678258745643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359034" text:continue-list="list32368316" text:style-name="L13">
        <text:list-header>
          <text:p text:style-name="P79">§ 14</text:p>
        </text:list-header>
      </text:list>
      <text:list xml:id="list9213883431339846987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6895639912631857687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349323" text:continue-list="list9213883431339846987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7867410134650813375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7252016115215906034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6975983757134508255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465367521156045522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3874345091273838991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3006981306997946824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256821092066415469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7741696893623092753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8658147580027220440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3252717951894960963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1795297016433403981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8082283964983583074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816211615684519153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1601313402848746189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8468038458045368786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4080640936816033905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5748529089423496921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5415490274208365597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3739879007060597183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346920" text:continue-list="list5415490274208365597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8952077743722507942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7616382581949265785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1030293173377395081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373472" text:continue-list="list32346920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891052915923165687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346967" text:continue-list="list32373472" text:style-name="L36">
        <text:list-header>
          <text:p text:style-name="P67">§ 33</text:p>
        </text:list-header>
      </text:list>
      <text:list xml:id="list5633386770824608119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6273197247807872054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5523083996706758399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5774045278319931867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8428681982179129513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9054184980233408505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2242145166579756186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7253736760837091160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802795396464321072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4H13M41S</meta:editing-duration>
    <meta:editing-cycles>21</meta:editing-cycles>
    <meta:generator>OpenOffice/4.1.9$Win32 OpenOffice.org_project/419m1$Build-9805</meta:generator>
    <dc:date>2024-06-25T12:10:34.57</dc:date>
    <meta:print-date>2022-04-04T08:22:41.67</meta:print-date>
    <meta:document-statistic meta:table-count="0" meta:image-count="0" meta:object-count="0" meta:page-count="9" meta:paragraph-count="256" meta:word-count="3061" meta:character-count="21485"/>
  </office:meta>
</office:document-meta>
</file>