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5.212cm" style:rel-column-width="21339*"/>
    </style:style>
    <style:style style:name="Tabela1.B" style:family="table-column">
      <style:table-column-properties style:column-width="5.398cm" style:rel-column-width="22097*"/>
    </style:style>
    <style:style style:name="Tabela1.C" style:family="table-column">
      <style:table-column-properties style:column-width="5.398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m<text:line-break/>do Zarządzenia Nr 15/IX/2024</text:p>
      <text:p text:style-name="P14">Wójta Gminy Braniewo</text:p>
      <text:p text:style-name="P14">z dnia <text:s/>25 czerwca 2024 r</text:p>
      <text:h text:style-name="P15" text:outline-level="1">FORMULARZ ANKIETOWY</text:h>
      <text:p text:style-name="P5">Cel konsultacji społecznych:</text:p>
      <text:p text:style-name="P6">Celem konsultacji społecznych jest poznanie opinii w sprawie uchylenia dotychczasowego Statutu Sołectwa Podgórze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Podgórze nadanego Uchwałą<text:line-break/>Nr 34/VIII/2019 Rady Gminy Braniewo z dnia 26 kwietnia 2019 r. <text:s/>sprawie podziału sołectw, likwidacji osiedla oraz nadania statutów jednostkom pomocniczym Gminy Braniewo i nadaniem Sołectwu Podgórze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8725591144734693811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Podgórze nadanego Uchwałą Nr 34/VIII/2019 Rady Gminy Braniewo z dnia 26 kwietnia 2019 r. <text:s/>sprawie podziału sołectw, likwidacji osiedla oraz nadania statutów jednostkom pomocniczym Gminy Braniewo, oraz nadania Sołectwu Podgórze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8487300355819962639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10:14:54.11</dc:date>
    <meta:print-date>2024-06-25T10:14:50.32</meta:print-date>
    <meta:editing-cycles>21</meta:editing-cycles>
    <meta:editing-duration>PT4H33M9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64"/>
  </office:meta>
</office:document-meta>
</file>