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m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PODGÓRZE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8981501391641107456" text:style-name="L1">
        <text:list-item>
          <text:p text:style-name="P16">Sołectwo Podgórze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12,06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1705727860752335771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7828821977092388016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Podgórze;</text:p>
        </text:list-item>
        <text:list-item>
          <text:p text:style-name="P58">Sołtysie - należy przez to rozumieć organ wykonawczy Sołectwa Podgórze;</text:p>
        </text:list-item>
        <text:list-item>
          <text:p text:style-name="P60">Radzie Sołeckiej - należy przez to rozumieć grupę osób wspomagających działania Sołtysa Sołectwa Podgórze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Podgórze.</text:p>
        </text:list-item>
      </text:list>
      <text:p text:style-name="P6">§ 4</text:p>
      <text:p text:style-name="P2">Sołectwo zapewnia zaspakajanie zbiorowych potrzeb mieszkańców poprzez:</text:p>
      <text:list xml:id="list8163296278610349097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186768562495821724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5103148951244522312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8108124482528149288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6032781187118749868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7430729094167613678" text:style-name="L9">
        <text:list-item>
          <text:p text:style-name="P75">Do zadań Zebrania Wiejskiego w szczególności należy:</text:p>
        </text:list-item>
      </text:list>
      <text:list xml:id="list8033018791086679075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1475874152395118683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3948278327538534970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1929634869276281886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387779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1669079712330290385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8225732855730783614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371450" text:continue-list="list32387779" text:style-name="L13">
        <text:list-header>
          <text:p text:style-name="P79">§ 13</text:p>
        </text:list-header>
      </text:list>
      <text:list xml:id="list8178491550384695012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369595" text:continue-list="list32371450" text:style-name="L13">
        <text:list-header>
          <text:p text:style-name="P79">§ 14</text:p>
        </text:list-header>
      </text:list>
      <text:list xml:id="list9141489668095486223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4966568563416682309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355957" text:continue-list="list9141489668095486223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6250981964234767982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7102336027002476170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9072799389993637227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6663394920807298183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5379315741126274651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8336717784616945876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5605125339867067590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5010964594392056385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3377531010130812875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1734625589577884376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6470983022001946860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271830237581102425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235862104172420739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3761221588053270881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3760545176210965244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7175939406415975058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57385014227593350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1345961962074478038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7314785978090024369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363463" text:continue-list="list1345961962074478038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6290619292265460194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5842019596527735072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5099375147796534868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370202" text:continue-list="list32363463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6386125675286059742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360530" text:continue-list="list32370202" text:style-name="L36">
        <text:list-header>
          <text:p text:style-name="P67">§ 33</text:p>
        </text:list-header>
      </text:list>
      <text:list xml:id="list6359338891616952888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6882025821635962951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8089932828590754652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4876538040281843624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5659155862384659261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7818155603864628269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7338316991396331655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9056528245236706240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3772244270888779885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5M23S</meta:editing-duration>
    <meta:editing-cycles>20</meta:editing-cycles>
    <meta:generator>OpenOffice/4.1.9$Win32 OpenOffice.org_project/419m1$Build-9805</meta:generator>
    <dc:date>2024-06-25T12:11:52.90</dc:date>
    <meta:print-date>2022-04-04T08:22:41.67</meta:print-date>
    <meta:document-statistic meta:table-count="0" meta:image-count="0" meta:object-count="0" meta:page-count="9" meta:paragraph-count="256" meta:word-count="3061" meta:character-count="21479"/>
  </office:meta>
</office:document-meta>
</file>