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fo:color="#ff0000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8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3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4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7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9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1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2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4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5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7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8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Załącznik Nr 4m<text:line-break/>do Zarządzenia Nr 15/IX/2024</text:p>
      <text:p text:style-name="P92">Wójta Gminy Braniewo</text:p>
      <text:p text:style-name="P92">z dnia 25 czerwca 2024 r.</text:p>
      <text:p text:style-name="P4"><text:line-break/>Projekt przeznaczony do konsultacji społecznych<text:bookmark text:name="page3R_mcid4"/><text:bookmark text:name="page3R_mcid3"/><text:line-break/><text:span text:style-name="T1">STATUT SOŁECTWA</text:span><text:bookmark text:name="page3R_mcid6"/><text:bookmark text:name="page3R_mcid5"/><text:span text:style-name="T1"> PODLEŚNE</text:span><text:line-break/></text:p>
      <text:p text:style-name="P4"><text:span text:style-name="T1">ROZDZIAŁ I</text:span><text:bookmark text:name="page3R_mcid7"/><text:line-break/>Zasady ogólne<text:bookmark text:name="page3R_mcid9"/><text:bookmark text:name="page3R_mcid8"/><text:line-break/><text:span text:style-name="T1">§ 1</text:span></text:p>
      <text:list xml:id="list6865614910174082882" text:style-name="L1">
        <text:list-item>
          <text:p text:style-name="P16">Sołectwo Podleśne, zwane dalej sołectwem jest jednostką pomocniczą Gminy Braniewo i stanowi wspólnotę samorządową osób zamieszkujących jego obszar.</text:p>
        </text:list-item>
        <text:list-item>
          <text:p text:style-name="P16">Sołectwo obejmuje obszar o powierzchn<text:span text:style-name="T6">i 12,25 km</text:span><text:span text:style-name="T7">2</text:span><text:span text:style-name="T6">, którego</text:span>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8783933576738051058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8589166930845952705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Podleśne;</text:p>
        </text:list-item>
        <text:list-item>
          <text:p text:style-name="P58">Sołtysie - należy przez to rozumieć organ wykonawczy Sołectwa Podleśne;</text:p>
        </text:list-item>
        <text:list-item>
          <text:p text:style-name="P60">Radzie Sołeckiej - należy przez to rozumieć grupę osób wspomagających działania Sołtysa Sołectwa Podleśne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Podleśne.</text:p>
        </text:list-item>
      </text:list>
      <text:p text:style-name="P6">§ 4</text:p>
      <text:p text:style-name="P2">Sołectwo zapewnia zaspakajanie zbiorowych potrzeb mieszkańców poprzez:</text:p>
      <text:list xml:id="list3376550057813934987" text:style-name="L4">
        <text:list-item>
          <text:p text:style-name="P68">współdziałanie i współpracowanie z Organami Gminy w wykonywaniu zadań na rzecz mieszkańców Sołectwa;</text:p>
        </text:list-item>
        <text:list-item>
          <text:p text:style-name="P73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5248604532103444771" text:style-name="L5">
        <text:list-item>
          <text:p text:style-name="P69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9"><text:soft-page-break/>organizowanie pomocy sąsiedzkiej;</text:p>
        </text:list-item>
      </text:list>
      <text:list xml:id="list1980259487248724564" text:style-name="L6">
        <text:list-item>
          <text:p text:style-name="P70">tworzenie warunków do pełnego udziału w życiu publicznym wszystkich mieszkańców Sołectwa;</text:p>
        </text:list-item>
        <text:list-item>
          <text:p text:style-name="P70">współpracowanie z organizacjami społecznymi działającymi na terenie Sołectwa;</text:p>
        </text:list-item>
        <text:list-item>
          <text:p text:style-name="P70">współpracowanie z innymi sołectwami;</text:p>
        </text:list-item>
        <text:list-item>
          <text:p text:style-name="P70">decydowanie o przeznaczeniu środków budżetowych przekazanych Sołectwu, w tym z funduszu sołeckiego wyodrębnionego w budżecie Gminy;</text:p>
        </text:list-item>
        <text:list-item>
          <text:p text:style-name="P70">gospodarowanie mieniem komunalnym powierzonym Sołectwu;</text:p>
        </text:list-item>
        <text:list-item>
          <text:p text:style-name="P70">wyrażanie na wniosek Rady Gminy albo Wójta opinii dotyczących Sołectwa;</text:p>
        </text:list-item>
        <text:list-item>
          <text:p text:style-name="P70">podejmowanie uchwał w sprawach Sołectwa w ramach przyznanych kompetencji.</text:p>
        </text:list-item>
      </text:list>
      <text:p text:style-name="P4"><text:bookmark text:name="page29R_mcid8"/><text:bookmark text:name="page29R_mcid7"/><text:line-break/><text:span text:style-name="T1">ROZDZIAŁ II</text:span></text:p>
      <text:p text:style-name="P4">Organy Sołectwa i zakres ich działania</text:p>
      <text:p text:style-name="P6">§ 6</text:p>
      <text:list xml:id="list6343917831464879354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2277241471740388569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3553428284773450506" text:style-name="L9">
        <text:list-item>
          <text:p text:style-name="P75">Do zadań Zebrania Wiejskiego w szczególności należy:</text:p>
        </text:list-item>
      </text:list>
      <text:list xml:id="list1443153619348728756" text:style-name="L10">
        <text:list-item>
          <text:p text:style-name="P80">uchwalanie kierunków rozwoju Sołectwa;</text:p>
        </text:list-item>
        <text:list-item>
          <text:p text:style-name="P82">zajmowanie stanowisk i podejmowanie uchwał w sprawach istotnych dla Sołectwa;</text:p>
        </text:list-item>
        <text:list-item>
          <text:p text:style-name="P82">decydowanie o przeznaczeniu środków będących do dyspozycji sołectwa, w tym uchwalanie planu rozdysponowania funduszu sołeckiego;</text:p>
        </text:list-item>
        <text:list-item>
          <text:p text:style-name="P82">rozpatrywanie i zatwierdzanie sprawozdań Sołtysa z wykonania uchwał Zebrania Wiejskiego;</text:p>
        </text:list-item>
        <text:list-item>
          <text:p text:style-name="P88">zarządzanie składnikami mienia komunalnego powierzonego Sołectwu przez Gminę.</text:p>
        </text:list-item>
      </text:list>
      <text:list xml:id="list7730183671443862836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1804571475712748307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7801659972921622000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6">Zebranie Wiejskie może być zwołane przez Wójta z własnej inicjatywy.</text:p>
        </text:list-item>
      </text:list>
      <text:p text:style-name="P13">§ 11</text:p>
      <text:list xml:id="list32389364" text:continue-numbering="true" text:style-name="L13">
        <text:list-header>
          <text:p text:style-name="P77">Prawo do udziału w Zebraniu Wiejskim przysługuje wszystkim osobom spełniającym warunki określone<text:line-break/>w § 18 ust. 3.</text:p>
          <text:p text:style-name="P79"><text:soft-page-break/>§ 12</text:p>
        </text:list-header>
      </text:list>
      <text:list xml:id="list4951524010334800228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8666897495969907587" text:style-name="L15">
        <text:list-item>
          <text:p text:style-name="P83">określenie inicjatora;</text:p>
        </text:list-item>
        <text:list-item>
          <text:p text:style-name="P83">określenie daty, godziny i miejsca;</text:p>
        </text:list-item>
        <text:list-item>
          <text:p text:style-name="P83">proponowany porządek obrad.</text:p>
        </text:list-item>
      </text:list>
      <text:list xml:id="list32393420" text:continue-list="list32389364" text:style-name="L13">
        <text:list-header>
          <text:p text:style-name="P79">§ 13</text:p>
        </text:list-header>
      </text:list>
      <text:list xml:id="list3848418066017612816" text:style-name="L16">
        <text:list-header>
          <text:p text:style-name="P78">Dla ważności Zebrania Wiejskiego niezbędne jest powiadomienie mieszkańców o jego zwołaniu zgodnie<text:line-break/>z wymogami niniejszego statutu.</text:p>
        </text:list-header>
      </text:list>
      <text:list xml:id="list32392710" text:continue-list="list32393420" text:style-name="L13">
        <text:list-header>
          <text:p text:style-name="P79">§ 14</text:p>
        </text:list-header>
      </text:list>
      <text:list xml:id="list3740358472461560528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7581408852109686715" text:style-name="L18">
        <text:list-item>
          <text:p text:style-name="P87"><text:span text:style-name="T3">miejscowość i datę zebrania</text:span><text:bookmark text:name="page32R_mcid35"/><text:span text:style-name="T3">;</text:span></text:p>
        </text:list-item>
        <text:list-item>
          <text:p text:style-name="P87"><text:span text:style-name="T3">stwierdzenie ważności zebrania</text:span><text:bookmark text:name="page32R_mcid36"/><text:span text:style-name="T3">;</text:span></text:p>
        </text:list-item>
        <text:list-item>
          <text:p text:style-name="P87"><text:span text:style-name="T3">porządek zebrania</text:span><text:bookmark text:name="page32R_mcid37"/><text:span text:style-name="T3">;</text:span></text:p>
        </text:list-item>
        <text:list-item>
          <text:p text:style-name="P87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7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90">podpisy przewodniczącego zebrania i protokolanta.</text:p>
        </text:list-item>
      </text:list>
      <text:list xml:id="list32391938" text:continue-list="list3740358472461560528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9158495573867074032" text:style-name="L19">
        <text:list-item>
          <text:p text:style-name="P81">reprezentowanie mieszkańców Sołectwa przed Organami Gminy oraz udział z głosem doradczym<text:line-break/>w sesjach Rady Gminy;</text:p>
        </text:list-item>
        <text:list-item>
          <text:p text:style-name="P84">zwoływanie Zebrań Wiejskich;</text:p>
        </text:list-item>
        <text:list-item>
          <text:p text:style-name="P84">przygotowywanie projektów uchwał Zebrania Wiejskiego;</text:p>
        </text:list-item>
        <text:list-item>
          <text:p text:style-name="P84">wykonywanie uchwał Zebrania Wiejskiego;</text:p>
        </text:list-item>
        <text:list-item>
          <text:p text:style-name="P84">zwoływanie posiedzeń Rady Sołeckiej i przewodniczenie jej obradom oraz organizowanie pracy Rady Sołeckiej;</text:p>
        </text:list-item>
        <text:list-item>
          <text:p text:style-name="P84">wpływanie na aktywność mieszkańców Sołectwa służącą poprawie gospodarki i warunków życia<text:line-break/>w Sołectwie;</text:p>
        </text:list-item>
        <text:list-item>
          <text:p text:style-name="P84">gospodarowanie środkami finansowymi Sołectwa;</text:p>
        </text:list-item>
        <text:list-item>
          <text:p text:style-name="P84">uczestniczenie w szkoleniach i naradach Sołtysów organizowanych przez Wójta;</text:p>
        </text:list-item>
        <text:list-item>
          <text:p text:style-name="P81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7423803661573735161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1581292510812473136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9"/><text:bookmark text:name="page34R_mcid38"/><text:bookmark text:name="page34R_mcid37"/><text:bookmark text:name="page34R_mcid36"/><text:bookmark text:name="page34R_mcid35"/><text:bookmark text:name="page34R_mcid34"/><text:bookmark text:name="page34R_mcid33"/><text:bookmark text:name="page34R_mcid32"/><text:bookmark text:name="page34R_mcid31"/></text:p>
      <text:p text:style-name="P4"><text:bookmark text:name="page36R_mcid0"/><text:span text:style-name="T1">ROZDZIAŁ III</text:span><text:bookmark text:name="page36R_mcid2"/><text:bookmark text:name="page36R_mcid1"/><text:line-break/>Zasady i tryb wyborów Sołtysa i członków Rady Sołeckiej</text:p>
      <text:p text:style-name="P6">§ 18</text:p>
      <text:list xml:id="list6432264521201211349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4"/><text:bookmark text:name="page36R_mcid13"/>3.</text:p>
      <text:p text:style-name="P6">§ 20</text:p>
      <text:list xml:id="list7363049214463151783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8415188099096256600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1"/><text:bookmark text:name="page38R_mcid0"/>§ 23</text:p>
      <text:list xml:id="list2983377723251777197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41"/><text:bookmark text:name="page36R_mcid13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411"/><text:bookmark text:name="page36R_mcid1311"/>3.</text:p>
        </text:list-item>
      </text:list>
      <text:p text:style-name="P6"/>
      <text:p text:style-name="P6"><text:soft-page-break/>§ 24</text:p>
      <text:list xml:id="list4753135329272102344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9114874992653331746" text:style-name="L27">
        <text:list-item>
          <text:p text:style-name="P74">rejestrowanie kandydatów na Sołtysa i członków Rady Sołeckiej;</text:p>
        </text:list-item>
        <text:list-item>
          <text:p text:style-name="P71">przedstawienie trybu przeprowadzenia wyborów;</text:p>
        </text:list-item>
        <text:list-item>
          <text:p text:style-name="P71">przeprowadzenie głosowania;</text:p>
        </text:list-item>
        <text:list-item>
          <text:p text:style-name="P71">ustalenie wyników wyborów;</text:p>
        </text:list-item>
        <text:list-item>
          <text:p text:style-name="P71">sporządzenie protokołów o wynikach wyboru;</text:p>
        </text:list-item>
        <text:list-item>
          <text:p text:style-name="P62">ogłoszenie wyników wyborów.</text:p>
        </text:list-item>
      </text:list>
      <text:list xml:id="list8736754980799549915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5907853004346517827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7482946389049115902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4598879042348365512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6891831482036592847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8805369383198947492" text:style-name="L33">
        <text:list-item>
          <text:p text:style-name="P72">czas rozpoczęcia i zakończenia głosowania,</text:p>
        </text:list-item>
        <text:list-item>
          <text:p text:style-name="P72">ilość obecnych na Zebraniu Wyborczym osób uprawnionych do głosowania,</text:p>
        </text:list-item>
        <text:list-item>
          <text:p text:style-name="P72">ilość wydanych kart do głosowania,</text:p>
        </text:list-item>
        <text:list-item>
          <text:p text:style-name="P72">ilość ważnych kart do głosowania;</text:p>
        </text:list-item>
        <text:list-item>
          <text:p text:style-name="P72">ilość nieważnych kart do głosowania;</text:p>
        </text:list-item>
        <text:list-item>
          <text:p text:style-name="P72">ilość głosów ważnych;</text:p>
        </text:list-item>
        <text:list-item>
          <text:p text:style-name="P72">ilość głosów nieważnych;</text:p>
        </text:list-item>
        <text:list-item>
          <text:p text:style-name="P72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7375070557940974623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7491173750088581256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oft-page-break/><text:span text:style-name="T1">ROZDZIAŁ I</text:span><text:bookmark text:name="page36R_mcid21"/><text:bookmark text:name="page36R_mcid1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4470671837997850321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2834434428659308104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2390468" text:continue-list="list4470671837997850321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1760826376652043011" text:style-name="L38">
        <text:list-item>
          <text:p text:style-name="P89">niewykonywanie obowiązków wynikających z pełnionej funkcji;</text:p>
        </text:list-item>
        <text:list-item>
          <text:p text:style-name="P89">naruszanie postanowienia niniejszego Statutu.</text:p>
        </text:list-item>
      </text:list>
      <text:p text:style-name="P7">§ 31</text:p>
      <text:list xml:id="list6628413216808526754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6984434918991706847" text:style-name="L40">
        <text:list-item>
          <text:p text:style-name="P85">mieszkańcy <text:s/>Sołectwa w liczbie co najmniej 10% osób spełniających warunki określone w § 18 ust. 3;</text:p>
        </text:list-item>
        <text:list-item>
          <text:p text:style-name="P85">Rada Gminy.</text:p>
        </text:list-item>
      </text:list>
      <text:list xml:id="list32394593" text:continue-list="list32390468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6">§ 32</text:p>
        </text:list-item>
      </text:list>
      <text:list xml:id="list769887762392401542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2401708" text:continue-list="list32394593" text:style-name="L36">
        <text:list-header>
          <text:p text:style-name="P67">§ 33</text:p>
        </text:list-header>
      </text:list>
      <text:list xml:id="list4087527201489932980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1624270338642783533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3063508518601780308" text:style-name="L44">
        <text:list-item>
          <text:p text:style-name="P86">złożenia pisemnej rezygnacji z pełnionej funkcji,</text:p>
        </text:list-item>
        <text:list-item>
          <text:p text:style-name="P86">pozbawienia praw publicznych i wyborczych,</text:p>
        </text:list-item>
        <text:list-item>
          <text:p text:style-name="P86">śmierci.</text:p>
        </text:list-item>
      </text:list>
      <text:list xml:id="list8193933504699202002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7137209730567183554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8480837828205483854" text:style-name="L47">
        <text:list-item>
          <text:p text:style-name="P91">finansowanie Statutowej działalności Sołectwa,</text:p>
        </text:list-item>
        <text:list-item>
          <text:p text:style-name="P91">dofinansowanie inicjatyw społecznych w Sołectwie,</text:p>
        </text:list-item>
        <text:list-item>
          <text:p text:style-name="P91">inwestycje i bieżące utrzymanie mienia gminnego znajdującego się w granicach administracyjnych Sołectwa.</text:p>
        </text:list-item>
      </text:list>
      <text:list xml:id="list8340032741031930368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3035970039188886333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3745472604352527674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16M35S</meta:editing-duration>
    <meta:editing-cycles>22</meta:editing-cycles>
    <meta:generator>OpenOffice/4.1.9$Win32 OpenOffice.org_project/419m1$Build-9805</meta:generator>
    <dc:date>2024-06-25T12:13:03.17</dc:date>
    <meta:print-date>2024-06-25T12:12:51.37</meta:print-date>
    <meta:document-statistic meta:table-count="0" meta:image-count="0" meta:object-count="0" meta:page-count="9" meta:paragraph-count="256" meta:word-count="3061" meta:character-count="21479"/>
  </office:meta>
</office:document-meta>
</file>