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o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RODOWO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1783785327246444299" text:style-name="L1">
        <text:list-item>
          <text:p text:style-name="P16">Sołectwo Rodo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6,49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927313468402863142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4026302912593707209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Rodowo;</text:p>
        </text:list-item>
        <text:list-item>
          <text:p text:style-name="P58">Sołtysie - należy przez to rozumieć organ wykonawczy Sołectwa Rodowo;</text:p>
        </text:list-item>
        <text:list-item>
          <text:p text:style-name="P60">Radzie Sołeckiej - należy przez to rozumieć grupę osób wspomagających działania Sołtysa Sołectwa Rodo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Rodowo.</text:p>
        </text:list-item>
      </text:list>
      <text:p text:style-name="P6">§ 4</text:p>
      <text:p text:style-name="P2">Sołectwo zapewnia zaspakajanie zbiorowych potrzeb mieszkańców poprzez:</text:p>
      <text:list xml:id="list5926942520289126925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818807776353720937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3504826624985396152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7530777696220537715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113202161475720222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808256405862793689" text:style-name="L9">
        <text:list-item>
          <text:p text:style-name="P75">Do zadań Zebrania Wiejskiego w szczególności należy:</text:p>
        </text:list-item>
      </text:list>
      <text:list xml:id="list3178898037642209018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5870078686181771940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7889705586689971374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5035373187191935408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83666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4171470497494875885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6451728920673122505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83406" text:continue-list="list32383666" text:style-name="L13">
        <text:list-header>
          <text:p text:style-name="P79">§ 13</text:p>
        </text:list-header>
      </text:list>
      <text:list xml:id="list1729449797192428566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82357" text:continue-list="list32383406" text:style-name="L13">
        <text:list-header>
          <text:p text:style-name="P79">§ 14</text:p>
        </text:list-header>
      </text:list>
      <text:list xml:id="list3200989085542622418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4876355104967378503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90907" text:continue-list="list3200989085542622418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541119013861186918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221475634185037442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6190922167966112158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7612809367580434389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507516833019000721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1521009337723399505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5620608879576593557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871426056058379887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1525415336338536953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8110178561665612045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8800086168711302348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6059863664732748512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7401675059579220128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2684378696964861977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891792261069426270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187007616810241336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803361920729176778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8934117082144764435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7205996525696066880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98441" text:continue-list="list8934117082144764435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4428050190791214394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2340991979858892732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4348364598955381924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73884" text:continue-list="list32398441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2829151586285126777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06446" text:continue-list="list32373884" text:style-name="L36">
        <text:list-header>
          <text:p text:style-name="P67">§ 33</text:p>
        </text:list-header>
      </text:list>
      <text:list xml:id="list4848540730108871749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5141095867314670122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1034839885487886661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1115449886978318964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4697561370634501870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2924491955385368558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5916020481150043886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427130351927330533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3392804420077621663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5M52S</meta:editing-duration>
    <meta:editing-cycles>21</meta:editing-cycles>
    <meta:generator>OpenOffice/4.1.9$Win32 OpenOffice.org_project/419m1$Build-9805</meta:generator>
    <dc:date>2024-06-25T12:13:32.27</dc:date>
    <meta:print-date>2022-04-04T08:22:41.67</meta:print-date>
    <meta:document-statistic meta:table-count="0" meta:image-count="0" meta:object-count="0" meta:page-count="9" meta:paragraph-count="256" meta:word-count="3061" meta:character-count="21466"/>
  </office:meta>
</office:document-meta>
</file>