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p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ROGITY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7964131052771821478" text:style-name="L1">
        <text:list-item>
          <text:p text:style-name="P16">Sołectwo Rogity, zwane dalej sołectwem jest jednostką pomocniczą Gminy Braniewo i stanowi wspólnotę samorządową osób zamieszkujących jego obszar.</text:p>
        </text:list-item>
        <text:list-item>
          <text:p text:style-name="P16">Sołectwo obejmuje obszar o p<text:span text:style-name="T6">owierzchni 11,64 km</text:span><text:span text:style-name="T7">2</text:span><text:span text:style-name="T6">, którego granice oznac</text:span>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592063157019290726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6869424974092387088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Rogity;</text:p>
        </text:list-item>
        <text:list-item>
          <text:p text:style-name="P58">Sołtysie - należy przez to rozumieć organ wykonawczy Sołectwa Rogity;</text:p>
        </text:list-item>
        <text:list-item>
          <text:p text:style-name="P60">Radzie Sołeckiej - należy przez to rozumieć grupę osób wspomagających działania Sołtysa Sołectwa Rogity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Rogity.</text:p>
        </text:list-item>
      </text:list>
      <text:p text:style-name="P6">§ 4</text:p>
      <text:p text:style-name="P2">Sołectwo zapewnia zaspakajanie zbiorowych potrzeb mieszkańców poprzez:</text:p>
      <text:list xml:id="list1760284943249799049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608388269432371415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1120799095612871939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8259288223360613399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337032674202908959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3195024546071461025" text:style-name="L9">
        <text:list-item>
          <text:p text:style-name="P75">Do zadań Zebrania Wiejskiego w szczególności należy:</text:p>
        </text:list-item>
      </text:list>
      <text:list xml:id="list142231027968562645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24900909132382753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5521874603714814870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6446640351562684480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400733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5125895830726789641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4573437076780722646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88949" text:continue-list="list32400733" text:style-name="L13">
        <text:list-header>
          <text:p text:style-name="P79">§ 13</text:p>
        </text:list-header>
      </text:list>
      <text:list xml:id="list364878100766899344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92657" text:continue-list="list32388949" text:style-name="L13">
        <text:list-header>
          <text:p text:style-name="P79">§ 14</text:p>
        </text:list-header>
      </text:list>
      <text:list xml:id="list2055875569476235208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730315214683659585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405666" text:continue-list="list2055875569476235208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7365413977891915382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394791040628418548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3297986563749785865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7506789641061882915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8584430399266217669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2804814218924052666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8498345958187641278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4636095881556658073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5779165804486148777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3145434643017158780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1093698829605221917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5254550934804408283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2937123143708464404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565255486979948429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5848753200764442551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5943502380409192151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3421343601395018584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487129114340075472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3510116123788246307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91959" text:continue-list="list487129114340075472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8844763494304426178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55918339085086441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1897078628595775102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408067" text:continue-list="list32391959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119079844303679536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96715" text:continue-list="list32408067" text:style-name="L36">
        <text:list-header>
          <text:p text:style-name="P67">§ 33</text:p>
        </text:list-header>
      </text:list>
      <text:list xml:id="list390698618026580439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5699948112519735060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1367018012162179299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2599382411153722842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9176532431835923580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7648618578885066258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5207315100503590492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3950569827966154158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8488921911364687283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6M35S</meta:editing-duration>
    <meta:editing-cycles>23</meta:editing-cycles>
    <meta:generator>OpenOffice/4.1.9$Win32 OpenOffice.org_project/419m1$Build-9805</meta:generator>
    <dc:date>2024-06-25T12:14:11.17</dc:date>
    <meta:print-date>2022-04-04T08:22:41.67</meta:print-date>
    <meta:document-statistic meta:table-count="0" meta:image-count="0" meta:object-count="0" meta:page-count="9" meta:paragraph-count="256" meta:word-count="3061" meta:character-count="21467"/>
  </office:meta>
</office:document-meta>
</file>