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r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RUSY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566853914388388886" text:style-name="L1">
        <text:list-item>
          <text:p text:style-name="P16">Sołectwo Rusy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21,29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2474020464748160186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870527810604157974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Rusy;</text:p>
        </text:list-item>
        <text:list-item>
          <text:p text:style-name="P58">Sołtysie - należy przez to rozumieć organ wykonawczy Sołectwa Rusy;</text:p>
        </text:list-item>
        <text:list-item>
          <text:p text:style-name="P60">Radzie Sołeckiej - należy przez to rozumieć grupę osób wspomagających działania Sołtysa Sołectwa Rusy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Rusy.</text:p>
        </text:list-item>
      </text:list>
      <text:p text:style-name="P6">§ 4</text:p>
      <text:p text:style-name="P2">Sołectwo zapewnia zaspakajanie zbiorowych potrzeb mieszkańców poprzez:</text:p>
      <text:list xml:id="list7702166587598512999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063506359755230826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5333757334445109131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4464065989362688432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8658434068411638791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691186709348368826" text:style-name="L9">
        <text:list-item>
          <text:p text:style-name="P75">Do zadań Zebrania Wiejskiego w szczególności należy:</text:p>
        </text:list-item>
      </text:list>
      <text:list xml:id="list1147411178722301524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3075328206287822982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8757253676411690356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588338110499405744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95642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757550228728174802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3167439396411050755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421919" text:continue-list="list32395642" text:style-name="L13">
        <text:list-header>
          <text:p text:style-name="P79">§ 13</text:p>
        </text:list-header>
      </text:list>
      <text:list xml:id="list4541794389073116358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98984" text:continue-list="list32421919" text:style-name="L13">
        <text:list-header>
          <text:p text:style-name="P79">§ 14</text:p>
        </text:list-header>
      </text:list>
      <text:list xml:id="list3281698050414431643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1639006128845596851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92832" text:continue-list="list3281698050414431643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5787783726748647739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1095837785951254230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476988649273496660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4857992225957920120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121725981802610736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72736504634298129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2002238607703519720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1928111571685073388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7852284820057445229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6474166364881494209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4739017680831582925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501452316576527631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790183566943531457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946870540207516975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4777384642782995206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819336257191656008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6572366179766433715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119724397632853021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2537488016699488746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407157" text:continue-list="list5119724397632853021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304593122756297006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3428909732942839595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6556767897916472420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24634" text:continue-list="list32407157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463031523866212641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23551" text:continue-list="list32424634" text:style-name="L36">
        <text:list-header>
          <text:p text:style-name="P67">§ 33</text:p>
        </text:list-header>
      </text:list>
      <text:list xml:id="list8337002538414676473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127311421029417050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4844787364460229208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5388994242973883889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253236662334273709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1724768777608570177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16845690834742478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5821900248033336783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7675060028084292278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22M22S</meta:editing-duration>
    <meta:editing-cycles>23</meta:editing-cycles>
    <meta:generator>OpenOffice/4.1.9$Win32 OpenOffice.org_project/419m1$Build-9805</meta:generator>
    <dc:date>2024-06-25T12:15:17.75</dc:date>
    <meta:print-date>2022-04-04T08:22:41.67</meta:print-date>
    <meta:document-statistic meta:table-count="0" meta:image-count="0" meta:object-count="0" meta:page-count="9" meta:paragraph-count="256" meta:word-count="3061" meta:character-count="21455"/>
  </office:meta>
</office:document-meta>
</file>