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t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Świętocho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Świętochowo nadanego Uchwałą<text:line-break/>Nr 34/VIII/2019 Rady Gminy Braniewo z dnia 26 kwietnia 2019 r. <text:s/>sprawie podziału sołectw, likwidacji osiedla oraz nadania statutów jednostkom pomocniczym Gminy Braniewo i nadaniem Sołectwu Świętocho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8115597467174804941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Świętochowo nadanego Uchwałą Nr 34/VIII/2019 Rady Gminy Braniewo z dnia 26 kwietnia 2019 r. <text:s/>sprawie podziału sołectw, likwidacji osiedla oraz nadania statutów jednostkom pomocniczym Gminy Braniewo, oraz nadania Sołectwu Świętocho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4622117495212621253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3:30.88</dc:date>
    <meta:print-date>2024-06-25T11:03:27.42</meta:print-date>
    <meta:editing-cycles>27</meta:editing-cycles>
    <meta:editing-duration>PT4H41M26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79"/>
  </office:meta>
</office:document-meta>
</file>