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t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ŚWIĘTOCHOWO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1767845749657754400" text:style-name="L1">
        <text:list-item>
          <text:p text:style-name="P16">Sołectwo Świętochowo, zwane dalej sołectwem jest jednostką pomocniczą Gminy Braniewo i stanowi wspólnotę samorządową osób zamieszkujących jego obszar.</text:p>
        </text:list-item>
        <text:list-item>
          <text:p text:style-name="P16">Sołectwo obejmuje obszar o p<text:span text:style-name="T6">owierzchni 16,12 km</text:span><text:span text:style-name="T7">2</text:span><text:span text:style-name="T6">, którego granice </text:span>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5438710617501320839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654205527496582897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Świętochowo;</text:p>
        </text:list-item>
        <text:list-item>
          <text:p text:style-name="P58">Sołtysie - należy przez to rozumieć organ wykonawczy Sołectwa Świętochowo;</text:p>
        </text:list-item>
        <text:list-item>
          <text:p text:style-name="P60">Radzie Sołeckiej - należy przez to rozumieć grupę osób wspomagających działania Sołtysa Sołectwa Świętochow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Świętochowo.</text:p>
        </text:list-item>
      </text:list>
      <text:p text:style-name="P6">§ 4</text:p>
      <text:p text:style-name="P2">Sołectwo zapewnia zaspakajanie zbiorowych potrzeb mieszkańców poprzez:</text:p>
      <text:list xml:id="list2980697287640698382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6647892016943311931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5797012234849891599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3979782710185468711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7963999604867044191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6926059863399919883" text:style-name="L9">
        <text:list-item>
          <text:p text:style-name="P75">Do zadań Zebrania Wiejskiego w szczególności należy:</text:p>
        </text:list-item>
      </text:list>
      <text:list xml:id="list8982999759620373310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17410250007870789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7320423938769133347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844239003541619851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420422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7693691001256256596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4602089006857508407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411804" text:continue-list="list32420422" text:style-name="L13">
        <text:list-header>
          <text:p text:style-name="P79">§ 13</text:p>
        </text:list-header>
      </text:list>
      <text:list xml:id="list5797618963139994596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423379" text:continue-list="list32411804" text:style-name="L13">
        <text:list-header>
          <text:p text:style-name="P79">§ 14</text:p>
        </text:list-header>
      </text:list>
      <text:list xml:id="list6346990662916381416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4346821603459812567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415287" text:continue-list="list6346990662916381416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6790645305362558340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5347463661900064947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7808601093680542800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2198515406707399194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1221121330556509286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882535566091973555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772549558576052167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4036638803712848118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5378304075590344922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7981526527888500013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6026395043243589909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2858500608801916538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3226221237044406313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5856102486597345132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4100667141207586936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8124994423677112558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8359224150523764677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593198297240938510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3845787172244958847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424683" text:continue-list="list593198297240938510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7746866131736354635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2423269855040488194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2824500566095817477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426354" text:continue-list="list32424683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7587012421283289810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425335" text:continue-list="list32426354" text:style-name="L36">
        <text:list-header>
          <text:p text:style-name="P67">§ 33</text:p>
        </text:list-header>
      </text:list>
      <text:list xml:id="list8909502768768152658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307233707122762614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8935448748045020048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7619130785571369635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8452227784792176543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8580282561107605880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3041441023221789422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4819737277099421176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5770593852475231648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30M10S</meta:editing-duration>
    <meta:editing-cycles>26</meta:editing-cycles>
    <meta:generator>OpenOffice/4.1.9$Win32 OpenOffice.org_project/419m1$Build-9805</meta:generator>
    <dc:date>2024-06-25T12:16:53.28</dc:date>
    <meta:print-date>2022-04-04T08:22:41.67</meta:print-date>
    <meta:document-statistic meta:table-count="0" meta:image-count="0" meta:object-count="0" meta:page-count="9" meta:paragraph-count="256" meta:word-count="3061" meta:character-count="21497"/>
  </office:meta>
</office:document-meta>
</file>