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s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STĘPIEŃ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6309772735769660958" text:style-name="L1">
        <text:list-item>
          <text:p text:style-name="P16">Sołectwo Stępień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8,01 km</text:span><text:span text:style-name="T7">2</text:span><text:span text:style-name="T6">, któreg</text:span>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2645796471984765261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1968958670793635876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Stępień;</text:p>
        </text:list-item>
        <text:list-item>
          <text:p text:style-name="P58">Sołtysie - należy przez to rozumieć organ wykonawczy Sołectwa Stępień;</text:p>
        </text:list-item>
        <text:list-item>
          <text:p text:style-name="P60">Radzie Sołeckiej - należy przez to rozumieć grupę osób wspomagających działania Sołtysa Sołectwa Stępień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Stępień.</text:p>
        </text:list-item>
      </text:list>
      <text:p text:style-name="P6">§ 4</text:p>
      <text:p text:style-name="P2">Sołectwo zapewnia zaspakajanie zbiorowych potrzeb mieszkańców poprzez:</text:p>
      <text:list xml:id="list8680307434864926606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2006820080541123054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3001175703971469305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3918739414450199899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517328302977531657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124038103575187528" text:style-name="L9">
        <text:list-item>
          <text:p text:style-name="P75">Do zadań Zebrania Wiejskiego w szczególności należy:</text:p>
        </text:list-item>
      </text:list>
      <text:list xml:id="list684917616136361688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4991931624206326754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312706542212861930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4307650582163420145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14375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6538892585329620765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4004469524346062902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02520" text:continue-list="list32414375" text:style-name="L13">
        <text:list-header>
          <text:p text:style-name="P79">§ 13</text:p>
        </text:list-header>
      </text:list>
      <text:list xml:id="list6696658980238709992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421805" text:continue-list="list32402520" text:style-name="L13">
        <text:list-header>
          <text:p text:style-name="P79">§ 14</text:p>
        </text:list-header>
      </text:list>
      <text:list xml:id="list1037362135575764071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8102291190738263085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18926" text:continue-list="list1037362135575764071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819759469551278407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652702778596304807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335906285473619671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6723600069535754457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4838539118918905198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2024318684661506815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3854920528858496245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702653309213190119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7024431163597245739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2308128574904300864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9051586348741522442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22231530730601375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54553388130591033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894638879245840035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757962645819464952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782127921025020236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23439486132315461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8231979450115141563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465997048903466661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24477" text:continue-list="list8231979450115141563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4079157071042652566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220489022832096742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190740085416770586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06712" text:continue-list="list32424477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3170324595407729495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12592" text:continue-list="list32406712" text:style-name="L36">
        <text:list-header>
          <text:p text:style-name="P67">§ 33</text:p>
        </text:list-header>
      </text:list>
      <text:list xml:id="list5437570754692103474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4113338687075412935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4867877503331062118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2627636638986912962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639964216162398717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261019378867666298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708259282273931566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658954662813361236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7656591795409014259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23M24S</meta:editing-duration>
    <meta:editing-cycles>25</meta:editing-cycles>
    <meta:generator>OpenOffice/4.1.9$Win32 OpenOffice.org_project/419m1$Build-9805</meta:generator>
    <dc:date>2024-06-25T12:15:58.79</dc:date>
    <meta:print-date>2022-04-04T08:22:41.67</meta:print-date>
    <meta:document-statistic meta:table-count="0" meta:image-count="0" meta:object-count="0" meta:page-count="9" meta:paragraph-count="256" meta:word-count="3061" meta:character-count="21472"/>
  </office:meta>
</office:document-meta>
</file>