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u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WOLA LIPOWSKA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1404688544472849631" text:style-name="L1">
        <text:list-item>
          <text:p text:style-name="P16">Sołectwo Wola Lipowska, zwane dalej sołectwem jest jednostką pomocniczą Gminy Braniewo i stanowi wspólnotę samorządową osób zamieszkujących jego obszar.</text:p>
        </text:list-item>
        <text:list-item>
          <text:p text:style-name="P16">Sołectwo obejmuje obszar o<text:span text:style-name="T6"> powierzchni 6,32 km</text:span><text:span text:style-name="T7">2</text:span><text:span text:style-name="T6">, któ</text:span>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4008727371793014841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7484110877053026222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Wola Lipowska;</text:p>
        </text:list-item>
        <text:list-item>
          <text:p text:style-name="P58">Sołtysie - należy przez to rozumieć organ wykonawczy Sołectwa Wola Lipowska;</text:p>
        </text:list-item>
        <text:list-item>
          <text:p text:style-name="P60">Radzie Sołeckiej - należy przez to rozumieć grupę osób wspomagających działania Sołtysa Sołectwa Wola Lipowska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Wola Lipowska.</text:p>
        </text:list-item>
      </text:list>
      <text:p text:style-name="P6">§ 4</text:p>
      <text:p text:style-name="P2">Sołectwo zapewnia zaspakajanie zbiorowych potrzeb mieszkańców poprzez:</text:p>
      <text:list xml:id="list131403173584697362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6111064295192077390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806444071137781120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8318745537289728417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3147053600993982173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4794622520114799916" text:style-name="L9">
        <text:list-item>
          <text:p text:style-name="P75">Do zadań Zebrania Wiejskiego w szczególności należy:</text:p>
        </text:list-item>
      </text:list>
      <text:list xml:id="list1416177346365779193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125444003644022144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1477249615683936229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1679688273410014034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422924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1880236908044748813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2199908643840238830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422884" text:continue-list="list32422924" text:style-name="L13">
        <text:list-header>
          <text:p text:style-name="P79">§ 13</text:p>
        </text:list-header>
      </text:list>
      <text:list xml:id="list923222550928661211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437929" text:continue-list="list32422884" text:style-name="L13">
        <text:list-header>
          <text:p text:style-name="P79">§ 14</text:p>
        </text:list-header>
      </text:list>
      <text:list xml:id="list5048799717911753790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2447397389162144916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421858" text:continue-list="list5048799717911753790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2505029386144373723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2181602226768920298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5154303629296340574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820159573470345043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2699039367963188524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3564171152464189084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2015341101640975690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5345019885398725421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7170965822572584014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6564408437414558505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6980790278228947568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6160058308309251083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9215450918679365665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3995347408433271438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2917071934538566449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6312745047886108095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9155083147170877689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7194383034118043993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5211798148084555841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439890" text:continue-list="list7194383034118043993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1031361853922236086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1165496532825252353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7511190655188866308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420016" text:continue-list="list32439890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1310968136078326584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431313" text:continue-list="list32420016" text:style-name="L36">
        <text:list-header>
          <text:p text:style-name="P67">§ 33</text:p>
        </text:list-header>
      </text:list>
      <text:list xml:id="list2444334187706805525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6667354480390136722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1421513507067987848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688745882134776345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194233728750749143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2927675166809811237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5307563804442516005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6977370683191827831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8043750912959696744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30M47S</meta:editing-duration>
    <meta:editing-cycles>27</meta:editing-cycles>
    <meta:generator>OpenOffice/4.1.9$Win32 OpenOffice.org_project/419m1$Build-9805</meta:generator>
    <dc:date>2024-06-25T12:17:39.74</dc:date>
    <meta:print-date>2022-04-04T08:22:41.67</meta:print-date>
    <meta:document-statistic meta:table-count="0" meta:image-count="0" meta:object-count="0" meta:page-count="9" meta:paragraph-count="256" meta:word-count="3067" meta:character-count="21508"/>
  </office:meta>
</office:document-meta>
</file>