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71cm" fo:margin-left="0.014cm" fo:margin-right="-0.019cm" table:align="margins" style:writing-mode="lr-tb"/>
    </style:style>
    <style:style style:name="Tabela1.A" style:family="table-column">
      <style:table-column-properties style:column-width="5.265cm" style:rel-column-width="21339*"/>
    </style:style>
    <style:style style:name="Tabela1.B" style:family="table-column">
      <style:table-column-properties style:column-width="5.452cm" style:rel-column-width="22097*"/>
    </style:style>
    <style:style style:name="Tabela1.C" style:family="table-column">
      <style:table-column-properties style:column-width="5.454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6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7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20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w<text:line-break/>do Zarządzenia Nr 15/IX/2024</text:p>
      <text:p text:style-name="P14">Wójta Gminy Braniewo</text:p>
      <text:p text:style-name="P14">z dnia <text:s/>25 czerwca 2024 r</text:p>
      <text:h text:style-name="P19" text:outline-level="1">FORMULARZ ANKIETOWY</text:h>
      <text:p text:style-name="P5">Cel konsultacji społecznych:</text:p>
      <text:p text:style-name="P6">Celem konsultacji społecznych jest poznanie opinii w sprawie uchylenia dotychczasowego Statutu Sołectwa Zakrzewiec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Zakrzewiec nadanego Uchwałą<text:line-break/>Nr 34/VIII/2019 Rady Gminy Braniewo z dnia 26 kwietnia 2019 r. <text:s/>sprawie podziału sołectw, likwidacji osiedla oraz nadania statutów jednostkom pomocniczym Gminy Braniewo i nadaniem Sołectwu Zakrzewiec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6960782154804710466" text:style-name="L1">
        <text:list-item>
          <text:p text:style-name="P15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18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5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6">Pani/Pana dane osobowe przetwarzane są w celu przeprowadzenia konsultacji społecznych celem poznania opinii w sprawie uchylenia dotychczasowego Statutu Sołectwa Zakrzewiec nadanego Uchwałą Nr 34/VIII/2019 Rady Gminy Braniewo z dnia 26 kwietnia 2019 r. <text:s/>sprawie podziału sołectw, likwidacji osiedla oraz nadania statutów jednostkom pomocniczym Gminy Braniewo, oraz nadania Sołectwu Zakrzewiec nowego Statutu. </text:p>
        </text:list-item>
        <text:list-item>
          <text:p text:style-name="P16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6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6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6">Pani/Pana dane, będą przechowywane do momentu wygaśnięcia obowiązku archiwizacji danych wynikających <text:s/>z przepisów prawa.</text:p>
        </text:list-item>
        <text:list-item>
          <text:p text:style-name="P16">W związku z przetwarzaniem Pani/Pana danych osobowych przysługują Pani/Panu następujące uprawnienia: </text:p>
        </text:list-item>
      </text:list>
      <text:list xml:id="list5536420094234315597" text:style-name="L2">
        <text:list-item>
          <text:p text:style-name="P17">żądania uzyskania kopii danych osobowych, lub ich udostępnienia w siedzibie ADO w Urzędzie Gminy Braniewo, ul. Moniuszki 5 (art. 15 RODO),</text:p>
        </text:list-item>
        <text:list-item>
          <text:p text:style-name="P17">żądania sprostowania danych osobowych (art. 16 RODO),</text:p>
        </text:list-item>
        <text:list-item>
          <text:p text:style-name="P17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7">żądania ograniczenia przetwarzania swoich danych osobowych (art. 18 RODO),</text:p>
        </text:list-item>
        <text:list-item>
          <text:p text:style-name="P17">żądania przeniesienia własnych danych osobowych w powszechnie używanym formacie do innego administratora danych wskazanego przez siebie (art. 20 RODO),</text:p>
        </text:list-item>
        <text:list-item>
          <text:p text:style-name="P17">wniesienia sprzeciwu wobec przetwarzania danych osobowych (art. 21 RODO),</text:p>
        </text:list-item>
        <text:list-item>
          <text:p text:style-name="P17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3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1:05:31.61</dc:date>
    <meta:print-date>2024-06-25T11:05:27.23</meta:print-date>
    <meta:editing-cycles>29</meta:editing-cycles>
    <meta:editing-duration>PT4H42M40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74"/>
  </office:meta>
</office:document-meta>
</file>