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w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3"/><text:bookmark text:name="page3R_mcid4"/><text:line-break/><text:span text:style-name="T1">STATUT SOŁECTWA</text:span><text:bookmark text:name="page3R_mcid5"/><text:bookmark text:name="page3R_mcid6"/><text:span text:style-name="T1"> ZAKRZEWIEC</text:span><text:line-break/></text:p>
      <text:p text:style-name="P4"><text:span text:style-name="T1">ROZDZIAŁ I</text:span><text:bookmark text:name="page3R_mcid7"/><text:line-break/>Zasady ogólne<text:bookmark text:name="page3R_mcid8"/><text:bookmark text:name="page3R_mcid9"/><text:line-break/><text:span text:style-name="T1">§ 1</text:span></text:p>
      <text:list xml:id="list8607275093364938565" text:style-name="L1">
        <text:list-item>
          <text:p text:style-name="P16">Sołectwo Zakrzewiec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5,76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5822165155684048709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4304793052275302582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Zakrzewiec;</text:p>
        </text:list-item>
        <text:list-item>
          <text:p text:style-name="P58">Sołtysie - należy przez to rozumieć organ wykonawczy Sołectwa Zakrzewiec;</text:p>
        </text:list-item>
        <text:list-item>
          <text:p text:style-name="P60">Radzie Sołeckiej - należy przez to rozumieć grupę osób wspomagających działania Sołtysa Sołectwa Zakrzewiec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Zakrzewiec.</text:p>
        </text:list-item>
      </text:list>
      <text:p text:style-name="P6">§ 4</text:p>
      <text:p text:style-name="P2">Sołectwo zapewnia zaspakajanie zbiorowych potrzeb mieszkańców poprzez:</text:p>
      <text:list xml:id="list7081395174603012974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8721249326671831096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7077839751782679689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7"/><text:bookmark text:name="page29R_mcid8"/><text:line-break/><text:span text:style-name="T1">ROZDZIAŁ II</text:span></text:p>
      <text:p text:style-name="P4">Organy Sołectwa i zakres ich działania</text:p>
      <text:p text:style-name="P6">§ 6</text:p>
      <text:list xml:id="list1224060899352367883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29866580264112182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549252436939458545" text:style-name="L9">
        <text:list-item>
          <text:p text:style-name="P75">Do zadań Zebrania Wiejskiego w szczególności należy:</text:p>
        </text:list-item>
      </text:list>
      <text:list xml:id="list7166325763383811361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7284469089254721021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497294236176968695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4975503499087368550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38354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6115068524425603910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536029015513819383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48668" text:continue-list="list32438354" text:style-name="L13">
        <text:list-header>
          <text:p text:style-name="P79">§ 13</text:p>
        </text:list-header>
      </text:list>
      <text:list xml:id="list373195541129789117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435569" text:continue-list="list32448668" text:style-name="L13">
        <text:list-header>
          <text:p text:style-name="P79">§ 14</text:p>
        </text:list-header>
      </text:list>
      <text:list xml:id="list4363246913680425697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18463352534488472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30357" text:continue-list="list4363246913680425697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8940518733065993530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1395907758356923388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8480310005490204605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1"/><text:bookmark text:name="page34R_mcid32"/><text:bookmark text:name="page34R_mcid33"/><text:bookmark text:name="page34R_mcid34"/><text:bookmark text:name="page34R_mcid35"/><text:bookmark text:name="page34R_mcid36"/><text:bookmark text:name="page34R_mcid37"/><text:bookmark text:name="page34R_mcid38"/><text:bookmark text:name="page34R_mcid39"/></text:p>
      <text:p text:style-name="P4"><text:bookmark text:name="page36R_mcid0"/><text:span text:style-name="T1">ROZDZIAŁ III</text:span><text:bookmark text:name="page36R_mcid1"/><text:bookmark text:name="page36R_mcid2"/><text:line-break/>Zasady i tryb wyborów Sołtysa i członków Rady Sołeckiej</text:p>
      <text:p text:style-name="P6">§ 18</text:p>
      <text:list xml:id="list1025418488052951424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3"/><text:bookmark text:name="page36R_mcid14"/>3.</text:p>
      <text:p text:style-name="P6">§ 20</text:p>
      <text:list xml:id="list195111141997819754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1443221889844838287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0"/><text:bookmark text:name="page38R_mcid1"/>§ 23</text:p>
      <text:list xml:id="list108911594355327461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31"/><text:bookmark text:name="page36R_mcid14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311"/><text:bookmark text:name="page36R_mcid1411"/>3.</text:p>
        </text:list-item>
      </text:list>
      <text:p text:style-name="P6"/>
      <text:p text:style-name="P6"><text:soft-page-break/>§ 24</text:p>
      <text:list xml:id="list7998030664699616188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5596771728488546451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8658490734210364231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662133576021121340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6836348423354865954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3572747401235343758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875422846022940850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2097333261985711878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5401890690968701589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563206635890412563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11"/><text:bookmark text:name="page36R_mcid2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634146274512538659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7594423303666318943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37811" text:continue-list="list2634146274512538659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4175034027409619872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3412228634679670546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7158669914443635653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55543" text:continue-list="list3243781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886044397725872558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48462" text:continue-list="list32455543" text:style-name="L36">
        <text:list-header>
          <text:p text:style-name="P67">§ 33</text:p>
        </text:list-header>
      </text:list>
      <text:list xml:id="list4119792763946558779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1926483139559087827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4087781897987368813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3162873347008797643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2188500941700988904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1907759217403761998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141859004868006206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460972538087790344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7032041808617136121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1M5S</meta:editing-duration>
    <meta:editing-cycles>27</meta:editing-cycles>
    <meta:generator>OpenOffice/4.1.9$Win32 OpenOffice.org_project/419m1$Build-9805</meta:generator>
    <dc:date>2024-06-25T12:18:37.39</dc:date>
    <meta:print-date>2022-04-04T08:22:41.67</meta:print-date>
    <meta:document-statistic meta:table-count="0" meta:image-count="0" meta:object-count="0" meta:page-count="9" meta:paragraph-count="256" meta:word-count="3061" meta:character-count="21490"/>
  </office:meta>
</office:document-meta>
</file>