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71cm" fo:margin-left="0.014cm" fo:margin-right="-0.019cm" table:align="margins" style:writing-mode="lr-tb"/>
    </style:style>
    <style:style style:name="Tabela1.A" style:family="table-column">
      <style:table-column-properties style:column-width="5.265cm" style:rel-column-width="21339*"/>
    </style:style>
    <style:style style:name="Tabela1.B" style:family="table-column">
      <style:table-column-properties style:column-width="5.452cm" style:rel-column-width="22097*"/>
    </style:style>
    <style:style style:name="Tabela1.C" style:family="table-column">
      <style:table-column-properties style:column-width="5.454cm" style:rel-column-width="2209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7.197cm" fo:margin-right="0cm" fo:margin-top="0cm" fo:margin-bottom="0.049cm" fo:line-height="100%" fo:orphans="2" fo:widows="2" fo:hyphenation-ladder-count="no-limit" fo:text-indent="1.249cm" style:auto-text-indent="false" style:writing-mode="lr-tb"/>
      <style:text-properties style:font-name="Calibri" fo:font-size="10pt" fo:font-style="italic" style:font-size-asian="10pt" style:font-style-asian="italic" style:font-name-complex="Times New Roman1" style:font-size-complex="10pt" style:font-style-complex="italic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.101cm" fo:line-height="110%" fo:text-align="justify" style:justify-single-word="false"/>
      <style:text-properties style:font-name="Calibri" style:font-name-complex="Arial"/>
    </style:style>
    <style:style style:name="P3" style:family="paragraph" style:parent-style-name="Standard">
      <style:paragraph-properties fo:margin-top="0cm" fo:margin-bottom="0.101cm" fo:line-height="110%" fo:text-align="justify" style:justify-single-word="false" style:snap-to-layout-grid="false"/>
      <style:text-properties style:font-name="Calibri" style:font-name-complex="Arial"/>
    </style:style>
    <style:style style:name="P4" style:family="paragraph" style:parent-style-name="Standard">
      <style:paragraph-properties fo:margin-top="0cm" fo:margin-bottom="0.101cm" fo:line-height="110%" fo:text-align="center" style:justify-single-word="false"/>
      <style:text-properties style:font-name="Calibri" style:font-name-complex="Arial"/>
    </style:style>
    <style:style style:name="P5" style:family="paragraph" style:parent-style-name="Bez_20_odstępów">
      <style:paragraph-properties fo:margin-top="0cm" fo:margin-bottom="0.101cm" fo:line-height="110%"/>
      <style:text-properties style:font-name="Calibri" style:font-name-complex="Arial"/>
    </style:style>
    <style:style style:name="P6" style:family="paragraph" style:parent-style-name="Bez_20_odstępów">
      <style:paragraph-properties fo:margin-top="0cm" fo:margin-bottom="0.101cm" fo:line-height="110%" fo:text-align="justify" style:justify-single-word="false"/>
      <style:text-properties style:font-name="Calibri" style:font-name-complex="Arial"/>
    </style:style>
    <style:style style:name="P7" style:family="paragraph" style:parent-style-name="Bez_20_odstępów">
      <style:paragraph-properties fo:margin-top="0cm" fo:margin-bottom="0.101cm" fo:line-height="110%"/>
      <style:text-properties style:font-name="Calibri" fo:font-weight="bold" style:font-weight-asian="bold" style:font-name-complex="Arial" style:font-weight-complex="bold"/>
    </style:style>
    <style:style style:name="P8" style:family="paragraph" style:parent-style-name="Default">
      <style:paragraph-properties fo:margin-top="0cm" fo:margin-bottom="0.049cm" fo:line-height="100%" fo:text-align="justify" style:justify-single-word="false" fo:hyphenation-ladder-count="no-limit"/>
      <style:text-properties fo:color="#00000a" style:font-name="Calibri" fo:font-size="10pt" style:font-size-asian="10pt" style:font-size-complex="10pt" fo:hyphenate="true" fo:hyphenation-remain-char-count="2" fo:hyphenation-push-char-count="2"/>
    </style:style>
    <style:style style:name="P9" style:family="paragraph" style:parent-style-name="Default">
      <style:paragraph-properties fo:margin-top="0cm" fo:margin-bottom="0.049cm" fo:line-height="100%" fo:text-align="start" style:justify-single-word="false" fo:hyphenation-ladder-count="no-limit"/>
      <style:text-properties fo:color="#00000a" style:font-name="Calibri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Default">
      <style:paragraph-properties fo:margin-top="0cm" fo:margin-bottom="0.049cm" fo:line-height="100%" fo:text-align="center" style:justify-single-word="false" fo:hyphenation-ladder-count="no-limit"/>
      <style:text-properties fo:color="#00000a" style:font-name="Calibri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1" style:family="paragraph" style:parent-style-name="Default" style:master-page-name="">
      <style:paragraph-properties fo:margin-top="0cm" fo:margin-bottom="0.049cm" fo:line-height="100%" fo:text-align="start" style:justify-single-word="false" fo:hyphenation-ladder-count="no-limit" style:page-number="auto"/>
      <style:text-properties fo:color="#00000a" style:font-name="Calibri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2" style:family="paragraph" style:parent-style-name="Default" style:master-page-name="">
      <style:paragraph-properties fo:margin-top="0cm" fo:margin-bottom="0.049cm" fo:line-height="100%" fo:text-align="start" style:justify-single-word="false" fo:hyphenation-ladder-count="no-limit" style:page-number="auto"/>
      <style:text-properties fo:color="#00000a" style:font-name="Calibri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3" style:family="paragraph" style:parent-style-name="List_20_Paragraph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>
        <style:tab-stops/>
      </style:paragraph-properties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14" style:family="paragraph" style:parent-style-name="Bez_20_odstępów">
      <style:paragraph-properties fo:text-align="end" style:justify-single-word="false"/>
      <style:text-properties style:use-window-font-color="true" style:font-name="Calibri" fo:font-size="9pt" style:font-size-asian="9pt" style:font-name-complex="Arial" style:font-size-complex="9pt"/>
    </style:style>
    <style:style style:name="P15" style:family="paragraph" style:parent-style-name="Heading_20_1">
      <style:paragraph-properties fo:margin-top="0cm" fo:margin-bottom="0.101cm" fo:line-height="110%" fo:text-align="center" style:justify-single-word="false"/>
      <style:text-properties style:font-name="Calibri" fo:font-size="12pt" style:font-size-asian="12pt" style:font-name-complex="Arial" style:font-size-complex="12pt"/>
    </style:style>
    <style:style style:name="P16" style:family="paragraph" style:parent-style-name="Bez_20_odstępów" style:master-page-name="Standard">
      <style:paragraph-properties fo:text-align="end" style:justify-single-word="false" style:page-number="auto"/>
      <style:text-properties style:use-window-font-color="true" style:font-name="Calibri" fo:font-size="9pt" style:font-size-asian="9pt" style:font-name-complex="Arial" style:font-size-complex="9pt"/>
    </style:style>
    <style:style style:name="P17" style:family="paragraph" style:parent-style-name="List_20_Paragraph" style:list-style-name="L1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/>
      <style:text-properties fo:hyphenate="false" fo:hyphenation-remain-char-count="2" fo:hyphenation-push-char-count="2"/>
    </style:style>
    <style:style style:name="P18" style:family="paragraph" style:parent-style-name="List_20_Paragraph" style:list-style-name="L1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/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19" style:family="paragraph" style:parent-style-name="List_20_Paragraph" style:list-style-name="L2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>
        <style:tab-stops>
          <style:tab-stop style:position="4.501cm"/>
        </style:tab-stops>
      </style:paragraph-properties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20" style:family="paragraph" style:parent-style-name="List_20_Paragraph" style:list-style-name="L1">
      <style:paragraph-properties fo:margin-top="0cm" fo:margin-bottom="0.049cm" fo:line-height="100%" fo:text-align="start" style:justify-single-word="false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Calibri" fo:font-size="10pt" style:font-size-asian="10pt" style:font-name-complex="Times New Roman1" style:font-size-complex="10pt"/>
    </style:style>
    <style:style style:name="T2" style:family="text">
      <style:text-properties style:font-name="Calibri" fo:font-size="10pt" fo:font-style="italic" style:font-size-asian="10pt" style:font-style-asian="italic" style:font-name-complex="Times New Roman1" style:font-size-complex="10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y<text:line-break/>do Zarządzenia Nr 15/IX/2024</text:p>
      <text:p text:style-name="P14">Wójta Gminy Braniewo</text:p>
      <text:p text:style-name="P14">z dnia <text:s/>25 czerwca 2024 r</text:p>
      <text:h text:style-name="P15" text:outline-level="1">FORMULARZ ANKIETOWY</text:h>
      <text:p text:style-name="P5">Cel konsultacji społecznych:</text:p>
      <text:p text:style-name="P6">Celem konsultacji społecznych jest poznanie opinii w sprawie uchylenia dotychczasowego Statutu Sołectwa Zawierz nadanego Uchwałą Nr 34/VIII/2019 Rady Gminy Braniewo z dnia 26 kwietnia 2019 r. <text:s/>sprawie podziału sołectw, likwidacji osiedla oraz nadania statutów jednostkom pomocniczym Gminy Braniewo, oraz nadania nowego Statutu ww. Sołectwu.</text:p>
      <text:p text:style-name="P5">Imię i Nazwisko ………………………………………………………………………………</text:p>
      <text:p text:style-name="P2">Adres zamieszkania …………………………………………………………………………..</text:p>
      <text:p text:style-name="P2">Czy jest Pani/Pan za uchyleniem dotychczasowego Statutu Sołectwa Zawierz nadanego Uchwałą<text:line-break/>Nr 34/VIII/2019 Rady Gminy Braniewo z dnia 26 kwietnia 2019 r. <text:s/>sprawie podziału sołectw, likwidacji osiedla oraz nadania statutów jednostkom pomocniczym Gminy Braniewo i nadaniem Sołectwu Zawierz nowego Statutu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JESTEM ZA</text:p>
          </table:table-cell>
          <table:table-cell table:style-name="Tabela1.A1" office:value-type="string">
            <text:p text:style-name="P4">JESTEM PRZECIW</text:p>
          </table:table-cell>
          <table:table-cell table:style-name="Tabela1.C1" office:value-type="string">
            <text:p text:style-name="P4">WSTRZYMUJĘ SIĘ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</table:table>
      <text:p text:style-name="P5">UWAGI DO PROJEKTU UCHWAŁY: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UWAGI DO PROJEKTU STATUTU: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/>
      <text:p text:style-name="P5">Data i podpis: ………………………………………………...............</text:p>
      <text:p text:style-name="P5"/>
      <text:p text:style-name="P7">Pouczenie:</text:p>
      <text:p text:style-name="P6">Wypełnienie formularza ankiety dokonuje się przez postawienie znaku ,,X” we właściwej rubryce, wpisanie ewentualnych uwag do projektów statutów oraz uchwały oraz wpisanie daty i podpisanie<text:line-break/>w odpowiednim miejscu.</text:p>
      <text:p text:style-name="P7">Ankiety anonimowe i nie posiadające podpisu nie będą rozpatrywane.</text:p>
      <text:p text:style-name="P6">Wypełniony formularz należy złożyć w ww. terminie w Urzędzie Gminy Braniewo, pokój nr 11, bądź listownie na adres Urzędu – ul. Moniuszki 5, 14-500 Braniewo.</text:p>
      <text:p text:style-name="P11"/>
      <text:p text:style-name="P10">KLAUZULA INFORMACYJNA</text:p>
      <text:p text:style-name="P12">Działając na podstawie art. 13 ust. 1 RODO [Rozporządzenie Parlamentu Europejskiego i Rady (UE) 2016/679<text:line-break/>z dnia 27 kwietnia 2016 r. w sprawie ochrony osób fizycznych w związku z przetwarzaniem danych osobowych<text:line-break/>i w sprawie swobodnego przepływu takich danych oraz uchylenia dyrektywy 95/48/WE (ogólne rozporządzenie o ochronie danych) – Dz.U.UE.L 2016.119], wobec uzyskania od Pani/Pana danych osobowych, prosimy o zapoznanie się z poniższą informacją:</text:p>
      <text:list xml:id="list2886548578554671770" text:style-name="L1">
        <text:list-item>
          <text:p text:style-name="P17"><text:soft-page-break/><text:span text:style-name="T1">Administratorem danych osobowych, dalej jako ADO, jest Wójt Gminy Braniewo, ul. Moniuszki 5,<text:line-break/>14-500 Braniewo, tel.: 55 644 03 00, e-mail: </text:span><text:a xlink:type="simple" xlink:href="mailto:gmina@gminabraniewo.pl" text:style-name="Internet_20_link" text:visited-style-name="Visited_20_Internet_20_Link"><text:span text:style-name="T1">gmina@gminabraniewo.pl</text:span></text:a></text:p>
        </text:list-item>
        <text:list-item>
          <text:p text:style-name="P20"><text:span text:style-name="T1">Dane kontaktowe Inspektora Ochrony Danych: e-mail: </text:span><text:a xlink:type="simple" xlink:href="mailto:iod@secureservices.pl" text:style-name="Internet_20_link" text:visited-style-name="Visited_20_Internet_20_Link"><text:span text:style-name="T1">iod@secureservices.pl</text:span></text:a></text:p>
        </text:list-item>
        <text:list-item>
          <text:p text:style-name="P17"><text:span text:style-name="T1">Administrator przetwarza dane osobowe na podstawie art. 6 ust. 1 lit. a RODO </text:span><text:span text:style-name="T2">(osoba, której dane dotyczą wyraziła zgodę na przetwarzanie swoich danych osobowych w jednym lub większej liczbie określonych ce</text:span><text:span text:style-name="T2">lów)</text:span><text:span text:style-name="T1">, w zw. z art. 7 ust. 1 pkt 1 oraz 3. art. 6 ust. 1 lit. c RODO </text:span><text:span text:style-name="T2">(przetwarzanie jest niezbędne do wypełnienia obowiązku prawnego ciążącego na administratorze)</text:span><text:span text:style-name="T1">.</text:span></text:p>
        </text:list-item>
        <text:list-item>
          <text:p text:style-name="P18">Pani/Pana dane osobowe przetwarzane są w celu przeprowadzenia konsultacji społecznych celem poznania opinii w sprawie uchylenia dotychczasowego Statutu Sołectwa Zawierz nadanego Uchwałą Nr 34/VIII/2019 Rady Gminy Braniewo z dnia 26 kwietnia 2019 r. <text:s/>sprawie podziału sołectw, likwidacji osiedla oraz nadania statutów jednostkom pomocniczym Gminy Braniewo, oraz nadania Sołectwu Zawierz nowego Statutu. </text:p>
        </text:list-item>
        <text:list-item>
          <text:p text:style-name="P18">ADO nie przewiduje przetwarzania uzyskanych danych osobowych w celu innym niż wskazany w pkt 4, gdyby jednak taka okoliczność miała mieć miejsce, o wykorzystaniu uzyskanych danych osobowych na inne cele, zostanie Pan/Pani odrębnie poinformowany/a.</text:p>
        </text:list-item>
        <text:list-item>
          <text:p text:style-name="P18">ADO nie przewiduje przekazania uzyskanych danych osobowych innym odbiorcom poza podmiotami uprawnionymi do udziału w postępowaniu przetargowym oraz w czynnościach faktycznych i prawnych niezbędnych do finalizacji zbycia nieruchomości na rzecz wyłonionego w przetargu kandydata na nabywcę, organom władzy publicznej, zgodnie z postępowaniem właściwym w sprawie. W przypadku ujawnienia się konieczności przekazania danych odbiorcom innym niż w zdaniu poprzedzającym, zostanie Pani/Pan odrębnie powiadomiona/y.</text:p>
        </text:list-item>
        <text:list-item>
          <text:p text:style-name="P18">Administrator nie przewiduje przekazania uzyskanych danych osobowych do państwa trzeciego lub organizacji międzynarodowej. W przypadku takiego zamiaru zostanie Pani/Pan odrębnie poinformowana/y.</text:p>
        </text:list-item>
        <text:list-item>
          <text:p text:style-name="P18">Pani/Pana dane, będą przechowywane do momentu wygaśnięcia obowiązku archiwizacji danych wynikających <text:s/>z przepisów prawa.</text:p>
        </text:list-item>
        <text:list-item>
          <text:p text:style-name="P18">W związku z przetwarzaniem Pani/Pana danych osobowych przysługują Pani/Panu następujące uprawnienia: </text:p>
        </text:list-item>
      </text:list>
      <text:list xml:id="list777125833309099000" text:style-name="L2">
        <text:list-item>
          <text:p text:style-name="P19">żądania uzyskania kopii danych osobowych, lub ich udostępnienia w siedzibie ADO w Urzędzie Gminy Braniewo, ul. Moniuszki 5 (art. 15 RODO),</text:p>
        </text:list-item>
        <text:list-item>
          <text:p text:style-name="P19">żądania sprostowania danych osobowych (art. 16 RODO),</text:p>
        </text:list-item>
        <text:list-item>
          <text:p text:style-name="P19">żądania usunięcia swoich danych osobowych (art. 17 RODO) tzw. „prawo do bycia zapomnianym”,</text:p>
        </text:list-item>
      </text:list>
      <text:list xml:id="list2772944454453324910" text:style-name="L2">
        <text:list-item>
          <text:p text:style-name="P19">żądania ograniczenia przetwarzania swoich danych osobowych (art. 18 RODO),</text:p>
        </text:list-item>
        <text:list-item>
          <text:p text:style-name="P19">żądania przeniesienia własnych danych osobowych w powszechnie używanym formacie do innego administratora danych wskazanego przez siebie (art. 20 RODO),</text:p>
        </text:list-item>
        <text:list-item>
          <text:p text:style-name="P19">wniesienia sprzeciwu wobec przetwarzania danych osobowych (art. 21 RODO),</text:p>
        </text:list-item>
        <text:list-item>
          <text:p text:style-name="P19">cofnięcia zgody na przetwarzanie danych osobowych, o ile przetwarzanie odbywa się na podstawie udzielonej uprzednio zgody (art. 7.3 RODO).</text:p>
        </text:list-item>
      </text:list>
      <text:p text:style-name="P13">10. W związku z przetwarzaniem Pani/Pana danych osobowych nie podlega Pan/Pani decyzjom, które się opierają wyłącznie na zautomatyzowanym przetwarzaniu, w tym profilowaniu, o czym stanowi art. 22 RODO.</text:p>
      <text:p text:style-name="P13">11. ADO informuje jednocześnie, iż na podstawie art. 77 RODO ma Pani/Pan prawo wniesienia skargi do Prezesa Urzędu Ochrony Danych Osobowych, Urząd Ochrony Danych Osobowych, 00-193 Warszawa, ul. Stawki 2, tel.: 22 531 03 00, dotyczącej niezgodności przetwarzania przekazanych danych osobowych z RODO.</text:p>
      <text:p text:style-name="P9"/>
      <text:p text:style-name="P8"/>
      <text:p text:style-name="P8"/>
      <text:p text:style-name="P8"/>
      <text:p text:style-name="P8">Zapoznałam/łem się z treścią klauzuli</text:p>
      <text:p text:style-name="P8">i wyrażam zgodę na przetwarzanie danych osobowych w ww. celu</text:p>
      <text:p text:style-name="P8"/>
      <text:p text:style-name="P8"><text:tab/><text:tab/><text:tab/><text:tab/><text:tab/><text:tab/>…........................................................................</text:p>
      <text:p text:style-name="P1"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6%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style:font-name-asian="Times New Roman" style:font-size-asian="11pt" style:language-asian="pl" style:country-asian="PL" style:font-name-complex="Arial" style:font-size-complex="11pt"/>
    </style:style>
    <style:style style:name="WW8Num2z1" style:family="text">
      <style:text-properties style:font-name="Arial" fo:font-size="11pt" style:font-size-asian="11pt" style:font-name-complex="Aria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fo:background-color="#e1dfdd"/>
    </style:style>
    <style:style style:name="Nagłówek_20_1_20_Znak" style:display-name="Nagłówek 1 Znak" style:family="text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umbering_20_Symbols" style:display-name="Numbering Symbols" style:family="text">
      <style:text-properties style:font-name="Calibri"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2.501cm" fo:margin-left="2.499cm" fo:margin-right="2.3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onsultacje karta</dc:title>
    <meta:keyword>załącznik</meta:keyword>
    <meta:initial-creator>Marzena</meta:initial-creator>
    <meta:creation-date>2021-07-02T13:01:00</meta:creation-date>
    <dc:date>2024-06-25T11:06:20.11</dc:date>
    <meta:print-date>2024-06-25T11:05:27.23</meta:print-date>
    <meta:editing-cycles>30</meta:editing-cycles>
    <meta:editing-duration>PT4H43M8S</meta:editing-duration>
    <meta:generator>OpenOffice/4.1.9$Win32 OpenOffice.org_project/419m1$Build-9805</meta:generator>
    <meta:document-statistic meta:table-count="1" meta:image-count="0" meta:object-count="0" meta:page-count="2" meta:paragraph-count="51" meta:word-count="757" meta:character-count="6259"/>
  </office:meta>
</office:document-meta>
</file>