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fo:color="#ff0000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8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3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4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7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9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1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2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4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5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7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8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2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Załącznik Nr 4z<text:line-break/>do Zarządzenia Nr 15/IX/2024</text:p>
      <text:p text:style-name="P92">Wójta Gminy Braniewo</text:p>
      <text:p text:style-name="P92">z dnia 25 czerwca 2024 r.</text:p>
      <text:p text:style-name="P4"><text:line-break/>Projekt przeznaczony do konsultacji społecznych<text:bookmark text:name="page3R_mcid3"/><text:bookmark text:name="page3R_mcid4"/><text:line-break/><text:span text:style-name="T1">STATUT SOŁECTWA</text:span><text:bookmark text:name="page3R_mcid5"/><text:bookmark text:name="page3R_mcid6"/><text:span text:style-name="T1"> ŻELAZNA GÓRA</text:span><text:line-break/></text:p>
      <text:p text:style-name="P4"><text:span text:style-name="T1">ROZDZIAŁ I</text:span><text:bookmark text:name="page3R_mcid7"/><text:line-break/>Zasady ogólne<text:bookmark text:name="page3R_mcid8"/><text:bookmark text:name="page3R_mcid9"/><text:line-break/><text:span text:style-name="T1">§ 1</text:span></text:p>
      <text:list xml:id="list4369248273921217048" text:style-name="L1">
        <text:list-item>
          <text:p text:style-name="P16">Sołectwo Żelazna Góra, zwane dalej sołectwem jest jednostką pomocniczą Gminy Braniewo i stanowi wspólnotę samorządową osób zamieszkujących jego obszar.</text:p>
        </text:list-item>
        <text:list-item>
          <text:p text:style-name="P16">Sołectwo obejmuje obszar o powierzchni<text:span text:style-name="T6"> 16,68 km</text:span><text:span text:style-name="T7">2</text:span><text:span text:style-name="T6">, któ</text:span>rego 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6138141674668275227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2139176366611337018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Żelazna Góra;</text:p>
        </text:list-item>
        <text:list-item>
          <text:p text:style-name="P58">Sołtysie - należy przez to rozumieć organ wykonawczy Sołectwa Żelazna Góra;</text:p>
        </text:list-item>
        <text:list-item>
          <text:p text:style-name="P60">Radzie Sołeckiej - należy przez to rozumieć grupę osób wspomagających działania Sołtysa Sołectwa Żelazna Góra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Żelazna Góra.</text:p>
        </text:list-item>
      </text:list>
      <text:p text:style-name="P6">§ 4</text:p>
      <text:p text:style-name="P2">Sołectwo zapewnia zaspakajanie zbiorowych potrzeb mieszkańców poprzez:</text:p>
      <text:list xml:id="list713125112031606660" text:style-name="L4">
        <text:list-item>
          <text:p text:style-name="P68">współdziałanie i współpracowanie z Organami Gminy w wykonywaniu zadań na rzecz mieszkańców Sołectwa;</text:p>
        </text:list-item>
        <text:list-item>
          <text:p text:style-name="P73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5915242057916885178" text:style-name="L5">
        <text:list-item>
          <text:p text:style-name="P69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9"><text:soft-page-break/>organizowanie pomocy sąsiedzkiej;</text:p>
        </text:list-item>
      </text:list>
      <text:list xml:id="list757097136849261804" text:style-name="L6">
        <text:list-item>
          <text:p text:style-name="P70">tworzenie warunków do pełnego udziału w życiu publicznym wszystkich mieszkańców Sołectwa;</text:p>
        </text:list-item>
        <text:list-item>
          <text:p text:style-name="P70">współpracowanie z organizacjami społecznymi działającymi na terenie Sołectwa;</text:p>
        </text:list-item>
        <text:list-item>
          <text:p text:style-name="P70">współpracowanie z innymi sołectwami;</text:p>
        </text:list-item>
        <text:list-item>
          <text:p text:style-name="P70">decydowanie o przeznaczeniu środków budżetowych przekazanych Sołectwu, w tym z funduszu sołeckiego wyodrębnionego w budżecie Gminy;</text:p>
        </text:list-item>
        <text:list-item>
          <text:p text:style-name="P70">gospodarowanie mieniem komunalnym powierzonym Sołectwu;</text:p>
        </text:list-item>
        <text:list-item>
          <text:p text:style-name="P70">wyrażanie na wniosek Rady Gminy albo Wójta opinii dotyczących Sołectwa;</text:p>
        </text:list-item>
        <text:list-item>
          <text:p text:style-name="P70">podejmowanie uchwał w sprawach Sołectwa w ramach przyznanych kompetencji.</text:p>
        </text:list-item>
      </text:list>
      <text:p text:style-name="P4"><text:bookmark text:name="page29R_mcid7"/><text:bookmark text:name="page29R_mcid8"/><text:line-break/><text:span text:style-name="T1">ROZDZIAŁ II</text:span></text:p>
      <text:p text:style-name="P4">Organy Sołectwa i zakres ich działania</text:p>
      <text:p text:style-name="P6">§ 6</text:p>
      <text:list xml:id="list1283023212269662134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1161569718763701425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2044525117511702597" text:style-name="L9">
        <text:list-item>
          <text:p text:style-name="P75">Do zadań Zebrania Wiejskiego w szczególności należy:</text:p>
        </text:list-item>
      </text:list>
      <text:list xml:id="list4770458974313917039" text:style-name="L10">
        <text:list-item>
          <text:p text:style-name="P80">uchwalanie kierunków rozwoju Sołectwa;</text:p>
        </text:list-item>
        <text:list-item>
          <text:p text:style-name="P82">zajmowanie stanowisk i podejmowanie uchwał w sprawach istotnych dla Sołectwa;</text:p>
        </text:list-item>
        <text:list-item>
          <text:p text:style-name="P82">decydowanie o przeznaczeniu środków będących do dyspozycji sołectwa, w tym uchwalanie planu rozdysponowania funduszu sołeckiego;</text:p>
        </text:list-item>
        <text:list-item>
          <text:p text:style-name="P82">rozpatrywanie i zatwierdzanie sprawozdań Sołtysa z wykonania uchwał Zebrania Wiejskiego;</text:p>
        </text:list-item>
        <text:list-item>
          <text:p text:style-name="P88">zarządzanie składnikami mienia komunalnego powierzonego Sołectwu przez Gminę.</text:p>
        </text:list-item>
      </text:list>
      <text:list xml:id="list3355602632004743235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1770751193649621643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2161284446818493156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6">Zebranie Wiejskie może być zwołane przez Wójta z własnej inicjatywy.</text:p>
        </text:list-item>
      </text:list>
      <text:p text:style-name="P13">§ 11</text:p>
      <text:list xml:id="list32476213" text:continue-numbering="true" text:style-name="L13">
        <text:list-header>
          <text:p text:style-name="P77">Prawo do udziału w Zebraniu Wiejskim przysługuje wszystkim osobom spełniającym warunki określone<text:line-break/>w § 18 ust. 3.</text:p>
          <text:p text:style-name="P79"><text:soft-page-break/>§ 12</text:p>
        </text:list-header>
      </text:list>
      <text:list xml:id="list1152672600119017244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1337871527459283697" text:style-name="L15">
        <text:list-item>
          <text:p text:style-name="P83">określenie inicjatora;</text:p>
        </text:list-item>
        <text:list-item>
          <text:p text:style-name="P83">określenie daty, godziny i miejsca;</text:p>
        </text:list-item>
        <text:list-item>
          <text:p text:style-name="P83">proponowany porządek obrad.</text:p>
        </text:list-item>
      </text:list>
      <text:list xml:id="list32467366" text:continue-list="list32476213" text:style-name="L13">
        <text:list-header>
          <text:p text:style-name="P79">§ 13</text:p>
        </text:list-header>
      </text:list>
      <text:list xml:id="list6164940131047237182" text:style-name="L16">
        <text:list-header>
          <text:p text:style-name="P78">Dla ważności Zebrania Wiejskiego niezbędne jest powiadomienie mieszkańców o jego zwołaniu zgodnie<text:line-break/>z wymogami niniejszego statutu.</text:p>
        </text:list-header>
      </text:list>
      <text:list xml:id="list32479733" text:continue-list="list32467366" text:style-name="L13">
        <text:list-header>
          <text:p text:style-name="P79">§ 14</text:p>
        </text:list-header>
      </text:list>
      <text:list xml:id="list7421341412785572663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6928135873914559609" text:style-name="L18">
        <text:list-item>
          <text:p text:style-name="P87"><text:span text:style-name="T3">miejscowość i datę zebrania</text:span><text:bookmark text:name="page32R_mcid35"/><text:span text:style-name="T3">;</text:span></text:p>
        </text:list-item>
        <text:list-item>
          <text:p text:style-name="P87"><text:span text:style-name="T3">stwierdzenie ważności zebrania</text:span><text:bookmark text:name="page32R_mcid36"/><text:span text:style-name="T3">;</text:span></text:p>
        </text:list-item>
        <text:list-item>
          <text:p text:style-name="P87"><text:span text:style-name="T3">porządek zebrania</text:span><text:bookmark text:name="page32R_mcid37"/><text:span text:style-name="T3">;</text:span></text:p>
        </text:list-item>
        <text:list-item>
          <text:p text:style-name="P87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7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90">podpisy przewodniczącego zebrania i protokolanta.</text:p>
        </text:list-item>
      </text:list>
      <text:list xml:id="list32465110" text:continue-list="list7421341412785572663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3135242930912313199" text:style-name="L19">
        <text:list-item>
          <text:p text:style-name="P81">reprezentowanie mieszkańców Sołectwa przed Organami Gminy oraz udział z głosem doradczym<text:line-break/>w sesjach Rady Gminy;</text:p>
        </text:list-item>
        <text:list-item>
          <text:p text:style-name="P84">zwoływanie Zebrań Wiejskich;</text:p>
        </text:list-item>
        <text:list-item>
          <text:p text:style-name="P84">przygotowywanie projektów uchwał Zebrania Wiejskiego;</text:p>
        </text:list-item>
        <text:list-item>
          <text:p text:style-name="P84">wykonywanie uchwał Zebrania Wiejskiego;</text:p>
        </text:list-item>
        <text:list-item>
          <text:p text:style-name="P84">zwoływanie posiedzeń Rady Sołeckiej i przewodniczenie jej obradom oraz organizowanie pracy Rady Sołeckiej;</text:p>
        </text:list-item>
        <text:list-item>
          <text:p text:style-name="P84">wpływanie na aktywność mieszkańców Sołectwa służącą poprawie gospodarki i warunków życia<text:line-break/>w Sołectwie;</text:p>
        </text:list-item>
        <text:list-item>
          <text:p text:style-name="P84">gospodarowanie środkami finansowymi Sołectwa;</text:p>
        </text:list-item>
        <text:list-item>
          <text:p text:style-name="P84">uczestniczenie w szkoleniach i naradach Sołtysów organizowanych przez Wójta;</text:p>
        </text:list-item>
        <text:list-item>
          <text:p text:style-name="P81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2492193769046828858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2006947019129047352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1"/><text:bookmark text:name="page34R_mcid32"/><text:bookmark text:name="page34R_mcid33"/><text:bookmark text:name="page34R_mcid34"/><text:bookmark text:name="page34R_mcid35"/><text:bookmark text:name="page34R_mcid36"/><text:bookmark text:name="page34R_mcid37"/><text:bookmark text:name="page34R_mcid38"/><text:bookmark text:name="page34R_mcid39"/></text:p>
      <text:p text:style-name="P4"><text:bookmark text:name="page36R_mcid0"/><text:span text:style-name="T1">ROZDZIAŁ III</text:span><text:bookmark text:name="page36R_mcid1"/><text:bookmark text:name="page36R_mcid2"/><text:line-break/>Zasady i tryb wyborów Sołtysa i członków Rady Sołeckiej</text:p>
      <text:p text:style-name="P6">§ 18</text:p>
      <text:list xml:id="list8812550832464031931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3"/><text:bookmark text:name="page36R_mcid14"/>3.</text:p>
      <text:p text:style-name="P6">§ 20</text:p>
      <text:list xml:id="list6604134397160006864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4453669912035047662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0"/><text:bookmark text:name="page38R_mcid1"/>§ 23</text:p>
      <text:list xml:id="list4545675535654402933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31"/><text:bookmark text:name="page36R_mcid14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311"/><text:bookmark text:name="page36R_mcid1411"/>3.</text:p>
        </text:list-item>
      </text:list>
      <text:p text:style-name="P6"/>
      <text:p text:style-name="P6"><text:soft-page-break/>§ 24</text:p>
      <text:list xml:id="list4442001384987148100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6130142385500437391" text:style-name="L27">
        <text:list-item>
          <text:p text:style-name="P74">rejestrowanie kandydatów na Sołtysa i członków Rady Sołeckiej;</text:p>
        </text:list-item>
        <text:list-item>
          <text:p text:style-name="P71">przedstawienie trybu przeprowadzenia wyborów;</text:p>
        </text:list-item>
        <text:list-item>
          <text:p text:style-name="P71">przeprowadzenie głosowania;</text:p>
        </text:list-item>
        <text:list-item>
          <text:p text:style-name="P71">ustalenie wyników wyborów;</text:p>
        </text:list-item>
        <text:list-item>
          <text:p text:style-name="P71">sporządzenie protokołów o wynikach wyboru;</text:p>
        </text:list-item>
        <text:list-item>
          <text:p text:style-name="P62">ogłoszenie wyników wyborów.</text:p>
        </text:list-item>
      </text:list>
      <text:list xml:id="list5242483645239363844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8132912749247195156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676898272508357068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2714134090099445149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6937120758048283788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6326739756913081610" text:style-name="L33">
        <text:list-item>
          <text:p text:style-name="P72">czas rozpoczęcia i zakończenia głosowania,</text:p>
        </text:list-item>
        <text:list-item>
          <text:p text:style-name="P72">ilość obecnych na Zebraniu Wyborczym osób uprawnionych do głosowania,</text:p>
        </text:list-item>
        <text:list-item>
          <text:p text:style-name="P72">ilość wydanych kart do głosowania,</text:p>
        </text:list-item>
        <text:list-item>
          <text:p text:style-name="P72">ilość ważnych kart do głosowania;</text:p>
        </text:list-item>
        <text:list-item>
          <text:p text:style-name="P72">ilość nieważnych kart do głosowania;</text:p>
        </text:list-item>
        <text:list-item>
          <text:p text:style-name="P72">ilość głosów ważnych;</text:p>
        </text:list-item>
        <text:list-item>
          <text:p text:style-name="P72">ilość głosów nieważnych;</text:p>
        </text:list-item>
        <text:list-item>
          <text:p text:style-name="P72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4624268382914208694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7255250760356792903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11"/><text:bookmark text:name="page36R_mcid2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32929733228224868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5263617783419299968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2485310" text:continue-list="list32929733228224868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1950581612416926598" text:style-name="L38">
        <text:list-item>
          <text:p text:style-name="P89">niewykonywanie obowiązków wynikających z pełnionej funkcji;</text:p>
        </text:list-item>
        <text:list-item>
          <text:p text:style-name="P89">naruszanie postanowienia niniejszego Statutu.</text:p>
        </text:list-item>
      </text:list>
      <text:p text:style-name="P7">§ 31</text:p>
      <text:list xml:id="list4405664618727350454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5783936967609014624" text:style-name="L40">
        <text:list-item>
          <text:p text:style-name="P85">mieszkańcy <text:s/>Sołectwa w liczbie co najmniej 10% osób spełniających warunki określone w § 18 ust. 3;</text:p>
        </text:list-item>
        <text:list-item>
          <text:p text:style-name="P85">Rada Gminy.</text:p>
        </text:list-item>
      </text:list>
      <text:list xml:id="list32479147" text:continue-list="list32485310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6">§ 32</text:p>
        </text:list-item>
      </text:list>
      <text:list xml:id="list5044534845171634431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2466041" text:continue-list="list32479147" text:style-name="L36">
        <text:list-header>
          <text:p text:style-name="P67">§ 33</text:p>
        </text:list-header>
      </text:list>
      <text:list xml:id="list2494898944543966070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5831065675310814405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4825468003951438572" text:style-name="L44">
        <text:list-item>
          <text:p text:style-name="P86">złożenia pisemnej rezygnacji z pełnionej funkcji,</text:p>
        </text:list-item>
        <text:list-item>
          <text:p text:style-name="P86">pozbawienia praw publicznych i wyborczych,</text:p>
        </text:list-item>
        <text:list-item>
          <text:p text:style-name="P86">śmierci.</text:p>
        </text:list-item>
      </text:list>
      <text:list xml:id="list2994371825484749373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7975789617536181802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5178991894929429390" text:style-name="L47">
        <text:list-item>
          <text:p text:style-name="P91">finansowanie Statutowej działalności Sołectwa,</text:p>
        </text:list-item>
        <text:list-item>
          <text:p text:style-name="P91">dofinansowanie inicjatyw społecznych w Sołectwie,</text:p>
        </text:list-item>
        <text:list-item>
          <text:p text:style-name="P91">inwestycje i bieżące utrzymanie mienia gminnego znajdującego się w granicach administracyjnych Sołectwa.</text:p>
        </text:list-item>
      </text:list>
      <text:list xml:id="list674066341779437164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2990398509512861489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2488834205840855267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32M16S</meta:editing-duration>
    <meta:editing-cycles>29</meta:editing-cycles>
    <meta:generator>OpenOffice/4.1.9$Win32 OpenOffice.org_project/419m1$Build-9805</meta:generator>
    <dc:date>2024-06-25T12:21:23.04</dc:date>
    <meta:print-date>2022-04-04T08:22:41.67</meta:print-date>
    <meta:document-statistic meta:table-count="0" meta:image-count="0" meta:object-count="0" meta:page-count="9" meta:paragraph-count="256" meta:word-count="3067" meta:character-count="21503"/>
  </office:meta>
</office:document-meta>
</file>