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JhengHei" svg:font-family="'Microsoft JhengHei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fo:color="#00000a" loext:opacity="100%" style:font-name="Times New Roman" fo:font-size="11pt" officeooo:rsid="000c0507" officeooo:paragraph-rsid="00152d94" style:font-size-asian="11pt" style:font-name-complex="Times New Roman1" style:font-size-complex="11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fo:color="#00000a" loext:opacity="100%" style:font-name="Times New Roman" fo:font-size="12pt" officeooo:rsid="0029ab34" officeooo:paragraph-rsid="00152d94" style:font-size-asian="12pt" style:font-size-complex="12pt" style:font-weight-complex="bold"/>
    </style:style>
    <style:style style:name="P3" style:family="paragraph" style:parent-style-name="Normal_20__28_Web_29_">
      <style:paragraph-properties fo:margin-left="5.001cm" fo:margin-right="0cm" fo:margin-top="0.18cm" fo:margin-bottom="0cm" style:contextual-spacing="false" style:line-height-at-least="0.349cm" fo:text-indent="1.251cm" style:auto-text-indent="false" style:writing-mode="lr-tb"/>
      <style:text-properties fo:color="#222222" loext:opacity="100%" style:font-name="Times New Roman" fo:font-size="18pt" officeooo:rsid="00f2fb41" officeooo:paragraph-rsid="00152d94" style:font-size-asian="18pt" style:font-size-complex="18pt"/>
    </style:style>
    <style:style style:name="P4" style:family="paragraph" style:parent-style-name="Normal_20__28_Web_29_">
      <style:paragraph-properties fo:margin-left="2.501cm" fo:margin-right="0cm" fo:margin-top="0.18cm" fo:margin-bottom="0cm" style:contextual-spacing="false" style:line-height-at-least="0.49cm" fo:text-indent="1.251cm" style:auto-text-indent="false" style:writing-mode="lr-tb"/>
      <style:text-properties fo:color="#222222" loext:opacity="100%" style:font-name="Times New Roman" fo:font-size="8pt" fo:font-weight="bold" officeooo:paragraph-rsid="00152d94" style:font-size-asian="8pt" style:font-weight-asian="bold" style:font-size-complex="8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fo:color="#222222" loext:opacity="100%" style:font-name="Times New Roman" fo:font-size="8pt" officeooo:paragraph-rsid="00152d94" style:font-size-asian="8pt" style:font-size-complex="8pt"/>
    </style:style>
    <style:style style:name="P6" style:family="paragraph" style:parent-style-name="Normal_20__28_Web_29_">
      <style:paragraph-properties fo:margin-left="0cm" fo:margin-right="0cm" fo:margin-top="0.18cm" fo:margin-bottom="0cm" style:contextual-spacing="false" fo:line-height="115%" fo:text-indent="0cm" style:auto-text-indent="false" style:writing-mode="lr-tb"/>
      <style:text-properties style:font-name="Times New Roman" fo:font-size="8pt" fo:font-weight="bold" officeooo:paragraph-rsid="00152d94" style:font-size-asian="8pt" style:font-weight-asian="bold" style:font-size-complex="8pt" style:font-weight-complex="bold"/>
    </style:style>
    <style:style style:name="P7" style:family="paragraph" style:parent-style-name="Normal_20__28_Web_29_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rsid="00f1de78" officeooo:paragraph-rsid="00152d94" style:font-name-asian="Arial Unicode MS1" style:font-size-asian="8pt" style:language-asian="zh" style:country-asian="CN" style:font-size-complex="8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8pt" officeooo:paragraph-rsid="00152d94" style:font-size-asian="8pt" style:font-size-complex="8pt"/>
    </style:style>
    <style:style style:name="P9" style:family="paragraph" style:parent-style-name="Normal_20__28_Web_29_" style:list-style-name="WWNum1">
      <style:paragraph-properties fo:margin-left="1.27cm" fo:margin-right="0cm" fo:margin-top="0.49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152d94" style:font-size-asian="8pt" style:font-size-complex="8pt"/>
    </style:style>
    <style:style style:name="P10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152d94" style:font-size-asian="8pt" style:font-size-complex="8pt"/>
    </style:style>
    <style:style style:name="P11" style:family="paragraph" style:parent-style-name="Standard">
      <style:paragraph-properties fo:margin-left="0cm" fo:margin-right="0cm" fo:margin-top="0.18cm" fo:margin-bottom="0cm" style:contextual-spacing="false" style:line-height-at-least="0.349cm" fo:text-indent="0cm" style:auto-text-indent="false" style:writing-mode="lr-tb"/>
      <style:text-properties fo:color="#000000" loext:opacity="100%" style:font-name="Times New Roman" fo:font-size="7pt" fo:letter-spacing="-0.011cm" fo:font-weight="normal" officeooo:rsid="00304a96" officeooo:paragraph-rsid="00152d94" style:font-size-asian="7pt" style:language-asian="hi" style:country-asian="IN" style:font-weight-asian="normal" style:font-name-complex="Times New Roman1" style:font-size-complex="7pt" style:font-weight-complex="normal"/>
    </style:style>
    <style:style style:name="P12" style:family="paragraph" style:parent-style-name="Standard">
      <style:paragraph-properties fo:margin-left="0cm" fo:margin-right="0cm" style:line-height-at-least="0.349cm" fo:orphans="2" fo:widows="2" fo:text-indent="0cm" style:auto-text-indent="false" style:writing-mode="lr-tb"/>
      <style:text-properties fo:color="#000000" loext:opacity="100%" style:font-name="Times New Roman" fo:letter-spacing="-0.011cm" fo:font-weight="normal" officeooo:paragraph-rsid="00152d94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text-indent="1.249cm" style:auto-text-indent="false" style:writing-mode="lr-tb"/>
      <style:text-properties fo:color="#000000" loext:opacity="100%" style:font-name="Times New Roman" fo:font-size="8pt" fo:letter-spacing="-0.011cm" fo:font-weight="normal" officeooo:rsid="00ed9500" officeooo:paragraph-rsid="00152d94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2" fo:font-size="8pt" fo:font-weight="normal" officeooo:paragraph-rsid="00152d94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2" fo:font-size="8pt" fo:font-weight="normal" officeooo:paragraph-rsid="00152d94" style:font-size-asian="8pt" style:language-asian="hi" style:country-asian="IN" style:font-weight-asian="normal" style:font-name-complex="Times New Roman3" style:font-size-complex="8pt" style:font-weight-complex="normal"/>
    </style:style>
    <style:style style:name="P16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text-indent="1.249cm" style:auto-text-indent="false" style:writing-mode="lr-tb"/>
      <style:text-properties fo:font-size="8pt" officeooo:paragraph-rsid="00152d94" style:font-size-asian="8pt" style:font-size-complex="8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fo:font-size="8pt" fo:font-weight="bold" officeooo:paragraph-rsid="00152d94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8pt" fo:font-weight="normal" officeooo:paragraph-rsid="00152d94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8pt" fo:font-weight="normal" officeooo:paragraph-rsid="00152d94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fo:font-weight="bold" officeooo:paragraph-rsid="00152d94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bold" officeooo:paragraph-rsid="00152d94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bold" officeooo:paragraph-rsid="00152d94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152d94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152d94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5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152d94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7pt" fo:font-weight="normal" officeooo:paragraph-rsid="00152d94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152d94" style:font-size-asian="7pt" style:font-weight-asian="normal" style:font-size-complex="7pt" style:font-weight-complex="normal"/>
    </style:style>
    <style:style style:name="T1" style:family="text">
      <style:text-properties officeooo:rsid="00380146"/>
    </style:style>
    <style:style style:name="T2" style:family="text">
      <style:text-properties officeooo:rsid="00ed9500"/>
    </style:style>
    <style:style style:name="T3" style:family="text">
      <style:text-properties fo:color="#000000" loext:opacity="100%" style:font-name="Times New Roman" fo:letter-spacing="-0.011cm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" style:family="text">
      <style:text-properties fo:color="#000000" loext:opacity="100%" style:font-name="Times New Roman" fo:letter-spacing="-0.011cm" fo:font-weight="normal" officeooo:rsid="00ed950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5" style:family="text">
      <style:text-properties fo:color="#000000" loext:opacity="100%" fo:letter-spacing="-0.011cm" officeooo:rsid="00ba9b31" style:letter-kerning="false" style:font-name-asian="Arial Unicode MS1" style:language-asian="pl" style:country-asian="PL" style:font-name-complex="Times New Roman1" style:language-complex="ar" style:country-complex="SA"/>
    </style:style>
    <style:style style:name="T6" style:family="text">
      <style:text-properties fo:color="#000000" loext:opacity="100%" fo:letter-spacing="-0.011cm" officeooo:rsid="003aea4e" style:letter-kerning="false" style:font-name-asian="Arial Unicode MS1" style:language-asian="pl" style:country-asian="PL" style:font-name-complex="Times New Roman1" style:language-complex="ar" style:country-complex="SA"/>
    </style:style>
    <style:style style:name="T7" style:family="text">
      <style:text-properties fo:color="#222222" loext:opacity="100%" style:font-name="Times New Roman"/>
    </style:style>
    <style:style style:name="T8" style:family="text">
      <style:text-properties fo:color="#222222" loext:opacity="100%" style:font-name="Times New Roman" fo:letter-spacing="-0.011cm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222222" loext:opacity="100%" style:font-name="Times New Roman" fo:letter-spacing="-0.011cm" fo:font-weight="normal" officeooo:rsid="00ed950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222222" loext:opacity="100%" style:font-name="Times New Roman" fo:letter-spacing="-0.011cm" fo:font-weight="normal" officeooo:rsid="003ad3db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1" style:family="text">
      <style:text-properties fo:color="#222222" loext:opacity="100%" style:font-name="Times New Roman" fo:letter-spacing="-0.011cm" fo:font-weight="normal" officeooo:rsid="003a979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222222" loext:opacity="100%" style:font-name="Times New Roman" fo:letter-spacing="-0.011cm" fo:font-weight="normal" officeooo:rsid="002ca30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222222" loext:opacity="100%"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222222" loext:opacity="100%" style:font-name="Times New Roman" officeooo:rsid="00513c2e"/>
    </style:style>
    <style:style style:name="T15" style:family="text">
      <style:text-properties fo:color="#00000a" loext:opacity="100%" style:font-name="Times New Roman"/>
    </style:style>
    <style:style style:name="T16" style:family="text">
      <style:text-properties fo:color="#00000a" loext:opacity="100%" style:font-name="Times New Roman" fo:letter-spacing="-0.011cm" fo:font-weight="normal" officeooo:rsid="00134d4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loext:opacity="100%" style:font-name="Times New Roman" fo:letter-spacing="-0.011cm" fo:font-weight="normal" officeooo:rsid="0010b1f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loext:opacity="100%" style:font-name="Times New Roman" fo:letter-spacing="-0.011cm" fo:font-weight="normal" officeooo:rsid="000d743e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loext:opacity="100%" style:font-name="Times New Roman" fo:letter-spacing="-0.011cm" fo:font-weight="normal" officeooo:rsid="00315032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a" loext:opacity="100%" style:font-name="Times New Roman" fo:font-weight="normal" officeooo:rsid="001d3ac9" style:font-name-asian="Arial Unicode MS1" style:language-asian="hi" style:country-asian="IN" style:font-weight-asian="normal" style:font-name-complex="Times New Roman1" style:font-weight-complex="normal"/>
    </style:style>
    <style:style style:name="T21" style:family="text">
      <style:text-properties fo:color="#00000a" loext:opacity="100%" style:font-name="Times New Roman" fo:font-weight="normal" style:font-name-asian="Arial Unicode MS1" style:font-weight-asian="normal" style:font-name-complex="Times New Roman1" style:font-weight-complex="normal"/>
    </style:style>
    <style:style style:name="T22" style:family="text">
      <style:text-properties fo:color="#00000a" loext:opacity="100%" style:font-name="Times New Roman" fo:font-weight="normal" officeooo:rsid="00f2fb41" style:font-name-asian="Arial Unicode MS1" style:font-weight-asian="normal" style:font-name-complex="Times New Roman1" style:font-weight-complex="normal"/>
    </style:style>
    <style:style style:name="T23" style:family="text">
      <style:text-properties fo:color="#00000a" loext:opacity="100%" style:font-name="Times New Roman" fo:font-weight="normal" officeooo:rsid="00435895" style:font-name-asian="Arial Unicode MS1" style:font-weight-asian="normal" style:font-name-complex="Times New Roman1" style:font-weight-complex="normal"/>
    </style:style>
    <style:style style:name="T24" style:family="text">
      <style:text-properties fo:color="#00000a" loext:opacity="100%" officeooo:rsid="003b5b76" style:font-name-asian="Arial Unicode MS1" style:language-asian="hi" style:country-asian="IN" style:font-name-complex="Liberation Serif1"/>
    </style:style>
    <style:style style:name="T25" style:family="text">
      <style:text-properties fo:color="#00000a" loext:opacity="100%" fo:letter-spacing="-0.011cm" officeooo:rsid="00130aee" style:letter-kerning="false" style:font-name-asian="Arial Unicode MS1" style:language-asian="hi" style:country-asian="IN" style:font-name-complex="Liberation Serif1" style:language-complex="ar" style:country-complex="SA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officeooo:rsid="005da5ef"/>
    </style:style>
    <style:style style:name="T29" style:family="text">
      <style:text-properties style:font-name="Times New Roman" officeooo:rsid="00f08352"/>
    </style:style>
    <style:style style:name="T30" style:family="text">
      <style:text-properties style:font-name="Times New Roman" officeooo:rsid="0039afa2"/>
    </style:style>
    <style:style style:name="T31" style:family="text">
      <style:text-properties style:font-name="Times New Roman" officeooo:rsid="00549650"/>
    </style:style>
    <style:style style:name="T32" style:family="text">
      <style:text-properties style:font-name="Times New Roman" officeooo:rsid="00f1de78"/>
    </style:style>
    <style:style style:name="T33" style:family="text">
      <style:text-properties style:font-name="Times New Roman" officeooo:rsid="005122fe"/>
    </style:style>
    <style:style style:name="T34" style:family="text">
      <style:text-properties style:font-name="Times New Roman" officeooo:rsid="00f1de78" style:font-name-asian="Arial Unicode MS1" style:language-asian="zh" style:country-asian="CN"/>
    </style:style>
    <style:style style:name="T35" style:family="text">
      <style:text-properties style:font-name="Times New Roman" officeooo:rsid="00386797" style:font-name-asian="Arial Unicode MS1" style:language-asian="zh" style:country-asian="CN"/>
    </style:style>
    <style:style style:name="T36" style:family="text">
      <style:text-properties style:font-name="Times New Roman" officeooo:rsid="003a979c"/>
    </style:style>
    <style:style style:name="T37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8" style:family="text">
      <style:text-properties style:font-name="Times New Roman" fo:font-weight="normal" officeooo:rsid="002ca30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9" style:family="text">
      <style:text-properties style:font-name="Times New Roman" fo:font-weight="normal" officeooo:rsid="003ad3db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0" style:family="text">
      <style:text-properties style:font-name="Times New Roman" fo:font-style="italic" fo:font-weight="normal" style:letter-kerning="false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1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42" style:family="text">
      <style:text-properties style:font-name="Times New Roman" officeooo:rsid="003aea4e" style:letter-kerning="false" style:language-asian="pl" style:country-asian="PL" style:font-name-complex="Times New Roman1" style:language-complex="ar" style:country-complex="SA"/>
    </style:style>
    <style:style style:name="T43" style:family="text">
      <style:text-properties style:font-name="Microsoft JhengHei" officeooo:rsid="003ad3db"/>
    </style:style>
    <style:style style:name="T44" style:family="text">
      <style:text-properties officeooo:rsid="003ad3db"/>
    </style:style>
    <style:style style:name="T45" style:family="text">
      <style:text-properties officeooo:rsid="00f44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<text:span text:style-name="T1">56</text:span><text:span text:style-name="T2">.</text:span>202<text:span text:style-name="T1">4</text:span>.DP <text:tab/><text:tab/><text:tab/><text:tab/><text:tab/><text:tab/>Braniewo, dnia <text:span text:style-name="T1">25.06.2024 r.</text:span></text:p>
      <text:p text:style-name="P2"/>
      <text:p text:style-name="P3">Obwieszczenie </text:p>
      <text:p text:style-name="P12"><text:s text:c="7"/>o zebranych dowodach przed wydaniem decyzji o środowiskowych uwarunkowaniach <text:s/></text:p>
      <text:p text:style-name="P13"/>
      <text:p text:style-name="P16"><text:span text:style-name="T4">D</text:span><text:span text:style-name="T3">ziałając </text:span><text:span text:style-name="T9">n</text:span><text:span text:style-name="T8">a podstawie art. 10 §1 w związku z art. 77§ 1 ustawy z dnia 14 czerwca 1960 roku Kodeks postępowania administracyjnego (t.</text:span><text:span text:style-name="T10">j. </text:span><text:span text:style-name="T8">Dz.U. z 202</text:span><text:span text:style-name="T11">4</text:span><text:span text:style-name="T8"> r., poz. </text:span><text:span text:style-name="T11">572</text:span><text:span text:style-name="T8">) </text:span><text:span text:style-name="T13">w celu zapewnienia stronom pełnego i czynnego udziału w postępowaniu o wydanie decyzji o środowiskowych uwarunkowaniach dla przedsięwzięcia polegającego na </text:span><text:span text:style-name="T16">„</text:span><text:span text:style-name="T17">Budowie farmy fotowoltaicznej o mocy do 7 MW wraz z niezbędną infrastrukturą techniczną na działce o nr ewidencyjnym 10/4 w obrębie Wola Lipowska, gmina Braniewo, </text:span><text:span text:style-name="T18">powiat braniewski, województwo warmińsko-mazurskie</text:span><text:span text:style-name="T19"> </text:span></text:p>
      <text:p text:style-name="P4"><text:tab/>ZAWIADAMIAM STRONY POSTĘPOWANIA</text:p>
      <text:p text:style-name="P6"/>
      <text:p text:style-name="P8"><text:span text:style-name="T7">o możliwości zapoznania się i wypowiedzenia </text:span><text:span text:style-name="T14">w kwestii </text:span><text:span text:style-name="T7">zebranych dowodów i materiałów przed wydaniem decyzji o środowiskowych uwarunkowaniach dla przedsięwzięcia </text:span><text:span text:style-name="T15">polegającego na</text:span><text:span text:style-name="T27"> </text:span><text:span text:style-name="T20"><text:s/></text:span><text:span text:style-name="T16">„</text:span><text:span text:style-name="T17">Budowie farmy fotowoltaicznej o mocy do 7 MW wraz z niezbędną infrastrukturą techniczną na działce o nr ewidencyjnym 10/4 w obrębie Wola Lipowska, gmina Braniewo, </text:span><text:span text:style-name="T18">powiat braniewski, województwo warmińsko-mazurskie</text:span><text:span text:style-name="T19"> </text:span></text:p>
      <text:p text:style-name="P8"><text:span text:style-name="T15"><text:tab/>S</text:span><text:span text:style-name="T7">trony postępowania mogą zapoznać się z aktami sprawy w terminie 7 dni od dnia doręczenia zawiadomienia w siedzibie Urzędu Gminy w Braniewie. </text:span></text:p>
      <text:p text:style-name="P5"/>
      <text:p text:style-name="P5">Jednocześnie informuję: <text:s/></text:p>
      <text:list xml:id="list3009169129" text:style-name="WWNum1">
        <text:list-item>
          <text:p text:style-name="P9"><text:span text:style-name="T26">o wyd</text:span><text:span text:style-name="T28">anym postanowieniu </text:span><text:span text:style-name="T26">Regionalnego Dyrektora Ochrony Środowiska w Olsztynie znak: WSTE.422</text:span><text:span text:style-name="T29">0</text:span><text:span text:style-name="T26">.</text:span><text:span text:style-name="T30">54</text:span><text:span text:style-name="T26">.202</text:span><text:span text:style-name="T30">4</text:span><text:span text:style-name="T26">.</text:span><text:span text:style-name="T30">RG</text:span><text:span text:style-name="T31"> </text:span><text:span text:style-name="T26">z dnia </text:span><text:span text:style-name="T30">21</text:span><text:span text:style-name="T28">.</text:span><text:span text:style-name="T32">0</text:span><text:span text:style-name="T30">6</text:span><text:span text:style-name="T28">.202</text:span><text:span text:style-name="T30">4</text:span><text:span text:style-name="T28"> r.</text:span><text:span text:style-name="T33">, </text:span><text:span text:style-name="T26">w któr</text:span><text:span text:style-name="T28">ym </text:span><text:span text:style-name="T30">stwierdzono iż nie istnieje <text:s/></text:span><text:span text:style-name="T32">konieczność przeprowadzenia oceny oddziaływania na środowisko, </text:span><text:span text:style-name="T28"><text:s/></text:span></text:p>
        </text:list-item>
        <text:list-item>
          <text:p text:style-name="P10"><text:span text:style-name="T26">o wydanej opinii </text:span><text:span text:style-name="T28">sanitarnej </text:span><text:span text:style-name="T26">Państwowego Powiatowego Inspektora Sanitarnego w Braniewie znak: ZNS.</text:span><text:span text:style-name="T30">9022</text:span><text:span text:style-name="T26">.</text:span><text:span text:style-name="T30">3.6.</text:span><text:span text:style-name="T26">202</text:span><text:span text:style-name="T30">4</text:span><text:span text:style-name="T26"> z dnia </text:span><text:span text:style-name="T30">26</text:span><text:span text:style-name="T28">.</text:span><text:span text:style-name="T32">04</text:span><text:span text:style-name="T28">.</text:span><text:span text:style-name="T33">202</text:span><text:span text:style-name="T30">4</text:span><text:span text:style-name="T33"> r., </text:span><text:span text:style-name="T32">w której </text:span><text:span text:style-name="T34">nie stwierdzono potrzeby przeprowadzenia oceny oddziaływania przedsięwzięcia na środowisko,</text:span></text:p>
        </text:list-item>
        <text:list-item>
          <text:p text:style-name="P10"><text:span text:style-name="T28">o wydan</text:span><text:span text:style-name="T32">ej opinii Dyrektora </text:span><text:span text:style-name="T34">Państwowe</text:span><text:span text:style-name="T35">go</text:span><text:span text:style-name="T34"> Gospodarstw</text:span><text:span text:style-name="T35">a</text:span><text:span text:style-name="T34"> Wodne</text:span><text:span text:style-name="T35">go</text:span><text:span text:style-name="T34"> Wody Polskie </text:span><text:span text:style-name="T35">Zarząd Zlewni w Elblągu</text:span><text:span text:style-name="T28"> znak: G</text:span><text:span text:style-name="T36">E</text:span><text:span text:style-name="T28">.</text:span><text:span text:style-name="T32">Z</text:span><text:span text:style-name="T28">ZŚ.</text:span><text:span text:style-name="T30">4901.47.2024</text:span><text:span text:style-name="T28"> z dnia </text:span><text:span text:style-name="T36">23.</text:span><text:span text:style-name="T28">0</text:span><text:span text:style-name="T32">4</text:span><text:span text:style-name="T28">.202</text:span><text:span text:style-name="T36">4</text:span><text:span text:style-name="T28"> r., </text:span><text:span text:style-name="T32">w której </text:span><text:span text:style-name="T34">nie stwierdzono potrzeby przeprowadzenia oceny oddziaływania przedsięwzięcia na środowisko.</text:span></text:p>
        </text:list-item>
      </text:list>
      <text:p text:style-name="P7"/>
      <text:p text:style-name="P18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17"><text:span text:style-name="T37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21">t.j. Dz.U. z 202</text:span><text:span text:style-name="T22">3</text:span><text:span text:style-name="T21"> r., poz. </text:span><text:span text:style-name="T22">1094 ze </text:span><text:span text:style-name="T23">zm.</text:span><text:span text:style-name="T21">)</text:span><text:span text:style-name="T37"> <text:s/>oraz art. 49 Kodeksu postępowania administracyjnego</text:span><text:span text:style-name="T40"> </text:span><text:span text:style-name="T37">( </text:span><text:span text:style-name="T38">t.j. </text:span><text:span text:style-name="T12">Dz.U. z 202</text:span><text:span text:style-name="T11">4</text:span><text:span text:style-name="T12"> r., poz. </text:span><text:span text:style-name="T11">572</text:span><text:span text:style-name="T37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41"> </text:span><text:span text:style-name="T39">Wola Lipowska</text:span><text:span text:style-name="T37">.</text:span></text:p>
      <text:p text:style-name="P14">Zgodnie z art. 49<text:span text:style-name="T43">§</text:span><text:span text:style-name="T44">2</text:span> ustawy Kodeks postępowania administracyjnego zawiadomienie uznaje się za <text:span text:style-name="T44">dokonane </text:span>po upływie 14 dni od dnia, w którym nastąpiło publiczne obwieszczenie i udostępnienie pisma w Biuletynie Informacji Publicznej.</text:p>
      <text:p text:style-name="P15">Brak uwag i wniosków w wyżej wskazanym terminie spowoduje wydanie decyzji o środowiskowych uwarunkowaniach dla przedmiotowej inwestycji na podstawie materiału dowodowego znajdującego się w aktach sprawy.</text:p>
      <text:p text:style-name="P19"/>
      <text:p text:style-name="P20"/>
      <text:p text:style-name="P20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trzymują: </text:p>
      <text:p text:style-name="P23">1. Strony postępowania poprzez obwieszczenie zgodnie z art. 49 <text:span text:style-name="T45">KPA</text:span></text:p>
      <text:p text:style-name="P23">2. a/a</text:p>
      <text:p text:style-name="P24">Do wiadomości: </text:p>
      <text:p text:style-name="P26"><text:span text:style-name="T24">1. </text:span><text:span text:style-name="T5"><text:s/></text:span><text:span text:style-name="T6">p. </text:span><text:span text:style-name="T25">Rafał Orzechowski </text:span></text:p>
      <text:p text:style-name="P22"/>
      <text:p text:style-name="P24">Niniejsze obwieszczenie umieszczono:</text:p>
      <text:p text:style-name="P25">na tablicy informacyjnej w Urzędzie Gminy Braniewo</text:p>
      <text:p text:style-name="P27"><text:span text:style-name="T41">na tablicy informacyjnej w m. </text:span><text:span text:style-name="T42">Wola Lipowska</text:span></text:p>
      <text:p text:style-name="P25">na stronie internetowej BIP Urzędu Gminy Braniew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JhengHei" svg:font-family="'Microsoft JhengHei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8pt" style:font-size-asian="7pt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1:00:38.131000000</meta:creation-date>
    <dc:date>2024-06-26T11:01:16.697000000</dc:date>
    <meta:editing-duration>PT38S</meta:editing-duration>
    <meta:editing-cycles>1</meta:editing-cycles>
    <meta:document-statistic meta:table-count="0" meta:image-count="0" meta:object-count="0" meta:page-count="1" meta:paragraph-count="24" meta:word-count="508" meta:character-count="3775" meta:non-whitespace-character-count="3259"/>
    <meta:generator>LibreOffice/7.3.6.2$Windows_X86_64 LibreOffice_project/c28ca90fd6e1a19e189fc16c05f8f8924961e12e</meta:generator>
  </office:meta>
</office:document-meta>
</file>