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left="0cm" fo:margin-right="0cm" fo:margin-top="0.176cm" fo:margin-bottom="0cm" style:contextual-spacing="false" fo:line-height="150%" fo:text-indent="0cm" style:auto-text-indent="false" style:writing-mode="lr-tb"/>
      <style:text-properties fo:color="#00000a" loext:opacity="100%" style:font-name="Times New Roman" fo:font-size="11pt" fo:letter-spacing="-0.011cm" fo:font-weight="normal" officeooo:rsid="000c0507" officeooo:paragraph-rsid="00082b7d" style:font-size-asian="11pt" style:language-asian="hi" style:country-asian="IN" style:font-weight-asian="normal" style:font-name-complex="Times New Roman1" style:font-size-complex="11pt" style:font-weight-complex="normal"/>
    </style:style>
    <style:style style:name="P2" style:family="paragraph" style:parent-style-name="Normal_20__28_Web_29_">
      <style:paragraph-properties fo:margin-left="0cm" fo:margin-right="0cm" fo:margin-top="0cm" fo:margin-bottom="0cm" style:contextual-spacing="false" fo:line-height="115%" fo:text-align="justify" style:justify-single-word="false" fo:text-indent="0cm" style:auto-text-indent="false" style:writing-mode="lr-tb"/>
      <style:text-properties fo:color="#00000a" loext:opacity="100%" style:font-name="Times New Roman" fo:font-size="11pt" fo:letter-spacing="-0.011cm" fo:font-weight="normal" officeooo:rsid="000d743e" officeooo:paragraph-rsid="00082b7d" style:letter-kerning="false" style:font-name-asian="Arial Unicode MS1" style:font-size-asian="11pt" style:language-asian="hi" style:country-asian="IN" style:font-weight-asian="normal" style:font-name-complex="Times New Roman1" style:font-size-complex="11pt" style:language-complex="ar" style:country-complex="SA" style:font-weight-complex="normal"/>
    </style:style>
    <style:style style:name="P3" style:family="paragraph" style:parent-style-name="Normal_20__28_Web_29_">
      <style:paragraph-properties fo:margin-left="0cm" fo:margin-right="0cm" fo:margin-top="0cm" fo:margin-bottom="0cm" style:contextual-spacing="false" fo:line-height="115%" fo:text-align="justify" style:justify-single-word="false" fo:text-indent="0cm" style:auto-text-indent="false" style:writing-mode="lr-tb"/>
      <style:text-properties fo:color="#00000a" loext:opacity="100%" style:font-name="Times New Roman" fo:font-size="11pt" fo:letter-spacing="-0.011cm" fo:font-weight="bold" officeooo:rsid="000c0507" officeooo:paragraph-rsid="00082b7d" style:font-name-asian="Arial Unicode MS1" style:font-size-asian="11pt" style:language-asian="hi" style:country-asian="IN" style:font-weight-asian="bold" style:font-name-complex="Times New Roman1" style:font-size-complex="11pt" style:font-weight-complex="bold"/>
    </style:style>
    <style:style style:name="P4" style:family="paragraph" style:parent-style-name="Normal_20__28_Web_29_">
      <style:paragraph-properties fo:margin-left="0cm" fo:margin-right="0cm" fo:margin-top="0cm" fo:margin-bottom="0cm" style:contextual-spacing="false" fo:line-height="115%" fo:text-align="justify" style:justify-single-word="false" fo:text-indent="0cm" style:auto-text-indent="false" style:writing-mode="lr-tb"/>
      <style:text-properties fo:color="#00000a" loext:opacity="100%" style:font-name="Times New Roman" fo:font-weight="normal" officeooo:paragraph-rsid="00082b7d" style:font-weight-asian="normal" style:font-weight-complex="normal"/>
    </style:style>
    <style:style style:name="P5" style:family="paragraph" style:parent-style-name="Normal_20__28_Web_29_">
      <style:paragraph-properties fo:margin-left="0cm" fo:margin-right="0cm" fo:margin-top="0cm" fo:margin-bottom="0cm" style:contextual-spacing="false" fo:line-height="115%" fo:text-align="justify" style:justify-single-word="false" fo:text-indent="0cm" style:auto-text-indent="false" style:writing-mode="lr-tb"/>
      <style:text-properties fo:color="#00000a" loext:opacity="100%" style:font-name="Times New Roman" fo:font-size="12pt" fo:letter-spacing="-0.011cm" fo:font-weight="bold" officeooo:paragraph-rsid="00082b7d" style:font-size-asian="12pt" style:font-weight-asian="bold" style:font-size-complex="12pt" style:font-weight-complex="bold"/>
    </style:style>
    <style:style style:name="P6" style:family="paragraph" style:parent-style-name="Normal_20__28_Web_29_">
      <style:paragraph-properties fo:margin-left="0cm" fo:margin-right="0cm" fo:margin-top="0cm" fo:margin-bottom="0cm" style:contextual-spacing="false" fo:line-height="115%" fo:text-indent="0cm" style:auto-text-indent="false" style:writing-mode="lr-tb"/>
      <style:text-properties fo:color="#00000a" loext:opacity="100%" style:font-name="Times New Roman" fo:font-size="7pt" fo:font-weight="normal" officeooo:paragraph-rsid="00082b7d" style:font-size-asian="7pt" style:font-weight-asian="normal" style:font-size-complex="7pt" style:font-weight-complex="normal"/>
    </style:style>
    <style:style style:name="P7" style:family="paragraph" style:parent-style-name="Normal_20__28_Web_29_">
      <style:paragraph-properties fo:margin-left="6.241cm" fo:margin-right="0cm" fo:margin-top="0.176cm" fo:margin-bottom="0cm" style:contextual-spacing="false" fo:text-align="justify" style:justify-single-word="false" fo:text-indent="1.251cm" style:auto-text-indent="false" style:writing-mode="lr-tb"/>
      <style:text-properties fo:color="#000000" loext:opacity="100%" style:font-name="Times New Roman" fo:font-size="13pt" fo:letter-spacing="-0.011cm" fo:font-weight="bold" officeooo:paragraph-rsid="00082b7d" style:font-size-asian="13pt" style:font-weight-asian="bold" style:font-size-complex="13pt" style:font-weight-complex="bold"/>
    </style:style>
    <style:style style:name="P8" style:family="paragraph" style:parent-style-name="Normal_20__28_Web_29_">
      <style:paragraph-properties fo:margin-left="2.501cm" fo:margin-right="0cm" fo:margin-top="0.176cm" fo:margin-bottom="0cm" style:contextual-spacing="false" fo:text-align="justify" style:justify-single-word="false" fo:text-indent="1.251cm" style:auto-text-indent="false" style:writing-mode="lr-tb"/>
      <style:text-properties fo:color="#000000" loext:opacity="100%" style:font-name="Times New Roman" fo:font-size="13pt" fo:letter-spacing="-0.011cm" fo:font-weight="bold" officeooo:paragraph-rsid="00082b7d" style:font-size-asian="13pt" style:font-weight-asian="bold" style:font-size-complex="13pt" style:font-weight-complex="bold"/>
    </style:style>
    <style:style style:name="P9" style:family="paragraph" style:parent-style-name="Normal_20__28_Web_29_">
      <style:paragraph-properties fo:margin-left="5.001cm" fo:margin-right="0cm" fo:margin-top="0.49cm" fo:margin-bottom="0cm" style:contextual-spacing="false" style:line-height-at-least="0.349cm" fo:text-align="justify" style:justify-single-word="false" fo:text-indent="1.251cm" style:auto-text-indent="false" style:writing-mode="lr-tb"/>
      <style:text-properties fo:color="#000000" loext:opacity="100%" style:font-name="Times New Roman" fo:letter-spacing="-0.011cm" fo:font-weight="bold" officeooo:paragraph-rsid="00082b7d" style:font-weight-asian="bold" style:font-weight-complex="bold"/>
    </style:style>
    <style:style style:name="P10" style:family="paragraph" style:parent-style-name="Normal_20__28_Web_29_">
      <style:paragraph-properties fo:margin-left="0cm" fo:margin-right="0cm" fo:margin-top="0.176cm" fo:margin-bottom="0cm" style:contextual-spacing="false" fo:text-align="justify" style:justify-single-word="false" fo:text-indent="0cm" style:auto-text-indent="false" style:writing-mode="lr-tb"/>
      <style:text-properties fo:color="#000000" loext:opacity="100%" style:font-name="Times New Roman" fo:letter-spacing="-0.011cm" fo:font-weight="normal" officeooo:paragraph-rsid="00082b7d" style:font-weight-asian="normal" style:font-weight-complex="normal"/>
    </style:style>
    <style:style style:name="P11" style:family="paragraph" style:parent-style-name="Normal_20__28_Web_29_">
      <style:paragraph-properties fo:margin-left="8.742cm" fo:margin-right="0cm" fo:margin-top="0.176cm" fo:margin-bottom="0cm" style:contextual-spacing="false" fo:text-align="justify" style:justify-single-word="false" fo:text-indent="0cm" style:auto-text-indent="false" style:writing-mode="lr-tb"/>
      <style:text-properties fo:color="#000000" loext:opacity="100%" style:font-name="Times New Roman" fo:letter-spacing="-0.011cm" fo:font-weight="normal" officeooo:paragraph-rsid="00082b7d" style:font-weight-asian="normal" style:font-weight-complex="normal"/>
    </style:style>
    <style:style style:name="P12" style:family="paragraph" style:parent-style-name="Normal_20__28_Web_29_">
      <style:paragraph-properties fo:margin-left="5.001cm" fo:margin-right="0cm" fo:margin-top="0.49cm" fo:margin-bottom="0cm" style:contextual-spacing="false" fo:text-align="justify" style:justify-single-word="false" fo:text-indent="1.251cm" style:auto-text-indent="false" style:writing-mode="lr-tb"/>
      <style:text-properties fo:color="#000000" loext:opacity="100%" style:font-name="Times New Roman" fo:font-size="14pt" fo:letter-spacing="-0.011cm" fo:font-weight="bold" officeooo:paragraph-rsid="00082b7d" style:font-size-asian="14pt" style:font-weight-asian="bold" style:font-size-complex="14pt" style:font-weight-complex="bold"/>
    </style:style>
    <style:style style:name="P13" style:family="paragraph" style:parent-style-name="Normal_20__28_Web_29_">
      <style:paragraph-properties fo:margin-left="0cm" fo:margin-right="0cm" fo:margin-top="0cm" fo:margin-bottom="0cm" style:contextual-spacing="false" fo:text-align="justify" style:justify-single-word="false" fo:text-indent="1.251cm" style:auto-text-indent="false" style:writing-mode="lr-tb"/>
      <style:text-properties fo:color="#000000" loext:opacity="100%" style:font-name="Times New Roman" fo:font-weight="bold" officeooo:rsid="00991b85" officeooo:paragraph-rsid="00082b7d" style:font-weight-asian="bold" style:font-weight-complex="bold"/>
    </style:style>
    <style:style style:name="P14" style:family="paragraph" style:parent-style-name="Normal_20__28_Web_29_">
      <style:paragraph-properties fo:margin-left="0cm" fo:margin-right="0cm" fo:margin-top="0cm" fo:margin-bottom="0cm" style:contextual-spacing="false" fo:text-align="justify" style:justify-single-word="false" fo:text-indent="1.251cm" style:auto-text-indent="false" style:writing-mode="lr-tb"/>
      <style:text-properties fo:color="#000000" loext:opacity="100%" style:font-name="Times New Roman" fo:font-weight="normal" officeooo:paragraph-rsid="00082b7d" style:font-weight-asian="normal" style:font-weight-complex="normal"/>
    </style:style>
    <style:style style:name="P15" style:family="paragraph" style:parent-style-name="Normal_20__28_Web_29_">
      <style:paragraph-properties fo:margin-left="5.001cm" fo:margin-right="0cm" fo:margin-top="0cm" fo:margin-bottom="0cm" style:contextual-spacing="false" fo:text-align="justify" style:justify-single-word="false" fo:text-indent="1.251cm" style:auto-text-indent="false" style:writing-mode="lr-tb"/>
      <style:text-properties fo:color="#000000" loext:opacity="100%" style:font-name="Times New Roman" fo:font-size="15pt" fo:font-weight="bold" officeooo:paragraph-rsid="00082b7d" style:font-size-asian="15pt" style:font-weight-asian="bold" style:font-size-complex="15pt" style:font-weight-complex="bold"/>
    </style:style>
    <style:style style:name="P16" style:family="paragraph" style:parent-style-name="Normal_20__28_Web_29_">
      <style:paragraph-properties fo:margin-left="0cm" fo:margin-right="0cm" fo:margin-top="0.49cm" fo:margin-bottom="0cm" style:contextual-spacing="false" fo:text-align="justify" style:justify-single-word="false" fo:text-indent="0cm" style:auto-text-indent="false" style:writing-mode="lr-tb"/>
      <style:text-properties fo:color="#000000" loext:opacity="100%" style:font-name="Times New Roman" fo:font-size="11pt" fo:letter-spacing="-0.011cm" fo:font-weight="normal" officeooo:paragraph-rsid="00082b7d" style:font-size-asian="11pt" style:font-weight-asian="normal" style:font-size-complex="11pt" style:font-weight-complex="normal"/>
    </style:style>
    <style:style style:name="P17" style:family="paragraph" style:parent-style-name="Normal_20__28_Web_29_">
      <style:paragraph-properties fo:margin-left="0cm" fo:margin-right="0cm" fo:margin-top="0.49cm" fo:margin-bottom="0cm" style:contextual-spacing="false" fo:line-height="115%" fo:text-align="justify" style:justify-single-word="false" fo:text-indent="0cm" style:auto-text-indent="false" style:writing-mode="lr-tb"/>
      <style:text-properties fo:font-weight="normal" officeooo:paragraph-rsid="00082b7d" style:font-weight-asian="normal" style:font-weight-complex="normal"/>
    </style:style>
    <style:style style:name="P18" style:family="paragraph" style:parent-style-name="Normal_20__28_Web_29_">
      <style:paragraph-properties fo:margin-left="0cm" fo:margin-right="0cm" fo:margin-top="0cm" fo:margin-bottom="0cm" style:contextual-spacing="false" style:line-height-at-least="0.349cm" fo:text-align="justify" style:justify-single-word="false" fo:text-indent="1.249cm" style:auto-text-indent="false" style:writing-mode="lr-tb"/>
      <style:text-properties fo:font-weight="normal" officeooo:rsid="011a0d9c" officeooo:paragraph-rsid="00082b7d" style:font-weight-asian="normal" style:font-weight-complex="normal"/>
    </style:style>
    <style:style style:name="P19" style:family="paragraph" style:parent-style-name="Normal_20__28_Web_29_">
      <style:paragraph-properties fo:margin-left="0cm" fo:margin-right="0cm" fo:margin-top="0cm" fo:margin-bottom="0cm" style:contextual-spacing="false" style:line-height-at-least="0.349cm" fo:text-align="justify" style:justify-single-word="false" fo:text-indent="1.249cm" style:auto-text-indent="false" style:writing-mode="lr-tb"/>
      <style:text-properties fo:font-weight="normal" officeooo:rsid="00460c08" officeooo:paragraph-rsid="00082b7d" style:font-weight-asian="normal" style:font-weight-complex="normal"/>
    </style:style>
    <style:style style:name="P20" style:family="paragraph" style:parent-style-name="Normal_20__28_Web_29_">
      <style:paragraph-properties fo:margin-left="0cm" fo:margin-right="0cm" fo:margin-top="0cm" fo:margin-bottom="0cm" style:contextual-spacing="false" style:line-height-at-least="0.349cm" fo:text-align="justify" style:justify-single-word="false" fo:text-indent="0cm" style:auto-text-indent="false" style:writing-mode="lr-tb"/>
      <style:text-properties fo:font-weight="normal" officeooo:paragraph-rsid="00082b7d" style:font-weight-asian="normal" style:font-weight-complex="normal"/>
    </style:style>
    <style:style style:name="P21" style:family="paragraph" style:parent-style-name="Normal_20__28_Web_29_">
      <style:paragraph-properties fo:margin-left="0cm" fo:margin-right="0cm" fo:margin-top="0cm" fo:margin-bottom="0cm" style:contextual-spacing="false" fo:text-align="justify" style:justify-single-word="false" fo:text-indent="1.249cm" style:auto-text-indent="false" style:writing-mode="lr-tb"/>
      <style:text-properties fo:font-weight="normal" officeooo:paragraph-rsid="00082b7d" style:font-weight-asian="normal" style:font-weight-complex="normal"/>
    </style:style>
    <style:style style:name="P22" style:family="paragraph" style:parent-style-name="Normal_20__28_Web_29_">
      <style:paragraph-properties fo:margin-left="0cm" fo:margin-right="0cm" fo:margin-top="0.176cm" fo:margin-bottom="0cm" style:contextual-spacing="false" fo:text-align="justify" style:justify-single-word="false" fo:text-indent="0cm" style:auto-text-indent="false" style:writing-mode="lr-tb"/>
      <style:text-properties style:font-name="Times New Roman" fo:letter-spacing="-0.011cm" fo:font-weight="bold" officeooo:paragraph-rsid="00082b7d" style:font-weight-asian="bold" style:font-weight-complex="bold"/>
    </style:style>
    <style:style style:name="P23" style:family="paragraph" style:parent-style-name="Normal_20__28_Web_29_">
      <style:paragraph-properties fo:margin-left="0cm" fo:margin-right="0cm" fo:margin-top="0cm" fo:margin-bottom="0cm" style:contextual-spacing="false" fo:line-height="115%" fo:text-align="justify" style:justify-single-word="false" fo:text-indent="1cm" style:auto-text-indent="false" style:writing-mode="lr-tb"/>
      <style:text-properties style:font-name="Times New Roman" fo:font-weight="bold" officeooo:paragraph-rsid="00082b7d" style:font-weight-asian="bold" style:font-weight-complex="bold"/>
    </style:style>
    <style:style style:name="P24" style:family="paragraph" style:parent-style-name="Normal_20__28_Web_29_">
      <style:paragraph-properties fo:margin-left="0cm" fo:margin-right="0cm" fo:margin-top="0cm" fo:margin-bottom="0cm" style:contextual-spacing="false" style:line-height-at-least="0.349cm" fo:text-align="justify" style:justify-single-word="false" fo:text-indent="1.249cm" style:auto-text-indent="false" style:writing-mode="lr-tb"/>
      <style:text-properties style:font-name="Times New Roman" fo:font-weight="bold" officeooo:paragraph-rsid="00082b7d" style:font-weight-asian="bold" style:font-weight-complex="bold"/>
    </style:style>
    <style:style style:name="P25" style:family="paragraph" style:parent-style-name="Normal_20__28_Web_29_">
      <style:paragraph-properties fo:margin-left="0cm" fo:margin-right="0cm" fo:margin-top="0cm" fo:margin-bottom="0cm" style:contextual-spacing="false" style:line-height-at-least="0.349cm" fo:text-align="justify" style:justify-single-word="false" fo:text-indent="1.249cm" style:auto-text-indent="false" style:writing-mode="lr-tb"/>
      <style:text-properties style:font-name="Times New Roman" fo:font-weight="bold" officeooo:rsid="00433e6e" officeooo:paragraph-rsid="00082b7d" style:font-weight-asian="bold" style:font-weight-complex="bold"/>
    </style:style>
    <style:style style:name="P26" style:family="paragraph" style:parent-style-name="Normal_20__28_Web_29_">
      <style:paragraph-properties fo:margin-left="0cm" fo:margin-right="0cm" fo:margin-top="0cm" fo:margin-bottom="0cm" style:contextual-spacing="false" style:line-height-at-least="0.349cm" fo:text-align="justify" style:justify-single-word="false" fo:text-indent="1.249cm" style:auto-text-indent="false" style:writing-mode="lr-tb"/>
      <style:text-properties style:font-name="Times New Roman" fo:font-weight="bold" officeooo:rsid="00f2fff1" officeooo:paragraph-rsid="00082b7d" style:font-weight-asian="bold" style:font-weight-complex="bold"/>
    </style:style>
    <style:style style:name="P27" style:family="paragraph" style:parent-style-name="Normal_20__28_Web_29_">
      <style:paragraph-properties fo:margin-left="0cm" fo:margin-right="0cm" fo:margin-top="0cm" fo:margin-bottom="0cm" style:contextual-spacing="false" style:line-height-at-least="0.349cm" fo:text-align="justify" style:justify-single-word="false" fo:text-indent="0cm" style:auto-text-indent="false" style:writing-mode="lr-tb"/>
      <style:text-properties style:font-name="Times New Roman" fo:font-weight="bold" officeooo:rsid="00f2fff1" officeooo:paragraph-rsid="00082b7d" style:font-weight-asian="bold" style:font-weight-complex="bold"/>
    </style:style>
    <style:style style:name="P28" style:family="paragraph" style:parent-style-name="Normal_20__28_Web_29_">
      <style:paragraph-properties fo:margin-left="5.001cm" fo:margin-right="0cm" fo:margin-top="0cm" fo:margin-bottom="0cm" style:contextual-spacing="false" fo:text-align="justify" style:justify-single-word="false" fo:text-indent="1.251cm" style:auto-text-indent="false" style:writing-mode="lr-tb"/>
      <style:text-properties style:font-name="Times New Roman" fo:font-weight="bold" officeooo:paragraph-rsid="00082b7d" style:font-weight-asian="bold" style:font-weight-complex="bold"/>
    </style:style>
    <style:style style:name="P29" style:family="paragraph" style:parent-style-name="Normal_20__28_Web_29_">
      <style:paragraph-properties fo:margin-left="0cm" fo:margin-right="0cm" fo:margin-top="0cm" fo:margin-bottom="0cm" style:contextual-spacing="false" fo:text-indent="0cm" style:auto-text-indent="false" style:writing-mode="lr-tb"/>
      <style:text-properties style:font-name="Times New Roman" fo:font-weight="bold" officeooo:paragraph-rsid="00082b7d" style:font-weight-asian="bold" style:font-weight-complex="bold"/>
    </style:style>
    <style:style style:name="P30" style:family="paragraph" style:parent-style-name="Normal_20__28_Web_29_">
      <style:paragraph-properties fo:margin-left="0cm" fo:margin-right="0cm" fo:margin-top="0cm" fo:margin-bottom="0cm" style:contextual-spacing="false" style:line-height-at-least="0.349cm" fo:text-align="justify" style:justify-single-word="false" fo:text-indent="1.249cm" style:auto-text-indent="false" style:writing-mode="lr-tb"/>
      <style:text-properties style:font-name="Times New Roman" fo:font-weight="normal" officeooo:paragraph-rsid="00082b7d" style:font-weight-asian="normal" style:font-weight-complex="normal"/>
    </style:style>
    <style:style style:name="P31" style:family="paragraph" style:parent-style-name="Normal_20__28_Web_29_">
      <style:paragraph-properties fo:margin-left="0cm" fo:margin-right="0cm" fo:margin-top="0cm" fo:margin-bottom="0cm" style:contextual-spacing="false" style:line-height-at-least="0.349cm" fo:text-align="justify" style:justify-single-word="false" fo:text-indent="0cm" style:auto-text-indent="false" style:writing-mode="lr-tb"/>
      <style:text-properties style:font-name="Times New Roman" fo:font-weight="normal" officeooo:paragraph-rsid="00082b7d" style:font-weight-asian="normal" style:font-weight-complex="normal"/>
    </style:style>
    <style:style style:name="P32" style:family="paragraph" style:parent-style-name="Normal_20__28_Web_29_">
      <style:paragraph-properties fo:margin-left="0cm" fo:margin-right="0cm" fo:margin-top="0cm" fo:margin-bottom="0cm" style:contextual-spacing="false" style:line-height-at-least="0.349cm" fo:text-align="justify" style:justify-single-word="false" fo:text-indent="1.249cm" style:auto-text-indent="false" style:writing-mode="lr-tb"/>
      <style:text-properties style:font-name="Times New Roman" fo:font-weight="normal" officeooo:rsid="00433e6e" officeooo:paragraph-rsid="00082b7d" style:font-weight-asian="normal" style:font-weight-complex="normal"/>
    </style:style>
    <style:style style:name="P33" style:family="paragraph" style:parent-style-name="Normal_20__28_Web_29_">
      <style:paragraph-properties fo:margin-left="0cm" fo:margin-right="0cm" fo:margin-top="0cm" fo:margin-bottom="0cm" style:contextual-spacing="false" fo:line-height="115%" fo:text-align="justify" style:justify-single-word="false" fo:text-indent="0cm" style:auto-text-indent="false" style:writing-mode="lr-tb"/>
      <style:text-properties style:font-name="Times New Roman" fo:font-weight="normal" officeooo:rsid="00e5305e" officeooo:paragraph-rsid="00082b7d" style:font-weight-asian="normal" style:font-weight-complex="normal"/>
    </style:style>
    <style:style style:name="P34" style:family="paragraph" style:parent-style-name="Normal_20__28_Web_29_">
      <style:paragraph-properties fo:margin-left="0cm" fo:margin-right="0cm" fo:margin-top="0cm" fo:margin-bottom="0cm" style:contextual-spacing="false" fo:line-height="115%" fo:text-align="justify" style:justify-single-word="false" fo:text-indent="0cm" style:auto-text-indent="false" style:writing-mode="lr-tb"/>
      <style:text-properties style:font-name="Times New Roman" fo:font-weight="normal" officeooo:paragraph-rsid="00082b7d" style:font-weight-asian="normal" style:font-weight-complex="normal"/>
    </style:style>
    <style:style style:name="P35" style:family="paragraph" style:parent-style-name="Normal_20__28_Web_29_">
      <style:paragraph-properties fo:margin-left="0cm" fo:margin-right="0cm" fo:margin-top="0cm" fo:margin-bottom="0cm" style:contextual-spacing="false" style:line-height-at-least="0.349cm" fo:text-align="justify" style:justify-single-word="false" fo:text-indent="1.249cm" style:auto-text-indent="false" style:writing-mode="lr-tb"/>
      <style:text-properties style:font-name="Times New Roman" fo:font-weight="normal" officeooo:rsid="004d6ad0" officeooo:paragraph-rsid="00082b7d" style:font-weight-asian="normal" style:font-weight-complex="normal"/>
    </style:style>
    <style:style style:name="P36" style:family="paragraph" style:parent-style-name="Normal_20__28_Web_29_">
      <style:paragraph-properties fo:margin-left="0cm" fo:margin-right="0cm" fo:margin-top="0cm" fo:margin-bottom="0cm" style:contextual-spacing="false" fo:text-align="justify" style:justify-single-word="false" fo:text-indent="1.249cm" style:auto-text-indent="false" style:writing-mode="lr-tb"/>
      <style:text-properties style:font-name="Times New Roman" fo:font-weight="normal" officeooo:rsid="01056894" officeooo:paragraph-rsid="00082b7d" style:font-weight-asian="normal" style:font-weight-complex="normal"/>
    </style:style>
    <style:style style:name="P37" style:family="paragraph" style:parent-style-name="Normal_20__28_Web_29_">
      <style:paragraph-properties fo:margin-left="0cm" fo:margin-right="0cm" fo:margin-top="0cm" fo:margin-bottom="0cm" style:contextual-spacing="false" fo:text-align="justify" style:justify-single-word="false" fo:text-indent="1.249cm" style:auto-text-indent="false" style:writing-mode="lr-tb"/>
      <style:text-properties style:font-name="Times New Roman" fo:font-weight="normal" officeooo:rsid="00264574" officeooo:paragraph-rsid="00082b7d" style:font-weight-asian="normal" style:font-weight-complex="normal"/>
    </style:style>
    <style:style style:name="P38" style:family="paragraph" style:parent-style-name="Normal_20__28_Web_29_">
      <style:paragraph-properties fo:margin-left="0cm" fo:margin-right="0cm" fo:margin-top="0cm" fo:margin-bottom="0cm" style:contextual-spacing="false" fo:line-height="115%" fo:text-align="justify" style:justify-single-word="false" fo:text-indent="1.251cm" style:auto-text-indent="false" style:writing-mode="lr-tb"/>
      <style:text-properties style:font-name="Times New Roman" fo:font-weight="normal" officeooo:rsid="00264574" officeooo:paragraph-rsid="00082b7d" style:font-weight-asian="normal" style:font-weight-complex="normal"/>
    </style:style>
    <style:style style:name="P39" style:family="paragraph" style:parent-style-name="Normal_20__28_Web_29_">
      <style:paragraph-properties fo:margin-left="0cm" fo:margin-right="0cm" fo:margin-top="0cm" fo:margin-bottom="0cm" style:contextual-spacing="false" fo:text-align="justify" style:justify-single-word="false" fo:text-indent="1.249cm" style:auto-text-indent="false" style:writing-mode="lr-tb"/>
      <style:text-properties style:font-name="Times New Roman" fo:font-weight="normal" officeooo:rsid="00906de4" officeooo:paragraph-rsid="00082b7d" style:font-weight-asian="normal" style:font-weight-complex="normal"/>
    </style:style>
    <style:style style:name="P40" style:family="paragraph" style:parent-style-name="Normal_20__28_Web_29_">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weight="normal" officeooo:paragraph-rsid="00082b7d" style:font-weight-asian="normal" style:font-weight-complex="normal"/>
    </style:style>
    <style:style style:name="P41" style:family="paragraph" style:parent-style-name="Normal_20__28_Web_29_">
      <style:paragraph-properties fo:margin-left="5.001cm" fo:margin-right="0cm" fo:margin-top="0cm" fo:margin-bottom="0cm" style:contextual-spacing="false" fo:text-align="justify" style:justify-single-word="false" fo:text-indent="1.251cm" style:auto-text-indent="false" style:writing-mode="lr-tb"/>
      <style:text-properties style:font-name="Times New Roman" fo:font-weight="normal" officeooo:paragraph-rsid="00082b7d" style:font-weight-asian="normal" style:font-weight-complex="normal"/>
    </style:style>
    <style:style style:name="P42" style:family="paragraph" style:parent-style-name="Normal_20__28_Web_29_">
      <style:paragraph-properties fo:margin-left="0cm" fo:margin-right="0cm" fo:margin-top="0cm" fo:margin-bottom="0cm" style:contextual-spacing="false" fo:line-height="115%" fo:text-align="justify" style:justify-single-word="false" fo:text-indent="0cm" style:auto-text-indent="false" style:writing-mode="lr-tb"/>
      <style:text-properties style:font-name="Times New Roman" fo:font-size="12pt" fo:font-weight="normal" officeooo:paragraph-rsid="00082b7d" style:font-size-asian="12pt" style:font-weight-asian="normal" style:font-size-complex="12pt" style:font-weight-complex="normal"/>
    </style:style>
    <style:style style:name="P43" style:family="paragraph" style:parent-style-name="Normal_20__28_Web_29_">
      <style:paragraph-properties fo:margin-left="0cm" fo:margin-right="0cm" fo:margin-top="0cm" fo:margin-bottom="0cm" style:contextual-spacing="false" fo:line-height="115%" fo:text-indent="0cm" style:auto-text-indent="false" style:writing-mode="lr-tb"/>
      <style:text-properties style:font-name="Times New Roman" fo:font-size="7pt" fo:font-weight="normal" officeooo:paragraph-rsid="00082b7d" style:font-size-asian="7pt" style:font-weight-asian="normal" style:font-size-complex="7pt" style:font-weight-complex="normal"/>
    </style:style>
    <style:style style:name="P44" style:family="paragraph" style:parent-style-name="Normal_20__28_Web_29_">
      <style:paragraph-properties fo:margin-left="0cm" fo:margin-right="0cm" fo:margin-top="0.176cm" fo:margin-bottom="0cm" style:contextual-spacing="false" fo:line-height="115%" fo:text-indent="0cm" style:auto-text-indent="false" style:writing-mode="lr-tb"/>
      <style:text-properties style:font-name="Times New Roman" fo:font-size="7pt" fo:font-weight="normal" officeooo:paragraph-rsid="00082b7d" style:font-size-asian="7pt" style:font-weight-asian="normal" style:font-size-complex="7pt" style:font-weight-complex="normal"/>
    </style:style>
    <style:style style:name="P45" style:family="paragraph" style:parent-style-name="Normal_20__28_Web_29_">
      <style:paragraph-properties fo:margin-left="0cm" fo:margin-right="0cm" fo:margin-top="0cm" fo:margin-bottom="0cm" style:contextual-spacing="false" fo:line-height="115%" fo:text-align="justify" style:justify-single-word="false" fo:text-indent="0cm" style:auto-text-indent="false" style:writing-mode="lr-tb"/>
      <style:text-properties fo:font-weight="bold" officeooo:paragraph-rsid="00082b7d" style:font-weight-asian="bold" style:font-weight-complex="bold"/>
    </style:style>
    <style:style style:name="P46" style:family="paragraph" style:parent-style-name="Normal_20__28_Web_29_">
      <style:paragraph-properties fo:margin-left="0cm" fo:margin-right="0cm" fo:margin-top="0cm" fo:margin-bottom="0cm" style:contextual-spacing="false" style:line-height-at-least="0.349cm" fo:text-align="justify" style:justify-single-word="false" fo:text-indent="1.249cm" style:auto-text-indent="false" style:writing-mode="lr-tb"/>
      <style:text-properties fo:font-weight="bold" officeooo:paragraph-rsid="00082b7d" style:font-weight-asian="bold" style:font-weight-complex="bold"/>
    </style:style>
    <style:style style:name="P47" style:family="paragraph" style:parent-style-name="Normal_20__28_Web_29_">
      <style:paragraph-properties fo:margin-left="0cm" fo:margin-right="0cm" fo:margin-top="0cm" fo:margin-bottom="0cm" style:contextual-spacing="false" style:line-height-at-least="0.349cm" fo:text-align="justify" style:justify-single-word="false" fo:text-indent="1.249cm" style:auto-text-indent="false" style:writing-mode="lr-tb"/>
      <style:text-properties fo:font-weight="bold" officeooo:rsid="0043ab5b" officeooo:paragraph-rsid="00082b7d" style:font-weight-asian="bold" style:font-weight-complex="bold"/>
    </style:style>
    <style:style style:name="P48" style:family="paragraph" style:parent-style-name="Normal_20__28_Web_29_">
      <style:paragraph-properties fo:margin-left="0cm" fo:margin-right="0cm" fo:margin-top="0cm" fo:margin-bottom="0cm" style:contextual-spacing="false" style:line-height-at-least="0.349cm" fo:text-align="justify" style:justify-single-word="false" fo:text-indent="1.249cm" style:auto-text-indent="false" style:writing-mode="lr-tb"/>
      <style:text-properties officeooo:paragraph-rsid="00082b7d"/>
    </style:style>
    <style:style style:name="P49" style:family="paragraph" style:parent-style-name="Normal_20__28_Web_29_">
      <style:paragraph-properties fo:margin-left="0cm" fo:margin-right="0cm" fo:margin-top="0cm" fo:margin-bottom="0cm" style:contextual-spacing="false" fo:line-height="115%" fo:text-indent="0cm" style:auto-text-indent="false" style:writing-mode="lr-tb"/>
      <style:text-properties fo:font-size="7pt" fo:font-weight="normal" officeooo:paragraph-rsid="00082b7d" style:font-size-asian="7pt" style:font-weight-asian="normal" style:font-size-complex="7pt" style:font-weight-complex="normal"/>
    </style:style>
    <style:style style:name="P50" style:family="paragraph" style:parent-style-name="Standard">
      <style:paragraph-properties fo:margin-left="0cm" fo:margin-right="0cm" fo:margin-top="0cm" fo:margin-bottom="0.353cm" style:contextual-spacing="true" fo:line-height="115%" fo:text-align="justify" style:justify-single-word="false" fo:text-indent="1.249cm" style:auto-text-indent="false" style:writing-mode="lr-tb"/>
      <style:text-properties fo:color="#000000" loext:opacity="100%" style:font-name="Times New Roman" fo:font-size="12pt" fo:letter-spacing="-0.011cm" fo:font-weight="normal" officeooo:rsid="000c0507" officeooo:paragraph-rsid="00082b7d" style:font-name-asian="Calibri" style:font-size-asian="12pt" style:language-asian="hi" style:country-asian="IN" style:font-weight-asian="normal" style:font-name-complex="Times New Roman1" style:font-size-complex="12pt" style:font-weight-complex="normal"/>
    </style:style>
    <style:style style:name="P51" style:family="paragraph" style:parent-style-name="Standard">
      <style:paragraph-properties fo:margin-left="0cm" fo:margin-right="0cm" fo:margin-top="0cm" fo:margin-bottom="0.353cm" style:contextual-spacing="true" fo:line-height="115%" fo:text-align="justify" style:justify-single-word="false" fo:text-indent="1.249cm" style:auto-text-indent="false" style:writing-mode="lr-tb"/>
      <style:text-properties fo:color="#000000" loext:opacity="100%" style:font-name="Times New Roman" fo:font-size="11pt" fo:letter-spacing="-0.011cm" fo:font-weight="normal" officeooo:rsid="00500f47" officeooo:paragraph-rsid="00082b7d" style:font-name-asian="Calibri" style:font-size-asian="11pt" style:language-asian="hi" style:country-asian="IN" style:font-weight-asian="normal" style:font-name-complex="Times New Roman1" style:font-size-complex="11pt" style:font-weight-complex="normal"/>
    </style:style>
    <style:style style:name="P52" style:family="paragraph" style:parent-style-name="Standard">
      <style:paragraph-properties fo:margin-left="0cm" fo:margin-right="0cm" fo:margin-top="0cm" fo:margin-bottom="0.353cm" style:contextual-spacing="true" fo:line-height="115%" fo:text-align="justify" style:justify-single-word="false" fo:text-indent="1.249cm" style:auto-text-indent="false" style:writing-mode="lr-tb"/>
      <style:text-properties fo:color="#000000" loext:opacity="100%" style:font-name="Times New Roman" fo:font-size="11pt" fo:letter-spacing="-0.011cm" fo:font-weight="normal" officeooo:rsid="000c0507" officeooo:paragraph-rsid="00082b7d" style:font-name-asian="Calibri" style:font-size-asian="11pt" style:language-asian="hi" style:country-asian="IN" style:font-weight-asian="normal" style:font-name-complex="Times New Roman1" style:font-size-complex="11pt" style:font-weight-complex="normal"/>
    </style:style>
    <style:style style:name="P53"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writing-mode="lr-tb"/>
      <style:text-properties style:font-name="Times New Roman" fo:font-weight="normal" officeooo:paragraph-rsid="00082b7d" style:font-weight-asian="normal" style:font-weight-complex="normal"/>
    </style:style>
    <style:style style:name="P54" style:family="paragraph" style:parent-style-name="Standard">
      <style:paragraph-properties fo:margin-left="0cm" fo:margin-right="0cm" style:line-height-at-least="0.353cm" fo:text-align="justify" style:justify-single-word="false" fo:text-indent="0cm" style:auto-text-indent="false" style:writing-mode="lr-tb"/>
      <style:text-properties style:font-name="Times New Roman" fo:font-weight="normal" officeooo:rsid="011a3c5a" officeooo:paragraph-rsid="00082b7d" style:font-weight-asian="normal" style:font-weight-complex="normal"/>
    </style:style>
    <style:style style:name="P55"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writing-mode="lr-tb"/>
      <style:text-properties style:font-name="Times New Roman" fo:font-size="12pt" fo:font-style="normal" fo:font-weight="normal" officeooo:rsid="010e71a5" officeooo:paragraph-rsid="00082b7d" style:font-size-asian="12pt" style:font-style-asian="normal" style:font-weight-asian="normal" style:font-size-complex="12pt" style:font-style-complex="normal" style:font-weight-complex="normal"/>
    </style:style>
    <style:style style:name="P56" style:family="paragraph" style:parent-style-name="Standard">
      <style:paragraph-properties fo:margin-left="0cm" fo:margin-right="0cm" style:line-height-at-least="0.353cm" fo:text-align="justify" style:justify-single-word="false" fo:text-indent="0cm" style:auto-text-indent="false" style:writing-mode="lr-tb"/>
      <style:text-properties style:font-name="Times New Roman" fo:font-size="12pt" fo:font-weight="normal" officeooo:rsid="011a3c5a" officeooo:paragraph-rsid="00082b7d" style:font-name-asian="Arial Unicode MS1" style:font-size-asian="12pt" style:language-asian="zh" style:country-asian="CN" style:font-weight-asian="normal" style:font-size-complex="12pt" style:font-weight-complex="normal"/>
    </style:style>
    <style:style style:name="P57" style:family="paragraph" style:parent-style-name="Standard">
      <style:paragraph-properties fo:margin-left="0cm" fo:margin-right="0cm" style:line-height-at-least="0.353cm" fo:text-align="justify" style:justify-single-word="false" fo:text-indent="0cm" style:auto-text-indent="false" style:writing-mode="lr-tb"/>
      <style:text-properties style:font-name="Times New Roman" fo:font-size="12pt" fo:font-weight="normal" officeooo:rsid="004b60e6" officeooo:paragraph-rsid="00082b7d" style:font-name-asian="Arial Unicode MS1" style:font-size-asian="12pt" style:language-asian="zh" style:country-asian="CN" style:font-weight-asian="normal" style:font-size-complex="12pt" style:font-weight-complex="normal"/>
    </style:style>
    <style:style style:name="P58" style:family="paragraph" style:parent-style-name="Standard">
      <style:paragraph-properties fo:margin-left="0cm" fo:margin-right="0cm" style:line-height-at-least="0.353cm" fo:text-align="justify" style:justify-single-word="false" fo:text-indent="0cm" style:auto-text-indent="false" style:writing-mode="lr-tb"/>
      <style:text-properties style:font-name="Times New Roman" fo:font-size="12pt" fo:font-weight="bold" officeooo:rsid="011a3c5a" officeooo:paragraph-rsid="00082b7d" style:font-name-asian="Arial Unicode MS1" style:font-size-asian="12pt" style:language-asian="zh" style:country-asian="CN" style:font-weight-asian="bold" style:font-size-complex="12pt" style:font-weight-complex="bold"/>
    </style:style>
    <style:style style:name="P59" style:family="paragraph" style:parent-style-name="Standard">
      <style:paragraph-properties fo:text-align="justify" style:justify-single-word="false"/>
      <style:text-properties style:font-name="Times New Roman" fo:font-size="7pt" fo:font-weight="normal" officeooo:paragraph-rsid="00082b7d" style:font-size-asian="7pt" style:font-weight-asian="normal" style:font-size-complex="7pt" style:font-weight-complex="normal"/>
    </style:style>
    <style:style style:name="P6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1.27cm"/>
        </style:tab-stops>
      </style:paragraph-properties>
      <style:text-properties style:font-name="Times New Roman" fo:font-size="7pt" fo:font-weight="normal" officeooo:paragraph-rsid="00082b7d" style:font-size-asian="7pt" style:language-asian="hi" style:country-asian="IN" style:font-weight-asian="normal" style:font-size-complex="7pt" style:font-weight-complex="normal"/>
    </style:style>
    <style:style style:name="P61"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style:font-name="Times New Roman" fo:font-size="11pt" fo:font-weight="normal" officeooo:paragraph-rsid="00082b7d" style:font-size-asian="11pt" style:font-weight-asian="normal" style:font-size-complex="11pt" style:font-weight-complex="normal"/>
    </style:style>
    <style:style style:name="P62"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style:font-name="Times New Roman" fo:font-size="11pt" fo:font-weight="normal" officeooo:paragraph-rsid="00082b7d" style:font-name-asian="Calibri" style:font-size-asian="11pt" style:font-weight-asian="normal" style:font-size-complex="11pt" style:font-weight-complex="normal"/>
    </style:style>
    <style:style style:name="P63"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writing-mode="lr-tb"/>
      <style:text-properties officeooo:paragraph-rsid="00082b7d"/>
    </style:style>
    <style:style style:name="P64" style:family="paragraph" style:parent-style-name="Standard">
      <style:paragraph-properties fo:margin-left="0cm" fo:margin-right="0cm" style:line-height-at-least="0.353cm" fo:text-align="justify" style:justify-single-word="false" fo:text-indent="0cm" style:auto-text-indent="false" style:writing-mode="lr-tb"/>
      <style:text-properties fo:font-weight="normal" officeooo:rsid="011a3c5a" officeooo:paragraph-rsid="00082b7d" style:font-weight-asian="normal" style:font-weight-complex="normal"/>
    </style:style>
    <style:style style:name="P65" style:family="paragraph" style:parent-style-name="Standard">
      <style:paragraph-properties fo:margin-left="0cm" fo:margin-right="0cm" fo:margin-top="0cm" fo:margin-bottom="0cm" style:contextual-spacing="false" fo:line-height="100%" fo:text-align="start" style:justify-single-word="false" fo:text-indent="0cm" style:auto-text-indent="false" style:writing-mode="lr-tb"/>
      <style:text-properties fo:color="#00000a" loext:opacity="100%" style:font-name="Times New Roman" fo:font-size="7pt" fo:font-weight="normal" officeooo:rsid="01115bcd" officeooo:paragraph-rsid="00082b7d" style:font-name-asian="Arial Unicode MS1" style:font-size-asian="7pt" style:language-asian="hi" style:country-asian="IN" style:font-weight-asian="normal" style:font-name-complex="Times New Roman1" style:font-size-complex="7pt" style:font-weight-complex="normal"/>
    </style:style>
    <style:style style:name="P66" style:family="paragraph" style:parent-style-name="Standard">
      <style:paragraph-properties fo:margin-left="0cm" fo:margin-right="0cm" fo:margin-top="0cm" fo:margin-bottom="0.353cm" style:contextual-spacing="true" fo:line-height="115%" fo:text-align="justify" style:justify-single-word="false" fo:text-indent="1.249cm" style:auto-text-indent="false" style:writing-mode="lr-tb"/>
      <style:text-properties fo:color="#00000a" loext:opacity="100%" style:font-name="Times New Roman" fo:font-size="11pt" fo:letter-spacing="-0.011cm" fo:font-weight="normal" officeooo:rsid="000c0507" officeooo:paragraph-rsid="00082b7d" style:font-name-asian="Arial Unicode MS1" style:font-size-asian="11pt" style:language-asian="hi" style:country-asian="IN" style:font-weight-asian="normal" style:font-name-complex="Times New Roman1" style:font-size-complex="11pt" style:font-weight-complex="normal"/>
    </style:style>
    <style:style style:name="P67"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fo:color="#00000a" loext:opacity="100%" style:font-name="Times New Roman" fo:font-size="11pt" fo:letter-spacing="-0.011cm" fo:font-weight="normal" officeooo:rsid="000c0507" officeooo:paragraph-rsid="00082b7d" style:font-name-asian="Arial Unicode MS1" style:font-size-asian="11pt" style:language-asian="hi" style:country-asian="IN" style:font-weight-asian="normal" style:font-name-complex="Times New Roman1" style:font-size-complex="11pt" style:font-weight-complex="normal"/>
    </style:style>
    <style:style style:name="P68" style:family="paragraph" style:parent-style-name="Standard">
      <style:paragraph-properties fo:margin-left="0cm" fo:margin-right="0cm" fo:margin-top="0cm" fo:margin-bottom="0.353cm" style:contextual-spacing="true" fo:line-height="115%" fo:text-align="justify" style:justify-single-word="false" fo:text-indent="1.249cm" style:auto-text-indent="false" style:writing-mode="lr-tb"/>
      <style:text-properties fo:color="#00000a" loext:opacity="100%" style:font-name="Times New Roman" fo:font-size="11pt" fo:letter-spacing="-0.011cm" fo:font-weight="normal" officeooo:rsid="00500f47" officeooo:paragraph-rsid="00082b7d" style:font-name-asian="Arial Unicode MS1" style:font-size-asian="11pt" style:language-asian="hi" style:country-asian="IN" style:font-weight-asian="normal" style:font-name-complex="Times New Roman1" style:font-size-complex="11pt" style:font-weight-complex="normal"/>
    </style:style>
    <style:style style:name="P69"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fo:font-size="11pt" officeooo:paragraph-rsid="00082b7d" style:font-size-asian="11pt" style:font-size-complex="11pt"/>
    </style:style>
    <style:style style:name="P70" style:family="paragraph" style:parent-style-name="Standard">
      <style:paragraph-properties fo:margin-left="0cm" fo:margin-right="0cm" fo:margin-top="0cm" fo:margin-bottom="0.353cm" style:contextual-spacing="true" fo:line-height="115%" fo:text-align="justify" style:justify-single-word="false" fo:text-indent="1.249cm" style:auto-text-indent="false" style:writing-mode="lr-tb"/>
      <style:text-properties fo:font-size="11pt" officeooo:paragraph-rsid="00082b7d" style:font-size-asian="11pt" style:font-size-complex="11pt"/>
    </style:style>
    <style:style style:name="P71"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fo:font-size="11pt" fo:font-weight="normal" officeooo:paragraph-rsid="00082b7d" style:font-size-asian="11pt" style:font-weight-asian="normal" style:font-size-complex="11pt" style:font-weight-complex="normal"/>
    </style:style>
    <style:style style:name="T1" style:family="text">
      <style:text-properties officeooo:rsid="00433e6e"/>
    </style:style>
    <style:style style:name="T2" style:family="text">
      <style:text-properties officeooo:rsid="00ed9500"/>
    </style:style>
    <style:style style:name="T3" style:family="text">
      <style:text-properties officeooo:rsid="00380146"/>
    </style:style>
    <style:style style:name="T4" style:family="text">
      <style:text-properties officeooo:rsid="005d312a"/>
    </style:style>
    <style:style style:name="T5" style:family="text">
      <style:text-properties fo:color="#000000" loext:opacity="100%"/>
    </style:style>
    <style:style style:name="T6" style:family="text">
      <style:text-properties fo:color="#000000" loext:opacity="100%" style:font-name="Times New Roman" fo:letter-spacing="-0.011cm"/>
    </style:style>
    <style:style style:name="T7" style:family="text">
      <style:text-properties fo:color="#000000" loext:opacity="100%" style:font-name="Times New Roman" fo:letter-spacing="-0.011cm" officeooo:rsid="0056bf09"/>
    </style:style>
    <style:style style:name="T8" style:family="text">
      <style:text-properties fo:color="#000000" loext:opacity="100%" style:font-name="Times New Roman" fo:letter-spacing="-0.011cm" officeooo:rsid="00fad447"/>
    </style:style>
    <style:style style:name="T9" style:family="text">
      <style:text-properties fo:color="#000000" loext:opacity="100%" style:font-name="Times New Roman" fo:letter-spacing="-0.011cm" officeooo:rsid="001c52f5"/>
    </style:style>
    <style:style style:name="T10" style:family="text">
      <style:text-properties fo:color="#000000" loext:opacity="100%" style:font-name="Times New Roman" fo:letter-spacing="-0.011cm" officeooo:rsid="00433e6e"/>
    </style:style>
    <style:style style:name="T11" style:family="text">
      <style:text-properties fo:color="#000000" loext:opacity="100%" style:font-name="Times New Roman" fo:letter-spacing="-0.011cm" officeooo:rsid="0042360b"/>
    </style:style>
    <style:style style:name="T12" style:family="text">
      <style:text-properties fo:color="#000000" loext:opacity="100%" style:font-name="Times New Roman" fo:letter-spacing="-0.011cm" fo:font-weight="normal" style:font-weight-asian="normal" style:font-weight-complex="normal"/>
    </style:style>
    <style:style style:name="T13" style:family="text">
      <style:text-properties fo:color="#000000" loext:opacity="100%" style:font-name="Times New Roman" fo:letter-spacing="-0.011cm" fo:font-weight="normal" officeooo:rsid="00433e6e" style:font-weight-asian="normal" style:font-weight-complex="normal"/>
    </style:style>
    <style:style style:name="T14" style:family="text">
      <style:text-properties fo:color="#000000" loext:opacity="100%" style:font-name="Times New Roman" fo:letter-spacing="-0.011cm" fo:font-weight="normal" officeooo:rsid="0042360b" style:font-weight-asian="normal" style:font-weight-complex="normal"/>
    </style:style>
    <style:style style:name="T15" style:family="text">
      <style:text-properties fo:color="#000000" loext:opacity="100%" style:font-name="Times New Roman" fo:letter-spacing="-0.011cm" fo:font-weight="normal" officeooo:rsid="000c0507" style:font-name-asian="Calibri" style:language-asian="hi" style:country-asian="IN" style:font-weight-asian="normal" style:font-name-complex="Times New Roman1" style:font-weight-complex="normal"/>
    </style:style>
    <style:style style:name="T16" style:family="text">
      <style:text-properties fo:color="#000000" loext:opacity="100%" style:font-name="Times New Roman" fo:font-size="12pt" fo:letter-spacing="-0.011cm" fo:font-weight="normal" officeooo:rsid="0042360b" style:letter-kerning="false" style:font-name-asian="Times New Roman1" style:font-size-asian="12pt" style:language-asian="pl" style:country-asian="PL" style:font-weight-asian="normal" style:font-size-complex="12pt" style:language-complex="ar" style:country-complex="SA" style:font-weight-complex="normal"/>
    </style:style>
    <style:style style:name="T17" style:family="text">
      <style:text-properties fo:color="#000000" loext:opacity="100%" style:font-name="Times New Roman" fo:font-size="12pt" fo:letter-spacing="-0.011cm" fo:font-weight="normal" officeooo:rsid="00430511" style:letter-kerning="false" style:font-name-asian="Times New Roman1" style:font-size-asian="12pt" style:language-asian="pl" style:country-asian="PL" style:font-weight-asian="normal" style:font-size-complex="12pt" style:language-complex="ar" style:country-complex="SA" style:font-weight-complex="normal"/>
    </style:style>
    <style:style style:name="T18" style:family="text">
      <style:text-properties fo:color="#000000" loext:opacity="100%" style:font-name="Times New Roman" style:font-name-asian="Calibri"/>
    </style:style>
    <style:style style:name="T19" style:family="text">
      <style:text-properties fo:color="#000000" loext:opacity="100%" fo:font-size="12pt" fo:letter-spacing="-0.011cm" officeooo:rsid="00213ad7" style:font-size-asian="12pt" style:language-asian="hi" style:country-asian="IN" style:font-name-complex="Arial1" style:font-size-complex="12pt"/>
    </style:style>
    <style:style style:name="T20" style:family="text">
      <style:text-properties fo:color="#000000" loext:opacity="100%" fo:font-size="12pt" fo:letter-spacing="-0.011cm" officeooo:rsid="005e1fff" style:font-size-asian="12pt" style:language-asian="hi" style:country-asian="IN" style:font-name-complex="Arial1" style:font-size-complex="12pt"/>
    </style:style>
    <style:style style:name="T21" style:family="text">
      <style:text-properties fo:color="#000000" loext:opacity="100%" officeooo:rsid="0110f5a3"/>
    </style:style>
    <style:style style:name="T22" style:family="text">
      <style:text-properties fo:color="#000000" loext:opacity="100%" officeooo:rsid="00991b85"/>
    </style:style>
    <style:style style:name="T23" style:family="text">
      <style:text-properties fo:color="#000000" loext:opacity="100%" officeooo:rsid="009aee62"/>
    </style:style>
    <style:style style:name="T24" style:family="text">
      <style:text-properties fo:color="#000000" loext:opacity="100%" fo:letter-spacing="-0.011cm"/>
    </style:style>
    <style:style style:name="T25" style:family="text">
      <style:text-properties fo:color="#000000" loext:opacity="100%" fo:letter-spacing="-0.011cm" officeooo:rsid="009fbe9c"/>
    </style:style>
    <style:style style:name="T26" style:family="text">
      <style:text-properties fo:color="#000000" loext:opacity="100%" fo:letter-spacing="-0.011cm" officeooo:rsid="015d9629"/>
    </style:style>
    <style:style style:name="T27" style:family="text">
      <style:text-properties fo:color="#000000" loext:opacity="100%" style:font-name-asian="Calibri"/>
    </style:style>
    <style:style style:name="T28" style:family="text">
      <style:text-properties fo:color="#000000" loext:opacity="100%" officeooo:rsid="004ebeae" style:font-name-asian="Calibri"/>
    </style:style>
    <style:style style:name="T29" style:family="text">
      <style:text-properties fo:color="#000000" loext:opacity="100%" officeooo:rsid="00500f47" style:font-name-asian="Calibri"/>
    </style:style>
    <style:style style:name="T30" style:family="text">
      <style:text-properties fo:color="#000000" loext:opacity="100%" officeooo:rsid="000c0507" style:font-name-asian="Calibri"/>
    </style:style>
    <style:style style:name="T31" style:family="text">
      <style:text-properties fo:color="#000000" loext:opacity="100%" officeooo:rsid="0052597a" style:font-name-asian="Calibri"/>
    </style:style>
    <style:style style:name="T32" style:family="text">
      <style:text-properties fo:color="#000000" loext:opacity="100%" fo:font-weight="bold" style:font-name-asian="Calibri" style:font-weight-asian="bold"/>
    </style:style>
    <style:style style:name="T33" style:family="text">
      <style:text-properties fo:color="#000000" loext:opacity="100%" fo:font-weight="bold" officeooo:rsid="0052597a" style:font-name-asian="Calibri" style:font-weight-asian="bold"/>
    </style:style>
    <style:style style:name="T34" style:family="text">
      <style:text-properties fo:color="#222222" loext:opacity="100%" style:font-name="Times New Roman" fo:letter-spacing="-0.011cm" officeooo:rsid="0056bf09"/>
    </style:style>
    <style:style style:name="T35" style:family="text">
      <style:text-properties fo:color="#222222" loext:opacity="100%" style:font-name="Times New Roman" fo:letter-spacing="-0.011cm" officeooo:rsid="015f5d8c"/>
    </style:style>
    <style:style style:name="T36" style:family="text">
      <style:text-properties fo:color="#222222" loext:opacity="100%" style:font-name="Times New Roman" fo:letter-spacing="-0.011cm" officeooo:rsid="0118c0bd"/>
    </style:style>
    <style:style style:name="T37" style:family="text">
      <style:text-properties fo:color="#222222" loext:opacity="100%" style:font-name="Times New Roman" fo:letter-spacing="-0.011cm" officeooo:rsid="0024a04b"/>
    </style:style>
    <style:style style:name="T38" style:family="text">
      <style:text-properties fo:color="#222222" loext:opacity="100%" style:font-name="Times New Roman" fo:letter-spacing="-0.011cm" officeooo:rsid="00fad447"/>
    </style:style>
    <style:style style:name="T39" style:family="text">
      <style:text-properties fo:color="#222222" loext:opacity="100%" fo:font-size="12pt" fo:letter-spacing="-0.011cm" officeooo:rsid="0056bf09" style:font-size-asian="12pt" style:font-name-complex="Arial1" style:font-size-complex="12pt"/>
    </style:style>
    <style:style style:name="T40" style:family="text">
      <style:text-properties fo:color="#222222" loext:opacity="100%" fo:font-size="12pt" fo:letter-spacing="-0.011cm" officeooo:rsid="005e1fff" style:font-size-asian="12pt" style:font-name-complex="Arial1" style:font-size-complex="12pt"/>
    </style:style>
    <style:style style:name="T41" style:family="text">
      <style:text-properties fo:color="#222222" loext:opacity="100%" fo:font-size="12pt" fo:letter-spacing="-0.011cm" officeooo:rsid="0024a04b" style:font-size-asian="12pt" style:font-name-complex="Arial1" style:font-size-complex="12pt"/>
    </style:style>
    <style:style style:name="T42" style:family="text">
      <style:text-properties fo:color="#00000a" loext:opacity="100%"/>
    </style:style>
    <style:style style:name="T43" style:family="text">
      <style:text-properties fo:color="#00000a" loext:opacity="100%" style:font-name="Times New Roman"/>
    </style:style>
    <style:style style:name="T44" style:family="text">
      <style:text-properties fo:color="#00000a" loext:opacity="100%" style:font-name="Times New Roman" fo:letter-spacing="-0.011cm" officeooo:rsid="0056bf09"/>
    </style:style>
    <style:style style:name="T45" style:family="text">
      <style:text-properties fo:color="#00000a" loext:opacity="100%" style:font-name="Times New Roman" fo:letter-spacing="-0.011cm" officeooo:rsid="005d74d1"/>
    </style:style>
    <style:style style:name="T46" style:family="text">
      <style:text-properties fo:color="#00000a" loext:opacity="100%" style:font-name="Times New Roman" fo:letter-spacing="-0.011cm" officeooo:rsid="00bf9213"/>
    </style:style>
    <style:style style:name="T47" style:family="text">
      <style:text-properties fo:color="#00000a" loext:opacity="100%" style:font-name="Times New Roman" fo:letter-spacing="-0.011cm" officeooo:rsid="00661c38"/>
    </style:style>
    <style:style style:name="T48" style:family="text">
      <style:text-properties fo:color="#00000a" loext:opacity="100%" style:font-name="Times New Roman" fo:letter-spacing="-0.011cm" officeooo:rsid="0042360b"/>
    </style:style>
    <style:style style:name="T49" style:family="text">
      <style:text-properties fo:color="#00000a" loext:opacity="100%" style:font-name="Times New Roman" fo:letter-spacing="-0.011cm" fo:font-weight="normal" officeooo:rsid="000c0507" style:font-name-asian="Calibri" style:language-asian="hi" style:country-asian="IN" style:font-weight-asian="normal" style:font-name-complex="Times New Roman1" style:font-weight-complex="normal"/>
    </style:style>
    <style:style style:name="T50" style:family="text">
      <style:text-properties fo:color="#00000a" loext:opacity="100%" style:font-name="Times New Roman" fo:font-size="12pt" fo:letter-spacing="-0.011cm" fo:font-weight="normal" officeooo:rsid="00134d4a" style:letter-kerning="false" style:font-name-asian="Arial Unicode MS1" style:font-size-asian="12pt" style:language-asian="hi" style:country-asian="IN" style:font-weight-asian="normal" style:font-name-complex="Times New Roman1" style:font-size-complex="12pt" style:language-complex="ar" style:country-complex="SA" style:font-weight-complex="normal"/>
    </style:style>
    <style:style style:name="T51" style:family="text">
      <style:text-properties fo:color="#00000a" loext:opacity="100%" style:font-name="Times New Roman" fo:font-size="12pt" fo:letter-spacing="-0.011cm" fo:font-weight="normal" officeooo:rsid="000d743e" style:letter-kerning="false" style:font-name-asian="Arial Unicode MS1" style:font-size-asian="12pt" style:language-asian="hi" style:country-asian="IN" style:font-weight-asian="normal" style:font-name-complex="Times New Roman1" style:font-size-complex="12pt" style:language-complex="ar" style:country-complex="SA" style:font-weight-complex="normal"/>
    </style:style>
    <style:style style:name="T52" style:family="text">
      <style:text-properties fo:color="#00000a" loext:opacity="100%" style:font-name="Times New Roman" fo:font-size="12pt" fo:letter-spacing="-0.011cm" fo:font-weight="normal" officeooo:rsid="001e0bf2" style:letter-kerning="false" style:font-name-asian="Arial Unicode MS1" style:font-size-asian="12pt" style:language-asian="hi" style:country-asian="IN" style:font-weight-asian="normal" style:font-name-complex="Times New Roman1" style:font-size-complex="12pt" style:language-complex="ar" style:country-complex="SA" style:font-weight-complex="normal"/>
    </style:style>
    <style:style style:name="T53" style:family="text">
      <style:text-properties fo:color="#00000a" loext:opacity="100%" fo:font-size="12pt" fo:letter-spacing="-0.011cm" officeooo:rsid="005e1fff" style:font-size-asian="12pt" style:language-asian="hi" style:country-asian="IN" style:font-name-complex="Arial1" style:font-size-complex="12pt"/>
    </style:style>
    <style:style style:name="T54" style:family="text">
      <style:text-properties fo:color="#00000a" loext:opacity="100%" fo:letter-spacing="-0.011cm"/>
    </style:style>
    <style:style style:name="T55" style:family="text">
      <style:text-properties fo:color="#00000a" loext:opacity="100%" fo:letter-spacing="-0.011cm" officeooo:rsid="00130aee" style:letter-kerning="false" style:font-name-asian="Arial Unicode MS1" style:font-name-complex="Tahoma" style:language-complex="ar" style:country-complex="SA" style:font-weight-complex="bold"/>
    </style:style>
    <style:style style:name="T56" style:family="text">
      <style:text-properties fo:color="#00000a" loext:opacity="100%" fo:letter-spacing="-0.011cm" officeooo:rsid="001ec8d8" style:letter-kerning="false" style:font-name-asian="Arial Unicode MS1" style:language-asian="zh" style:country-asian="CN" style:font-name-complex="Liberation Serif1" style:language-complex="ar" style:country-complex="SA" style:font-weight-complex="bold"/>
    </style:style>
    <style:style style:name="T57" style:family="text">
      <style:text-properties fo:color="#00000a" loext:opacity="100%" fo:letter-spacing="-0.011cm" officeooo:rsid="0010d78b" style:letter-kerning="false" style:font-name-asian="Arial Unicode MS1" style:font-name-complex="Liberation Serif1" style:language-complex="ar" style:country-complex="SA" style:font-weight-complex="bold"/>
    </style:style>
    <style:style style:name="T58" style:family="text">
      <style:text-properties fo:color="#00000a" loext:opacity="100%" fo:letter-spacing="-0.011cm" officeooo:rsid="0027d2ac" style:letter-kerning="false" style:font-name-asian="Arial Unicode MS1" style:font-name-complex="Liberation Serif1" style:language-complex="ar" style:country-complex="SA"/>
    </style:style>
    <style:style style:name="T59" style:family="text">
      <style:text-properties fo:color="#00000a" loext:opacity="100%" officeooo:rsid="01115bcd" style:letter-kerning="false" style:font-name-asian="Arial Unicode MS1" style:font-name-complex="Liberation Serif1" style:language-complex="ar" style:country-complex="SA"/>
    </style:style>
    <style:style style:name="T60" style:family="text">
      <style:text-properties fo:color="#00000a" loext:opacity="100%" officeooo:rsid="00b25827"/>
    </style:style>
    <style:style style:name="T61" style:family="text">
      <style:text-properties fo:color="#00000a" loext:opacity="100%" officeooo:rsid="002d2cef"/>
    </style:style>
    <style:style style:name="T62" style:family="text">
      <style:text-properties fo:color="#00000a" loext:opacity="100%" style:text-position="super 58%" style:font-name="Times New Roman" fo:letter-spacing="-0.011cm" fo:font-weight="normal" officeooo:rsid="000c0507" style:font-name-asian="Calibri" style:language-asian="hi" style:country-asian="IN" style:font-weight-asian="normal" style:font-name-complex="Times New Roman1" style:font-weight-complex="normal"/>
    </style:style>
    <style:style style:name="T63" style:family="text">
      <style:text-properties style:font-name="Times New Roman"/>
    </style:style>
    <style:style style:name="T64" style:family="text">
      <style:text-properties style:font-name="Times New Roman" fo:font-weight="normal" style:font-weight-asian="normal" style:font-weight-complex="normal"/>
    </style:style>
    <style:style style:name="T65" style:family="text">
      <style:text-properties style:font-name="Times New Roman" fo:font-weight="normal" officeooo:rsid="005e1fff" style:font-weight-asian="normal" style:font-weight-complex="normal"/>
    </style:style>
    <style:style style:name="T66" style:family="text">
      <style:text-properties style:font-name="Times New Roman" fo:font-weight="normal" officeooo:rsid="0031b1fe" style:font-weight-asian="normal" style:font-weight-complex="normal"/>
    </style:style>
    <style:style style:name="T67" style:family="text">
      <style:text-properties style:font-name="Times New Roman" fo:font-weight="normal" officeooo:rsid="00430511" style:font-weight-asian="normal" style:font-weight-complex="normal"/>
    </style:style>
    <style:style style:name="T68" style:family="text">
      <style:text-properties style:font-name="Times New Roman" fo:font-weight="normal" officeooo:rsid="00433e6e" style:font-weight-asian="normal" style:font-weight-complex="normal"/>
    </style:style>
    <style:style style:name="T69" style:family="text">
      <style:text-properties style:font-name="Times New Roman" fo:font-weight="normal" officeooo:rsid="0043ab5b" style:font-weight-asian="normal" style:font-weight-complex="normal"/>
    </style:style>
    <style:style style:name="T70" style:family="text">
      <style:text-properties style:font-name="Times New Roman" fo:font-weight="normal" officeooo:rsid="00340f1f" style:font-weight-asian="normal" style:font-weight-complex="normal"/>
    </style:style>
    <style:style style:name="T71" style:family="text">
      <style:text-properties style:font-name="Times New Roman" fo:font-weight="normal" officeooo:rsid="011a0d9c" style:font-weight-asian="normal" style:font-weight-complex="normal"/>
    </style:style>
    <style:style style:name="T72" style:family="text">
      <style:text-properties style:font-name="Times New Roman" fo:font-weight="normal" officeooo:rsid="004354e9" style:font-weight-asian="normal" style:font-weight-complex="normal"/>
    </style:style>
    <style:style style:name="T73" style:family="text">
      <style:text-properties style:font-name="Times New Roman" fo:font-weight="normal" officeooo:rsid="0044d7de" style:font-weight-asian="normal" style:font-weight-complex="normal"/>
    </style:style>
    <style:style style:name="T74" style:family="text">
      <style:text-properties style:font-name="Times New Roman" fo:font-size="12pt" fo:font-weight="normal" style:font-size-asian="12pt" style:font-weight-asian="normal" style:font-name-complex="Arial1" style:font-size-complex="12pt" style:font-weight-complex="normal"/>
    </style:style>
    <style:style style:name="T75" style:family="text">
      <style:text-properties style:font-name="Times New Roman" fo:font-size="12pt" fo:font-weight="normal" officeooo:rsid="011536ee" style:font-size-asian="12pt" style:font-weight-asian="normal" style:font-name-complex="Arial1" style:font-size-complex="12pt" style:font-weight-complex="normal"/>
    </style:style>
    <style:style style:name="T76" style:family="text">
      <style:text-properties style:font-name="Times New Roman" fo:font-size="12pt" fo:font-weight="normal" style:font-size-asian="12pt" style:font-weight-asian="normal" style:font-size-complex="12pt" style:font-weight-complex="normal"/>
    </style:style>
    <style:style style:name="T77" style:family="text">
      <style:text-properties style:font-name="Times New Roman" fo:font-size="12pt" fo:font-weight="normal" officeooo:rsid="002ecf7f" style:font-size-asian="12pt" style:font-weight-asian="normal" style:font-size-complex="12pt" style:font-weight-complex="normal"/>
    </style:style>
    <style:style style:name="T78" style:family="text">
      <style:text-properties style:font-name="Times New Roman" fo:font-size="12pt" fo:font-weight="normal" officeooo:rsid="014eabe7" style:font-size-asian="12pt" style:font-weight-asian="normal" style:font-size-complex="12pt" style:font-weight-complex="normal"/>
    </style:style>
    <style:style style:name="T79" style:family="text">
      <style:text-properties style:font-name="Times New Roman" fo:font-size="12pt" fo:font-weight="normal" officeooo:rsid="007e75e0" style:font-size-asian="12pt" style:font-weight-asian="normal" style:font-size-complex="12pt" style:font-weight-complex="normal"/>
    </style:style>
    <style:style style:name="T80" style:family="text">
      <style:text-properties style:font-name="Times New Roman" fo:font-size="12pt" fo:font-weight="normal" officeooo:rsid="00814665" style:font-size-asian="12pt" style:font-weight-asian="normal" style:font-size-complex="12pt" style:font-weight-complex="normal"/>
    </style:style>
    <style:style style:name="T81" style:family="text">
      <style:text-properties style:font-name="Times New Roman" fo:font-size="12pt" fo:font-weight="normal" officeooo:rsid="0051c1fc" style:font-size-asian="12pt" style:font-weight-asian="normal" style:font-size-complex="12pt" style:font-weight-complex="normal"/>
    </style:style>
    <style:style style:name="T82" style:family="text">
      <style:text-properties style:font-name="Times New Roman" fo:font-size="12pt" fo:font-weight="normal" officeooo:rsid="004b4338" style:font-size-asian="12pt" style:font-weight-asian="normal" style:font-size-complex="12pt" style:font-weight-complex="normal"/>
    </style:style>
    <style:style style:name="T83" style:family="text">
      <style:text-properties style:font-name="Times New Roman" fo:font-size="12pt" fo:font-weight="normal" officeooo:rsid="004bee63" style:font-size-asian="12pt" style:font-weight-asian="normal" style:font-size-complex="12pt" style:font-weight-complex="normal"/>
    </style:style>
    <style:style style:name="T84" style:family="text">
      <style:text-properties style:font-name="Times New Roman" fo:font-size="12pt" fo:font-weight="normal" officeooo:rsid="0060a90f" style:font-size-asian="12pt" style:font-weight-asian="normal" style:font-size-complex="12pt" style:font-weight-complex="normal"/>
    </style:style>
    <style:style style:name="T85" style:family="text">
      <style:text-properties style:font-name="Times New Roman" fo:font-size="12pt" fo:font-weight="normal" officeooo:rsid="01514636" style:font-size-asian="12pt" style:font-weight-asian="normal" style:font-size-complex="12pt" style:font-weight-complex="normal"/>
    </style:style>
    <style:style style:name="T86" style:family="text">
      <style:text-properties style:font-name="Times New Roman" fo:font-size="12pt" fo:font-weight="normal" officeooo:rsid="00264574" style:font-size-asian="12pt" style:font-weight-asian="normal" style:font-size-complex="12pt" style:font-weight-complex="normal"/>
    </style:style>
    <style:style style:name="T87" style:family="text">
      <style:text-properties style:font-name="Times New Roman" fo:font-size="12pt" fo:font-weight="normal" officeooo:rsid="00531cd4" style:font-size-asian="12pt" style:font-weight-asian="normal" style:font-size-complex="12pt" style:font-weight-complex="normal"/>
    </style:style>
    <style:style style:name="T88" style:family="text">
      <style:text-properties style:font-name="Times New Roman" fo:font-size="12pt" style:font-size-asian="12pt" style:font-name-complex="Arial1" style:font-size-complex="12pt"/>
    </style:style>
    <style:style style:name="T89" style:family="text">
      <style:text-properties style:font-name="Times New Roman" fo:font-size="12pt" officeooo:rsid="0103f4d0" style:font-size-asian="12pt" style:font-name-complex="Arial1" style:font-size-complex="12pt"/>
    </style:style>
    <style:style style:name="T90" style:family="text">
      <style:text-properties style:font-name="Times New Roman" fo:font-size="12pt" officeooo:rsid="00433e6e" style:font-size-asian="12pt" style:font-name-complex="Arial1" style:font-size-complex="12pt"/>
    </style:style>
    <style:style style:name="T91" style:family="text">
      <style:text-properties style:font-name="Times New Roman" fo:font-size="12pt" officeooo:rsid="00430511" style:font-size-asian="12pt" style:font-name-complex="Arial1" style:font-size-complex="12pt"/>
    </style:style>
    <style:style style:name="T92" style:family="text">
      <style:text-properties style:font-name="Times New Roman" fo:font-size="12pt" officeooo:rsid="011830c6" style:font-size-asian="12pt" style:font-name-complex="Arial1" style:font-size-complex="12pt"/>
    </style:style>
    <style:style style:name="T93" style:family="text">
      <style:text-properties style:font-name="Times New Roman" fo:font-size="12pt" officeooo:rsid="016744ec" style:font-size-asian="12pt" style:font-name-complex="Arial1" style:font-size-complex="12pt"/>
    </style:style>
    <style:style style:name="T94" style:family="text">
      <style:text-properties style:font-name="Times New Roman" fo:font-size="12pt" officeooo:rsid="004354e9" style:font-size-asian="12pt" style:font-name-complex="Arial1" style:font-size-complex="12pt"/>
    </style:style>
    <style:style style:name="T95" style:family="text">
      <style:text-properties style:font-name="Times New Roman" fo:font-size="12pt" officeooo:rsid="0167b049" style:font-size-asian="12pt" style:font-name-complex="Arial1" style:font-size-complex="12pt"/>
    </style:style>
    <style:style style:name="T96" style:family="text">
      <style:text-properties style:font-name="Times New Roman" fo:font-size="12pt" style:font-size-asian="12pt" style:font-size-complex="12pt"/>
    </style:style>
    <style:style style:name="T97" style:family="text">
      <style:text-properties style:font-name="Times New Roman" fo:font-size="12pt" fo:font-style="normal" fo:font-weight="normal" officeooo:rsid="011536ee" style:font-size-asian="12pt" style:font-style-asian="normal" style:font-weight-asian="normal" style:font-size-complex="12pt" style:font-style-complex="normal" style:font-weight-complex="normal"/>
    </style:style>
    <style:style style:name="T98" style:family="text">
      <style:text-properties style:font-name="Times New Roman" fo:font-size="12pt" fo:font-style="normal" fo:font-weight="normal" officeooo:rsid="011639ba" style:font-size-asian="12pt" style:font-style-asian="normal" style:font-weight-asian="normal" style:font-size-complex="12pt" style:font-style-complex="normal" style:font-weight-complex="normal"/>
    </style:style>
    <style:style style:name="T99" style:family="text">
      <style:text-properties style:font-name="Times New Roman" fo:font-size="12pt" style:font-name-asian="Arial Unicode MS1" style:font-size-asian="12pt" style:language-asian="zh" style:country-asian="CN" style:font-size-complex="12pt"/>
    </style:style>
    <style:style style:name="T100" style:family="text">
      <style:text-properties style:font-name="Times New Roman" fo:font-size="12pt" officeooo:rsid="00470204" style:font-name-asian="Arial Unicode MS1" style:font-size-asian="12pt" style:language-asian="zh" style:country-asian="CN" style:font-size-complex="12pt"/>
    </style:style>
    <style:style style:name="T101" style:family="text">
      <style:text-properties style:font-name="Times New Roman" fo:font-size="12pt" officeooo:rsid="0048ff2d" style:font-name-asian="Arial Unicode MS1" style:font-size-asian="12pt" style:language-asian="zh" style:country-asian="CN" style:font-size-complex="12pt"/>
    </style:style>
    <style:style style:name="T102" style:family="text">
      <style:text-properties style:font-name="Times New Roman" fo:font-size="12pt" officeooo:rsid="004abc0c" style:font-name-asian="Arial Unicode MS1" style:font-size-asian="12pt" style:language-asian="zh" style:country-asian="CN" style:font-size-complex="12pt"/>
    </style:style>
    <style:style style:name="T103" style:family="text">
      <style:text-properties style:font-name="Times New Roman" fo:font-size="12pt" fo:font-weight="bold" style:font-size-asian="12pt" style:font-weight-asian="bold" style:font-size-complex="12pt" style:font-weight-complex="bold"/>
    </style:style>
    <style:style style:name="T104" style:family="text">
      <style:text-properties style:font-name="Times New Roman" officeooo:rsid="00471fe6"/>
    </style:style>
    <style:style style:name="T105" style:family="text">
      <style:text-properties style:font-name="Times New Roman" officeooo:rsid="0046cc27"/>
    </style:style>
    <style:style style:name="T106" style:family="text">
      <style:text-properties style:font-name="Times New Roman" officeooo:rsid="004a059f"/>
    </style:style>
    <style:style style:name="T107" style:family="text">
      <style:text-properties style:font-name="Times New Roman" fo:font-weight="bold" officeooo:rsid="00e5305e" style:font-weight-asian="bold" style:font-weight-complex="bold"/>
    </style:style>
    <style:style style:name="T108" style:family="text">
      <style:text-properties style:font-name="Times New Roman" officeooo:rsid="00264574"/>
    </style:style>
    <style:style style:name="T109" style:family="text">
      <style:text-properties style:font-name="Times New Roman" officeooo:rsid="01514636"/>
    </style:style>
    <style:style style:name="T110" style:family="text">
      <style:text-properties style:font-name="Times New Roman" style:font-name-asian="Calibri"/>
    </style:style>
    <style:style style:name="T111" style:family="text">
      <style:text-properties style:font-name="Times New Roman" officeooo:rsid="0053efd7" style:font-name-asian="Calibri"/>
    </style:style>
    <style:style style:name="T112" style:family="text">
      <style:text-properties officeooo:rsid="0052c747"/>
    </style:style>
    <style:style style:name="T113" style:family="text">
      <style:text-properties officeooo:rsid="00ced4f7"/>
    </style:style>
    <style:style style:name="T114" style:family="text">
      <style:text-properties officeooo:rsid="00430511"/>
    </style:style>
    <style:style style:name="T115" style:family="text">
      <style:text-properties style:font-name="Arial" fo:font-size="10pt" style:font-size-asian="10pt" style:font-name-complex="Arial1" style:font-size-complex="10pt"/>
    </style:style>
    <style:style style:name="T116" style:family="text">
      <style:text-properties fo:font-size="12pt" style:font-size-asian="12pt" style:font-name-complex="Arial1" style:font-size-complex="12pt"/>
    </style:style>
    <style:style style:name="T117" style:family="text">
      <style:text-properties fo:font-size="12pt" officeooo:rsid="0103f4d0" style:font-size-asian="12pt" style:font-name-complex="Arial1" style:font-size-complex="12pt"/>
    </style:style>
    <style:style style:name="T118" style:family="text">
      <style:text-properties fo:font-size="12pt" style:font-size-asian="12pt" style:language-asian="hi" style:country-asian="IN" style:font-name-complex="Arial1" style:font-size-complex="12pt"/>
    </style:style>
    <style:style style:name="T119" style:family="text">
      <style:text-properties fo:font-size="12pt" officeooo:rsid="0102ea69" style:font-size-asian="12pt" style:language-asian="hi" style:country-asian="IN" style:font-name-complex="Arial1" style:font-size-complex="12pt"/>
    </style:style>
    <style:style style:name="T120" style:family="text">
      <style:text-properties fo:font-size="12pt" officeooo:rsid="012cf612" style:font-size-asian="12pt" style:font-name-complex="Times New Roman1" style:font-size-complex="12pt"/>
    </style:style>
    <style:style style:name="T121" style:family="text">
      <style:text-properties fo:font-size="12pt" officeooo:rsid="012d2d1c" style:font-size-asian="12pt" style:font-name-complex="Times New Roman1" style:font-size-complex="12pt"/>
    </style:style>
    <style:style style:name="T122" style:family="text">
      <style:text-properties fo:font-size="12pt" officeooo:rsid="012d8303" style:font-size-asian="12pt" style:font-name-complex="Times New Roman1" style:font-size-complex="12pt"/>
    </style:style>
    <style:style style:name="T123" style:family="text">
      <style:text-properties fo:font-size="12pt" style:font-name-asian="Arial Unicode MS1" style:font-size-asian="12pt" style:language-asian="zh" style:country-asian="CN" style:font-size-complex="12pt"/>
    </style:style>
    <style:style style:name="T124" style:family="text">
      <style:text-properties fo:font-weight="normal" style:font-weight-asian="normal" style:font-weight-complex="normal"/>
    </style:style>
    <style:style style:name="T125" style:family="text">
      <style:text-properties fo:font-weight="normal" officeooo:rsid="00433e6e" style:font-weight-asian="normal" style:font-weight-complex="normal"/>
    </style:style>
    <style:style style:name="T126" style:family="text">
      <style:text-properties fo:font-weight="normal" officeooo:rsid="00430511" style:font-weight-asian="normal" style:font-weight-complex="normal"/>
    </style:style>
    <style:style style:name="T127" style:family="text">
      <style:text-properties fo:font-weight="normal" officeooo:rsid="0031b1fe" style:font-weight-asian="normal" style:font-weight-complex="normal"/>
    </style:style>
    <style:style style:name="T128" style:family="text">
      <style:text-properties fo:font-weight="normal" officeooo:rsid="0106c572" style:font-weight-asian="normal" style:font-weight-complex="normal"/>
    </style:style>
    <style:style style:name="T129" style:family="text">
      <style:text-properties fo:font-weight="normal" officeooo:rsid="010b884f" style:font-weight-asian="normal" style:font-weight-complex="normal"/>
    </style:style>
    <style:style style:name="T130" style:family="text">
      <style:text-properties fo:font-weight="normal" officeooo:rsid="011e4252" style:font-weight-asian="normal" style:font-weight-complex="normal"/>
    </style:style>
    <style:style style:name="T131" style:family="text">
      <style:text-properties fo:font-weight="normal" officeooo:rsid="011b6394" style:font-weight-asian="normal" style:font-weight-complex="normal"/>
    </style:style>
    <style:style style:name="T132" style:family="text">
      <style:text-properties fo:font-weight="normal" officeooo:rsid="012621df" style:font-weight-asian="normal" style:font-weight-complex="normal"/>
    </style:style>
    <style:style style:name="T133" style:family="text">
      <style:text-properties fo:font-weight="normal" officeooo:rsid="00db6d6a" style:font-weight-asian="normal" style:font-weight-complex="normal"/>
    </style:style>
    <style:style style:name="T134" style:family="text">
      <style:text-properties fo:font-weight="normal" officeooo:rsid="01265410" style:font-weight-asian="normal" style:font-weight-complex="normal"/>
    </style:style>
    <style:style style:name="T135" style:family="text">
      <style:text-properties fo:font-weight="normal" officeooo:rsid="01265680" style:font-weight-asian="normal" style:font-weight-complex="normal"/>
    </style:style>
    <style:style style:name="T136" style:family="text">
      <style:text-properties fo:font-weight="normal" officeooo:rsid="0127cfa4" style:font-weight-asian="normal" style:font-weight-complex="normal"/>
    </style:style>
    <style:style style:name="T137" style:family="text">
      <style:text-properties fo:font-weight="normal" officeooo:rsid="004b60e6" style:font-weight-asian="normal" style:font-weight-complex="normal"/>
    </style:style>
    <style:style style:name="T138" style:family="text">
      <style:text-properties fo:font-weight="normal" officeooo:rsid="004c77e4" style:font-weight-asian="normal" style:font-weight-complex="normal"/>
    </style:style>
    <style:style style:name="T139" style:family="text">
      <style:text-properties fo:font-weight="normal" officeooo:rsid="004e2df0" style:font-weight-asian="normal" style:font-weight-complex="normal"/>
    </style:style>
    <style:style style:name="T140" style:family="text">
      <style:text-properties fo:font-weight="normal" officeooo:rsid="00f5716f" style:font-weight-asian="normal" style:font-weight-complex="normal"/>
    </style:style>
    <style:style style:name="T141" style:family="text">
      <style:text-properties fo:font-weight="normal" officeooo:rsid="00502219" style:font-weight-asian="normal" style:font-weight-complex="normal"/>
    </style:style>
    <style:style style:name="T142" style:family="text">
      <style:text-properties fo:font-weight="normal" officeooo:rsid="00134d4a" style:letter-kerning="false" style:font-weight-asian="normal" style:language-complex="ar" style:country-complex="SA" style:font-weight-complex="normal"/>
    </style:style>
    <style:style style:name="T143" style:family="text">
      <style:text-properties fo:font-weight="normal" officeooo:rsid="000d743e" style:letter-kerning="false" style:font-weight-asian="normal" style:language-complex="ar" style:country-complex="SA" style:font-weight-complex="normal"/>
    </style:style>
    <style:style style:name="T144" style:family="text">
      <style:text-properties fo:font-weight="normal" officeooo:rsid="001e0bf2" style:letter-kerning="false" style:font-weight-asian="normal" style:language-complex="ar" style:country-complex="SA" style:font-weight-complex="normal"/>
    </style:style>
    <style:style style:name="T145" style:family="text">
      <style:text-properties style:font-name-complex="Arial1"/>
    </style:style>
    <style:style style:name="T146" style:family="text">
      <style:text-properties officeooo:rsid="011536ee" style:font-name-complex="Arial1"/>
    </style:style>
    <style:style style:name="T147" style:family="text">
      <style:text-properties officeooo:rsid="004abc0c"/>
    </style:style>
    <style:style style:name="T148" style:family="text">
      <style:text-properties officeooo:rsid="004b60e6"/>
    </style:style>
    <style:style style:name="T149" style:family="text">
      <style:text-properties officeooo:rsid="01265680"/>
    </style:style>
    <style:style style:name="T150" style:family="text">
      <style:text-properties officeooo:rsid="01267c1d"/>
    </style:style>
    <style:style style:name="T151" style:family="text">
      <style:text-properties officeooo:rsid="004c77e4"/>
    </style:style>
    <style:style style:name="T152" style:family="text">
      <style:text-properties officeooo:rsid="00e374df"/>
    </style:style>
    <style:style style:name="T153" style:family="text">
      <style:text-properties officeooo:rsid="007bc249"/>
    </style:style>
    <style:style style:name="T154" style:family="text">
      <style:text-properties officeooo:rsid="004741d9"/>
    </style:style>
    <style:style style:name="T155" style:family="text">
      <style:text-properties officeooo:rsid="00e2175a"/>
    </style:style>
    <style:style style:name="T156" style:family="text">
      <style:text-properties officeooo:rsid="00e1edb6"/>
    </style:style>
    <style:style style:name="T157" style:family="text">
      <style:text-properties officeooo:rsid="004c86f2"/>
    </style:style>
    <style:style style:name="T158" style:family="text">
      <style:text-properties officeooo:rsid="004ca667"/>
    </style:style>
    <style:style style:name="T159" style:family="text">
      <style:text-properties officeooo:rsid="004d6ad0"/>
    </style:style>
    <style:style style:name="T160" style:family="text">
      <style:text-properties officeooo:rsid="00489b71"/>
    </style:style>
    <style:style style:name="T161" style:family="text">
      <style:text-properties officeooo:rsid="00e66621"/>
    </style:style>
    <style:style style:name="T162" style:family="text">
      <style:text-properties officeooo:rsid="01298ffb"/>
    </style:style>
    <style:style style:name="T163" style:family="text">
      <style:text-properties officeooo:rsid="012b1698"/>
    </style:style>
    <style:style style:name="T164" style:family="text">
      <style:text-properties officeooo:rsid="00e5305e"/>
    </style:style>
    <style:style style:name="T165" style:family="text">
      <style:text-properties officeooo:rsid="004a059f"/>
    </style:style>
    <style:style style:name="T166" style:family="text">
      <style:text-properties officeooo:rsid="013822c9"/>
    </style:style>
    <style:style style:name="T167" style:family="text">
      <style:text-properties fo:font-weight="bold" officeooo:rsid="007bc249" style:font-weight-asian="bold" style:font-weight-complex="bold"/>
    </style:style>
    <style:style style:name="T168" style:family="text">
      <style:text-properties fo:font-weight="bold" officeooo:rsid="015a2b88" style:font-weight-asian="bold" style:font-weight-complex="bold"/>
    </style:style>
    <style:style style:name="T169" style:family="text">
      <style:text-properties fo:font-weight="bold" officeooo:rsid="00925c3b" style:font-weight-asian="bold" style:font-weight-complex="bold"/>
    </style:style>
    <style:style style:name="T170" style:family="text">
      <style:text-properties officeooo:rsid="00e84649"/>
    </style:style>
    <style:style style:name="T171" style:family="text">
      <style:text-properties officeooo:rsid="0092081c"/>
    </style:style>
    <style:style style:name="T172" style:family="text">
      <style:text-properties officeooo:rsid="00925c3b"/>
    </style:style>
    <style:style style:name="T173" style:family="text">
      <style:text-properties officeooo:rsid="00afe436"/>
    </style:style>
    <style:style style:name="T174" style:family="text">
      <style:text-properties officeooo:rsid="015a2b88"/>
    </style:style>
    <style:style style:name="T175" style:family="text">
      <style:text-properties officeooo:rsid="015bca7e"/>
    </style:style>
    <style:style style:name="T176" style:family="text">
      <style:text-properties officeooo:rsid="015d9629"/>
    </style:style>
    <style:style style:name="T177" style:family="text">
      <style:text-properties officeooo:rsid="0174ef38"/>
    </style:style>
    <style:style style:name="T178" style:family="text">
      <style:text-properties officeooo:rsid="00da70f3"/>
    </style:style>
    <style:style style:name="T179" style:family="text">
      <style:text-properties officeooo:rsid="00ad80b2"/>
    </style:style>
    <style:style style:name="T180" style:family="text">
      <style:text-properties fo:letter-spacing="-0.011cm"/>
    </style:style>
    <style:style style:name="T181" style:family="text">
      <style:text-properties fo:letter-spacing="-0.011cm" officeooo:rsid="006149e0"/>
    </style:style>
    <style:style style:name="T182" style:family="text">
      <style:text-properties fo:letter-spacing="-0.011cm" officeooo:rsid="00ad80b2"/>
    </style:style>
    <style:style style:name="T183" style:family="text">
      <style:text-properties style:language-asian="hi" style:country-asian="IN"/>
    </style:style>
    <style:style style:name="T184" style:family="text">
      <style:text-properties officeooo:rsid="01115bcd" style:language-asian="hi" style:country-asian="IN"/>
    </style:style>
    <style:style style:name="T185" style:family="text">
      <style:text-properties officeooo:rsid="004d522e"/>
    </style:style>
    <style:style style:name="T186" style:family="text">
      <style:text-properties officeooo:rsid="0053b9d7"/>
    </style:style>
    <style:style style:name="T187" style:family="text">
      <style:text-properties officeooo:rsid="01874c66"/>
    </style:style>
    <style:style style:name="T188" style:family="text">
      <style:text-properties style:font-name-asian="Calibri"/>
    </style:style>
    <style:style style:name="T189" style:family="text">
      <style:text-properties officeooo:rsid="004ebeae" style:font-name-asian="Calibri"/>
    </style:style>
    <style:style style:name="T190" style:family="text">
      <style:text-properties officeooo:rsid="00517467" style:font-name-asian="Calibri"/>
    </style:style>
    <style:style style:name="T191" style:family="text">
      <style:text-properties officeooo:rsid="0052597a"/>
    </style:style>
    <style:style style:name="T192" style:family="text">
      <style:text-properties officeooo:rsid="00573c4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WGK.6220.<text:span text:style-name="T1">107</text:span><text:span text:style-name="T2">.</text:span>202<text:span text:style-name="T3">4</text:span>.DP <text:tab/><text:tab/><text:tab/><text:tab/><text:tab/><text:tab/><text:tab/>Braniewo, dnia <text:span text:style-name="T4">06.08.2024 r.</text:span></text:p>
      <text:p text:style-name="P7">Decyzja</text:p>
      <text:p text:style-name="P8"><text:s text:c="6"/>o środowiskowych uwarunkowaniach </text:p>
      <text:p text:style-name="P17"><text:span text:style-name="T7">Na podstawie art. </text:span><text:span text:style-name="T8">104 </text:span><text:span text:style-name="T7">ustawy z dnia 14 czerwca 1960 r.- Kodeks postępowania administracyjnego (</text:span><text:span text:style-name="T34">tekst jed. Dz.U. z 202</text:span><text:span text:style-name="T35">4</text:span><text:span text:style-name="T34"> r., poz.</text:span><text:span text:style-name="T36"> </text:span><text:span text:style-name="T35">572</text:span><text:span text:style-name="T37">), </text:span><text:span text:style-name="T38">art. 71 ust.1 i 2 pkt 2, art. 75 ust. 1 pkt. 4 </text:span><text:span text:style-name="T7">ustawy z dnia 03 października 2008 r. o udostępnianiu informacji o środowisku i jego ochronie, udziale społeczeństwa w ochronie środowiska oraz o ocenach oddziaływania na środowisko (</text:span><text:span text:style-name="T44">tekst jedn. Dz.U. z 202</text:span><text:span text:style-name="T45">4</text:span><text:span text:style-name="T44"> r., poz. </text:span><text:span text:style-name="T45">1112</text:span><text:span text:style-name="T7">) </text:span><text:span text:style-name="T8">oraz </text:span><text:span text:style-name="T7"><text:s/></text:span><text:span text:style-name="T44">§</text:span><text:span text:style-name="T46">3</text:span><text:span text:style-name="T44"> ust. 1 </text:span><text:span text:style-name="T47">pkt <text:s/></text:span><text:span text:style-name="T46">54a lit. </text:span><text:span text:style-name="T48">b</text:span><text:span text:style-name="T46"> </text:span><text:span text:style-name="T7">rozporządzenia Rady Ministrów z dnia 10 września 2019 r. w sprawie przedsięwzięć mogących znacząco oddziaływać na środowisko (Dz.U. z 2019 r. , poz. 1839 </text:span><text:span text:style-name="T9">ze zm</text:span><text:span text:style-name="T7">), </text:span><text:span text:style-name="T8">po </text:span><text:span text:style-name="T7">rozpatrzeniu wniosku złożonego przez Pana </text:span><text:span text:style-name="T10">Adama Litawa</text:span><text:span text:style-name="T11">, Prezesa Zarządu </text:span><text:span text:style-name="T10">Hipnal Solar Energy PV1 Sp. zo.o., ul. Wybickiego 8, 83-120 Subkowy</text:span></text:p>
      <text:p text:style-name="P9"><text:s text:c="5"/><text:tab/> <text:s/>orzekam </text:p>
      <text:p text:style-name="P22"/>
      <text:p text:style-name="P45"><text:span text:style-name="T12">realizację planowanego przedsięwzięcia polegającego na</text:span><text:span text:style-name="T6"> </text:span><text:span text:style-name="T50">„</text:span><text:span text:style-name="T51">Budowie elektrowni fotowoltaicznej w miejscowości Stępień o mocy do </text:span><text:span text:style-name="T52">43</text:span><text:span text:style-name="T51"> MW, linii kablowych SN i nn wraz z kablami sterowania i telekomunikacyjnymi, placów i dróg wewnętrznych oraz niezbędnych urządzeń elektroenergetycznych i/</text:span><text:span text:style-name="T52">lub</text:span><text:span text:style-name="T51"> magazynów energii” na działce nr 16</text:span><text:span text:style-name="T52">2 i 164</text:span><text:span text:style-name="T51"> obręb Stępień, gmina Braniewo, powiat braniewski, województwo warmińsko-mazurskie</text:span></text:p>
      <text:p text:style-name="P12"><text:s text:c="8"/>Uzasadnienie </text:p>
      <text:p text:style-name="P23"/>
      <text:p text:style-name="P46"><text:span text:style-name="T64">W dniu </text:span><text:span text:style-name="T65">10</text:span><text:span text:style-name="T64">.</text:span><text:span text:style-name="T66">0</text:span><text:span text:style-name="T65">5</text:span><text:span text:style-name="T64">.202</text:span><text:span text:style-name="T67">4</text:span><text:span text:style-name="T64"> r. do Urzędu Gminy Braniewo wpłynął wniosek </text:span><text:span text:style-name="T68">p. </text:span><text:span text:style-name="T13">Adama Litawa</text:span><text:span text:style-name="T14">, Prezesa Zarządu </text:span><text:span text:style-name="T13">Hipnal Solar Energy PV1 Sp. zo.o., ul. Wybickiego 8, 83-120 Subkowy</text:span><text:span text:style-name="T16"> </text:span><text:span text:style-name="T17">o </text:span><text:span text:style-name="T64">wydanie decyzji o środowiskowych uwarunkowaniach dla przedsięwzięcia polegającego na</text:span><text:span text:style-name="T63"> </text:span><text:span text:style-name="T50">„</text:span><text:span text:style-name="T51">Budowie elektrowni fotowoltaicznej w miejscowości Stępień o mocy do </text:span><text:span text:style-name="T52">43</text:span><text:span text:style-name="T51"> MW, linii kablowych SN i nn wraz z kablami sterowania i telekomunikacyjnymi, placów i dróg wewnętrznych oraz niezbędnych urządzeń elektroenergetycznych i/</text:span><text:span text:style-name="T52">lub</text:span><text:span text:style-name="T51"> magazynów energii” na działce nr 16</text:span><text:span text:style-name="T52">2 i 164</text:span><text:span text:style-name="T51"> obręb Stępień, gmina Braniewo, powiat braniewski, województwo warmińsko-mazurskie</text:span></text:p>
      <text:p text:style-name="P30">Z przedłożonych dokumentów wynika, iż przedmiotowe przedsięwzięcie zgodnie z § 3 ust. 1 pkt 5<text:span text:style-name="T112">4</text:span><text:span text:style-name="T113">a</text:span> lit. <text:span text:style-name="T114">b</text:span> rozporządzenia Rady Ministrów z dnia 10 września 2019 r. w sprawie przedsięwzięć mogących znacząco oddziaływać na środowisko (Dz.U. z 2019 r., poz. 1839 <text:span text:style-name="T112">ze zm.</text:span>), należy do grupy przedsięwzięć mogących potencjalnie znacząco oddziaływać na środowisko, dla których sporządzenie raportu o oddziaływaniu na środowisko może być wymagane.</text:p>
      <text:p text:style-name="P53"><text:span text:style-name="T115"><text:tab/></text:span><text:span text:style-name="T116">Na podstawie art. 75 ust. 1 pkt. 4 ustawy z dnia 3 października 2008 r. o udostępnianiu informacji o środowisku i jego ochronie, udziale społeczeństwa w ochronie środowiska oraz o ocenach oddziaływania na środowisko </text:span><text:span text:style-name="T117">(</text:span><text:span text:style-name="T39">t.j. Dz.U. z 202</text:span><text:span text:style-name="T40">4</text:span><text:span text:style-name="T39"> r., poz.</text:span><text:span text:style-name="T40">1112</text:span><text:span text:style-name="T41">)</text:span><text:span text:style-name="T116">, stwierdzono, że organem właściwym do wydania decyzji o środowiskowych uwarunkowaniach jest </text:span><text:span text:style-name="T117">Wójt Gminy Braniewo.</text:span><text:span text:style-name="T116"> </text:span></text:p>
      <text:p text:style-name="P53"><text:span text:style-name="T116"><text:tab/></text:span><text:span text:style-name="T118">Na podstawie art. 74 ust. 3 ustawy z dnia 3 października 2008 r. o udostępnianiu informacji o środowisku i jego ochronie, udziale społeczeństwa w ochronie środowiska oraz o ocenach oddziaływania na środowisko (</text:span><text:span text:style-name="T19">t.j. Dz.U. z 202</text:span><text:span text:style-name="T20">4</text:span><text:span text:style-name="T19"> r., poz. </text:span><text:span text:style-name="T53">1112</text:span><text:span text:style-name="T19">)</text:span><text:span text:style-name="T118">, w przypadku gdy liczba stron postępowania o wydanie decyzji o środowiskowych uwarunkowaniach przekracza 10, stosuje się przepis</text:span><text:span text:style-name="T119">y </text:span><text:span text:style-name="T118">art. 49 KPA, przewidując</text:span><text:span text:style-name="T119">e</text:span><text:span text:style-name="T118"> powiadomienie stron o czynnościach postępowania przez obwieszczenie lub w inny zwyczajowo przyjęty w danej miejscowości sposób publicznego ogłoszenia.</text:span></text:p>
      <text:p text:style-name="P63"><text:soft-page-break/><text:span text:style-name="T74"><text:tab/></text:span><text:span text:style-name="T88">W związku z powyższym <text:s/></text:span><text:span text:style-name="T89">Wójt Gminy Braniewo w obwieszczeniu z dnia </text:span><text:span text:style-name="T90">27</text:span><text:span text:style-name="T89">.0</text:span><text:span text:style-name="T90">5</text:span><text:span text:style-name="T89">.202</text:span><text:span text:style-name="T91">4</text:span><text:span text:style-name="T89"> r., znak: WGK.6220.</text:span><text:span text:style-name="T90">107</text:span><text:span text:style-name="T89">.202</text:span><text:span text:style-name="T91">4</text:span><text:span text:style-name="T89">.DP </text:span><text:span text:style-name="T88">zawiadomił </text:span><text:span text:style-name="T89">s</text:span><text:span text:style-name="T88">trony o wszczęciu postępowania w sprawie wydania decyzji o środowiskowych uwarunkowaniach dla wnioskowanego przedsięwzięcia, informując o możliwości zapoznania się z aktami sprawy, </text:span><text:span text:style-name="T64"><text:s/>składania uwag i wniosków.</text:span></text:p>
      <text:p text:style-name="P24"><text:span text:style-name="T124">Na podstawie art. 64 ustawy z dnia 03 października 2008 r. o udostępnianiu informacji o środowisku i jego ochronie, udziale społeczeństwa w ochronie środowiska oraz o ocenach oddziaływania na środowisko, pismem z dnia</text:span> <text:span text:style-name="T125">27</text:span><text:span text:style-name="T124">.0</text:span><text:span text:style-name="T125">5</text:span><text:span text:style-name="T124">.202</text:span><text:span text:style-name="T126">4</text:span><text:span text:style-name="T124"> r. </text:span><text:span text:style-name="T127">W</text:span><text:span text:style-name="T124">ójt Gminy Braniewo wystąpił do właściwych organów o opinię w sprawie ustalenia konieczności przeprowadzenia oceny oddziaływania na środowisko oraz sporządzenia raportu dla przedmiotowego przedsięwzięcia oraz jego ewentualnego zakresu.</text:span></text:p>
      <text:p text:style-name="P32">Państwowy Powiatowy Inspektor Sanitarny w Braniewie w opinii sanitarnej z dnia 04.06.2024 r., znak: ZNS.9022.3.10.2024 stwierdził potrzebę przeprowadzenia oceny oddziaływania na środowisko i sporządzenia raportu.</text:p>
      <text:p text:style-name="P25"><text:span text:style-name="T128"><text:s/>Dyrektor Państwowego Gospodarstwa Wodnego Wody Polskie Zarząd Zlewni w Elblągu </text:span><text:span text:style-name="T129">w</text:span><text:span text:style-name="T128"> </text:span><text:span text:style-name="T129">opinii z dnia </text:span><text:span text:style-name="T124">07.06.2024 r.</text:span><text:span text:style-name="T129">, znak: G</text:span><text:span text:style-name="T126">E</text:span><text:span text:style-name="T129">.ZZ</text:span><text:span text:style-name="T126">Ś</text:span><text:span text:style-name="T129">.</text:span><text:span text:style-name="T126">4901</text:span><text:span text:style-name="T129">.</text:span><text:span text:style-name="T124">84</text:span><text:span text:style-name="T129">.202</text:span><text:span text:style-name="T126">4</text:span><text:span text:style-name="T129"> </text:span><text:span text:style-name="T124">nie stwierdził potrzeby przeprowadzenia oceny oddziaływania w/w przedsięwzięcia na środowisko. </text:span></text:p>
      <text:p text:style-name="P24"><text:span text:style-name="T125">Natomiast </text:span><text:span text:style-name="T124">Regionalny Dyrektor Ochrony Środowiska w Olsztynie </text:span><text:span text:style-name="T126">w piśmie z dnia </text:span><text:span text:style-name="T125">12.06.2024 r. </text:span><text:span text:style-name="T126">wezwał inwestora do uzupełnienia karty informacyjnej przedsięwzięcia, określając zakres wymaganych uzupełnień. </text:span></text:p>
      <text:p text:style-name="P48"><text:span text:style-name="T67">W dniu 2</text:span><text:span text:style-name="T68">8</text:span><text:span text:style-name="T67">.06.2024 r. Regionalny Dyrektor Ochrony Środowiska w Olsztynie w postanowieniu znak: WSTE.4220.</text:span><text:span text:style-name="T68">90</text:span><text:span text:style-name="T67">.2024.RG wyraził opinie, iż dla przedmiotowego przedsięwzięcia nie istnieje konieczność przeprowadzenia oceny oddziaływania na środowisko.</text:span></text:p>
      <text:p text:style-name="P48"><text:span text:style-name="T97">Po zebraniu pełnego materiału dowodowego, </text:span><text:span text:style-name="T98">po </text:span><text:span text:style-name="T75">uzyskaniu wymaganych przepisami prawa opinii</text:span><text:span text:style-name="T88">, spełniając wymóg art. 10 §1 ustawy z dnia 14 czerwca 1960 r. Kodeks </text:span><text:span text:style-name="T92">p</text:span><text:span text:style-name="T88">ostępowania </text:span><text:span text:style-name="T92">a</text:span><text:span text:style-name="T88">dministracyjnego (</text:span><text:span text:style-name="T92">t.j. </text:span><text:span text:style-name="T88">Dz.U. z 20</text:span><text:span text:style-name="T92">24 r</text:span><text:span text:style-name="T88">., poz. </text:span><text:span text:style-name="T92">572</text:span><text:span text:style-name="T88">), </text:span><text:span text:style-name="T93">o</text:span><text:span text:style-name="T92">bwieszczeniem </text:span><text:span text:style-name="T88">z dnia </text:span><text:span text:style-name="T90">02</text:span><text:span text:style-name="T94">.0</text:span><text:span text:style-name="T90">7</text:span><text:span text:style-name="T94">.2024 r. </text:span><text:span text:style-name="T92">Wójt Gminy Braniewo </text:span><text:span text:style-name="T88">zawiadomił </text:span><text:span text:style-name="T92">s</text:span><text:span text:style-name="T88">trony postępowania o możliwości zapoznania się i wypowiedzenia się co do zebranych dowodów i materiałów przed wydaniem decyzji </text:span><text:span text:style-name="T95">o środowiskowych uwarunkowaniach.</text:span><text:span text:style-name="T88"> </text:span></text:p>
      <text:p text:style-name="P55"><text:span text:style-name="T146"><text:tab/>W odniesieniu do ca</text:span><text:span text:style-name="T145">łości zgromadzonych w toku prowadzonego postępowania materiałów oraz dokonanych przez wszystkie organy biorące udział w postępowaniu ustaleń, żadna ze stron nie wniosła uwag i nie zgłosiła wniosków.</text:span></text:p>
      <text:p text:style-name="P30">Teren, na którym zlokalizowane będzie przedsięwzięcie nie jest objęty miejscowym planem zagospodarowania przestrzennego. </text:p>
      <text:p text:style-name="P18">Inwestycja zalicza się do przedsięwzięć mogących potencjalnie znacząco oddziaływać na środowisko, dla których obowiązek sporządzenia raportu może być wymagany. <text:s text:c="2"/></text:p>
      <text:p text:style-name="P46"><text:span text:style-name="T64">Celem planowanego przedsięwzięcia jest budowa </text:span><text:span text:style-name="T69">elektrowni </text:span><text:span text:style-name="T64">fotowoltaicznej </text:span><text:span text:style-name="T70">wraz z niezbędną infrastrukturą </text:span><text:span text:style-name="T71">techniczną </text:span><text:span text:style-name="T64">o mo</text:span><text:span text:style-name="T70">cy </text:span><text:span text:style-name="T64">do </text:span><text:span text:style-name="T69">43</text:span><text:span text:style-name="T72">MW, na działk</text:span><text:span text:style-name="T69">ach </text:span><text:span text:style-name="T72">nr </text:span><text:span text:style-name="T69">162 i 164 w obrębie Stępień</text:span><text:span text:style-name="T72">, </text:span><text:span text:style-name="T71">gmina Braniewo, powiat braniewski, woj. warmińsko-mazurskie.</text:span></text:p>
      <text:p text:style-name="P47"><text:span text:style-name="T71">C</text:span><text:span text:style-name="T64">ałkowita powierzchnia działek objętych wnioskiem wynosi 43,32 ha, natomiast obszar przeznaczony pod inwestycję obejmie powierzchnię do 35 ha. </text:span><text:span text:style-name="T73">Najbliższa zabudowa mieszkaniowa zlokalizowana będzie min. 40 m od ogrodzenia terenu planowanego przedsięwzięcia oraz min. 100 m od lokalizacji transformatorów i magazynów energii.</text:span></text:p>
      <text:p text:style-name="P19"><text:span text:style-name="T63">Obszar zaplanowany pod inwestycję jest użytkowany jako użytek zielony. Występujące na działkach grunty zadrzewione i zakrzewione na użytkach rolnych, grunty rolne zabudowane, zadrzewienia i zakrzewienia, grunty rolne klasy III będą wyłączone z terenu inwestycji- nie nastąpi ingerencja w te obszary ani ich przekształcenie. W związku z realizacją przedsięwzięcia nie będzie konieczności wycinki drzew i krzewów. <text:s text:c="89"/><text:tab/></text:span><text:span text:style-name="T104">Elektrownia fotowoltaiczna będzie składać się m.in. z następujących elementów:<text:tab/>-panele fotowoltaiczne; - wolnostojące konstrukcje wsporcze pod panele fotowoltaiczne (tzw. stoły fotowoltaiczne); - inwertery; - stacje transformatorowe o mocy do 43 MW; - magazyny energii o <text:s/>mocy do 150 MW; - linie kablowe energetyczno-światłowodowe; - przyłącza elektroenergetyczne; - </text:span><text:soft-page-break/><text:span text:style-name="T104">instalacja monitorująca ilość wyprodukowanej energii oraz pracę elektrowni słonecznej; - instalacja odgromowa i zabezpieczająca, monitoring oraz ogrodzenie. </text:span><text:span text:style-name="T105"><text:s text:c="57"/></text:span></text:p>
      <text:p text:style-name="P64"><text:span text:style-name="T99"><text:tab/></text:span><text:span text:style-name="T100">Konstrukcje wsporcze paneli fotowoltaicznych osadzone zostaną w sposób bezinwazyjny metodą nabijania lub wkręcania profili aluminiowych lub stalowych bezpośrednio do gruntu. </text:span><text:span text:style-name="T101">Na </text:span><text:span text:style-name="T102">konstrukcjach wsporczych zostaną zamontowane ogniwa fotowoltaiczne pokryte powłoką antyrefleksyjną. </text:span></text:p>
      <text:p text:style-name="P56"><text:tab/><text:span text:style-name="T147">Chłodzenie paneli odbywać się będzie poprzez naturalny obieg powietrza atmosferycznego.</text:span></text:p>
      <text:p text:style-name="P56"><text:tab/><text:span text:style-name="T147">Stacje transformatorowo-rozdzielcze wyposażone będą w transformatory mokre w izolacji </text:span><text:span text:style-name="T148">olejowej lub suche w izolacji żywicznej. </text:span></text:p>
      <text:p text:style-name="P58"><text:span text:style-name="T130"><text:s/></text:span><text:span text:style-name="T131"><text:s/></text:span><text:span text:style-name="T124"><text:s/><text:tab/></text:span><text:span text:style-name="T132"> W przypadku zastosowania transformatora olejowego zostanie on zabezpieczony przed wyciekiem poprzez zamontowanie szczelnej misy olejowej, </text:span><text:span text:style-name="T133">będącej w stanie pomieścić całą objętość oleju na wypadek awarii, </text:span><text:span text:style-name="T134">zabezpieczając środowisko gruntowo-wodne przed zanieczyszcze</text:span><text:span text:style-name="T135">niem.</text:span></text:p>
      <text:p text:style-name="P56"><text:span text:style-name="T148"><text:tab/>W</text:span><text:span text:style-name="T149">ykaszanie terenu pomiędzy rzędami paneli fotowoltaicznych i pod elementami konstrukcji wsporczej </text:span><text:span text:style-name="T150">prowadzone będzie od centrum farmy w kierunku jej brzegów, w suche słoneczne dni. </text:span></text:p>
      <text:p text:style-name="P57">Taki sposób koszenia umożliwi ucieczkę zwierząt i ograniczy ich śmiertelność. <text:s/></text:p>
      <text:p text:style-name="P58"><text:span text:style-name="T135"><text:tab/></text:span><text:span text:style-name="T136">Do czyszczenia paneli fotowoltaicznych stosowana będzie czysta woda lub woda demineralizowana bez żadnych dodatków w tym detergentów. </text:span></text:p>
      <text:p text:style-name="P57"><text:tab/>Do pielęgnacji terenów farmy nie będą używane środki ochrony roślin ani sztuczne nawozy, co spowoduje wzrost liczby bezkręgowców oraz kręgowców stanowiących pokarm szeregu gatunków ptaków. </text:p>
      <text:p text:style-name="P58"><text:span text:style-name="T137"><text:tab/></text:span><text:span text:style-name="T138">Prace związane z realizacją inwestycji prowadzone będą w okresie od 1 września do końca lutego tj. poza okresem lęgowym ptaków. Natomiast w przypadku konieczności prowadzenia prac w sezonie lęgowym, prowadzone będą pod nadzorem przyrodniczym.</text:span></text:p>
      <text:p text:style-name="P58"><text:span text:style-name="T137"><text:tab/></text:span><text:span text:style-name="T138">Na etapie realizacji inwestycji powstawać będą niewielkie ilości odpadów związanych z pracami budowlanymi i montażowymi. Odpady gromadzone będą w sposób selektywny, w wyznaczonych miejscach a następnie przekazywane odbiorcom posiadającym stosowne zezwolenia. <text:s/></text:span></text:p>
      <text:p text:style-name="P56"><text:span text:style-name="T151"><text:tab/></text:span><text:span text:style-name="T148">Przewiduje się ewentualne przeglądy lub naprawy instalacji jednak będą one miały charakter incydentalny.</text:span></text:p>
      <text:p text:style-name="P54"><text:span text:style-name="T123"><text:tab/></text:span><text:span text:style-name="T152">Na etapie realizacji planowanego przedsięwzięcia mo</text:span><text:span text:style-name="T153">gą </text:span><text:span text:style-name="T152">wystąpi</text:span><text:span text:style-name="T153">ć </text:span><text:span text:style-name="T152">okresow</text:span><text:span text:style-name="T153">e </text:span><text:span text:style-name="T152">niedogodności związan</text:span><text:span text:style-name="T153">e </text:span><text:span text:style-name="T152">z emisją hałasu oraz zanieczyszczeń pyłowych i gazowych do powietrza, które spowodowane będą pracą sprzętu budowlanego oraz przejazdami pojazdów transportujących materiały</text:span><text:span text:style-name="T154">. Prace związane z budową instalacji prowadzone będą w porze dziennej. </text:span><text:span text:style-name="T155">Oddziaływania będą miały charakter lokalny, ograniczony do miejsca prowadzonych prac. Hałas pochodzący z prac budowlanych prowadzonych na terenie inwestycji będzie krótkotrwały i odwracalny. Wszelkie uciążliwości będą miały charakter przemijający i ustąpią całkowicie po zakończeniu prac związanych z budową elementów elektrowni fotowoltaicznej. <text:s text:c="2"/></text:span><text:span text:style-name="T156"><text:s/></text:span><text:span text:style-name="T154"><text:s/></text:span></text:p>
      <text:p text:style-name="P54"><text:tab/><text:span text:style-name="T151">Podczas realizacji przedsięwzięcia wykopy będą regularnie kontrolowane pod kątem uwięzionych w nich drobnych zwierząt (tj. małe ssaki, gady, płazy). Wykopy pozostawione na dłużej bez przykrywania po wykonaniu zadania, należy wyprofilować w sposób umożliwiający wydostanie się z nich </text:span><text:span text:style-name="T157">drobnych zwierząt lub zabezpieczyć w sposób uniemożliwiający przedostawanie się do wykopów drobnych zwierząt (np. płotki, siatka).</text:span><text:span text:style-name="T151"> </text:span><text:span text:style-name="T158">Natomiast w razie przypadkowego uwięzienia osobników, należy je przenieść w bezpieczne miejsce. </text:span><text:span text:style-name="T159">Ogrodzenie bez podmurówki podniesione na wysokość 10 cm nad powierzchnię gruntu nie będzie stanowiło bariery dla migracji drobnych ssaków, płazów, gadów i umożliwi im swobodne przemieszczanie się. <text:s/></text:span><text:span text:style-name="T158"><text:s/></text:span></text:p>
      <text:p text:style-name="P54"><text:tab/><text:span text:style-name="T160">Instalacja wyposażona będzie w system monitorująco-zabezpieczający..</text:span></text:p>
      <text:p text:style-name="P33"><text:tab/><text:span text:style-name="T160">Na etapie </text:span>eksploatacji <text:span text:style-name="T161">farma fotowoltaiczna nie będzie powodowała hałasu, wibracji, promieniowania elektromagnetycznego oraz innych emisji do środowiska. </text:span></text:p>
      <text:p text:style-name="P33"><text:span text:style-name="T161"><text:tab/>Wody opadowe i roztopowe będą spływać powierzchniowo po panelach do gleby. Natomiast o</text:span>dpady <text:span text:style-name="T162">gromadzone będą w sposób selektywny w wyznaczonych miejscach i przekazywane odbiorcom posiadającym stosowne zezwolenia. </text:span><text:span text:style-name="T163">Ewentualne odpady powstające podczas </text:span><text:soft-page-break/><text:span text:style-name="T163">eksploatacji z prac interwencyjnych bądź okresowych konserwacji paneli nie będą magazynowane na terenie działki, będą zagospodarowane przez podmioty świadczące usługi konserwacyjne.</text:span></text:p>
      <text:p text:style-name="P34"><text:span text:style-name="T164"><text:tab/></text:span><text:span text:style-name="T120">I</text:span><text:span text:style-name="T121">nwestycja nie wpłynie negatywnie na krajobraz z uwagi na zlokalizowanie planowanej farmy fotowoltaicznej w krajobrazie rolniczym, jak również </text:span><text:span text:style-name="T122">ze względu na niewielką wysokość konstrukcji. </text:span><text:span text:style-name="T121"><text:s text:c="3"/></text:span></text:p>
      <text:p text:style-name="P35">Planowane przedsięwzięcie nie należy do kategorii przedsięwzięć stwarzających zagrożenie wystąpienia poważnej awarii. </text:p>
      <text:p text:style-name="P35">Inwestycja nie będzie powodowała transgranicznego oddziaływania na środowisko. </text:p>
      <text:p text:style-name="P35"><text:span text:style-name="T165">Przedsięwzięcie planowane jest poza granicami korytarzy ekologicznych.</text:span> <text:s/></text:p>
      <text:p text:style-name="P35">Realizacja przedsięwzięcia planowana jest poza obszarami podlegającymi ochronie na podstawie ustawy z dnia 16 kwietnia 2004 r. o ochronie przyrody (tj. Dz.U. z 2023 r., poz. 1336 ze zm.), w odległości ok. <text:span text:style-name="T160">1,1 km od Obszaru Chronionego Krajobrazu Rzeki Baudy oraz ok. 1,5 km od obszaru Natura 2000 Zalew Wiślany i Mierzeja Wiślana PLH280007.</text:span></text:p>
      <text:p text:style-name="P26"><text:span text:style-name="T139">Eksploatacja </text:span><text:span text:style-name="T140">przedsięwzięcie nie będzie znacząco negatywnie wpływać </text:span><text:span text:style-name="T139">na formy ochrony funkcjonujące na tych obszarach, w tym </text:span><text:span text:style-name="T140">na obszar Natura 2000. </text:span><text:span text:style-name="T139">Biorąc pod uwagę rodzaj, skalę i powierzchnię planowanego przedsięwzięcia nie przewiduje się jego wpływu na pogarszanie stanu siedlisk przyrodniczych lub siedlisk gatunków roślin i zwierząt. </text:span></text:p>
      <text:p text:style-name="P27"><text:span text:style-name="T139"><text:tab/>Inwestycja planowana jest w krajobrazie rolniczym, przekształconym antropologiczne, na terenie gruntów rolnych niezabudowanych. </text:span><text:span text:style-name="T141">Realizacja inwestycji wzbogaci obszar o siedliska ważne dla ptaków, przyczyni się do powstania alternatywnych miejsc żerowania oraz gniazdowania.</text:span><text:span text:style-name="T139"> </text:span><text:span text:style-name="T140"><text:s/></text:span></text:p>
      <text:p text:style-name="P31"><text:span text:style-name="T166"><text:tab/></text:span>Prace związane z budową instalacji nie wpłyną negatywnie na wody podziemne. Zagrożenie zanieczyszczenia wód podziemnych na etapie budowy zostanie ograniczone poprzez zapewnienie odpowiedniego stanu technicznego sprzętu budowlanego, właściwą technologię prac budowlanych oraz wybór lokalizacji placu i zaplecza budowy poza terenami szczególnie wrażliwymi na zanieczyszczenia. Na etapie budowy zaplecze budowy będzie wyposażone <text:span text:style-name="T165">we wspomniane już </text:span>systemy odbioru i odprowadzenia ścieków bytowych w postaci ustawienia <text:span text:style-name="T153">mobilnych kontenerów sanitarnych</text:span><text:span text:style-name="T167">. </text:span></text:p>
      <text:p text:style-name="P31"><text:span text:style-name="T167"><text:tab/></text:span><text:span text:style-name="T153">Realizacja </text:span><text:span text:style-name="T165">przedsięwzięcia nie będzie oddziaływała negatywnie na klimat a jego funkcjonowanie nie będzie powodowało emisji gazów cieplarnianych.</text:span></text:p>
      <text:p text:style-name="P20"><text:span text:style-name="T106"><text:s/></text:span><text:span text:style-name="T107"><text:tab/></text:span><text:span text:style-name="T96">Po</text:span><text:span text:style-name="T103"> </text:span><text:span text:style-name="T96">przeprowadzeniu analizy i oceny wpływu oddziaływań można stwierdzić, że projektowane przedsięwzięcie nie będzie powodować przekroczenia obowiązujących standardów jakości środowiska oraz nie będzie źródłem znaczących oddziaływań na środowisko. </text:span></text:p>
      <text:p text:style-name="P45"><text:span text:style-name="T77"><text:tab/>I</text:span><text:span text:style-name="T78">nwestycja zlokalizowana jest na terenie obszaru </text:span><text:span text:style-name="T79">dorzecza </text:span><text:span text:style-name="T78">Wisły- region wodny Dolnej Wisły, </text:span><text:span text:style-name="T80">w zlewni jednolitej części wód </text:span><text:span text:style-name="T78">powierzchniowych rzecznych kod: PLRW2000</text:span><text:span text:style-name="T81">10569</text:span><text:span text:style-name="T82">94</text:span><text:span text:style-name="T78"> o nazwie </text:span><text:span text:style-name="T82">Czerwony Rów. </text:span><text:span text:style-name="T76">JCWP posiada status </text:span><text:span text:style-name="T83">naturalnej </text:span><text:span text:style-name="T76">części wód i jest monitorowana. Stan tych wód oceniany został jako </text:span><text:span text:style-name="T83">zły, natomiast o</text:span><text:span text:style-name="T81">cena ryzyka nieosiągnięcia celów środowiskowych określona jest jako zagrożona. </text:span><text:span text:style-name="T76">Dla analizowanej JCWP wprowadzono derogacj</text:span><text:span text:style-name="T81">e, w tym ustalono mniej rygorystyczne cele oraz czasową, na podstawie których osiągnięcie celów środowiskowych- dobry stan ekologiczny; zapewnienie drożności cieku migracji ichtiofauny o ile </text:span><text:span text:style-name="T84">jest </text:span><text:span text:style-name="T81">monitorowany wskaźnik diadromiczny D, stan chemiczny: dla złagodzonych wskaźników </text:span><text:span text:style-name="T83">[benzo(a)piren(w)] </text:span><text:span text:style-name="T81">poniżej stanu dobrego, dla pozostałych wskaźników-stan dobry- może nastąpić </text:span><text:span text:style-name="T84">d</text:span><text:span text:style-name="T81">o 2027 r. Przedłużono termin osiągnięcia celu środowiskowego ze względu na warunki naturalne.</text:span></text:p>
      <text:p text:style-name="P45"><text:span text:style-name="T81"><text:tab/></text:span><text:span text:style-name="T76">Planowane przedsięwzięcie znajduje się w obszarze jednolitej części wód podziemnych- kod: PLGW</text:span><text:span text:style-name="T85">200019</text:span><text:span text:style-name="T76">, która charakteryzuj</text:span><text:span text:style-name="T86">e </text:span><text:span text:style-name="T76">się dobrym stanem ilościowym oraz dobrym stanem chemicznym.</text:span><text:span text:style-name="T96"> </text:span><text:span text:style-name="T76">Jest ona monitorowana, a ocena ryzyka nieosiągnięcia celów środowiskowych określona jako niezagrożona.</text:span><text:span text:style-name="T96"> </text:span><text:span text:style-name="T76">Celem środowiskowym JCWP</text:span><text:span text:style-name="T86">d</text:span><text:span text:style-name="T76"> jest osiągnięcie i utrzymanie dobrego stanu ilościowego i dobrego stanu chemicznego tych wód. </text:span></text:p>
      <text:p text:style-name="P45"><text:soft-page-break/><text:span text:style-name="T76"><text:tab/></text:span><text:span text:style-name="T87">W JCW znajdują się obszary chronione przeznaczone do ochrony siedlisk i gatunków, o których mowa w przepisach ustawy z dnia 16 kwietnia 2004 r. o ochronie przyrody (t.j. Dz.U. z 2023 r., poz.1336 ze zm.), dla których utrzymanie i poprawa stanu wód jest ważnym czynnikiem w ich ochronie. Przedmiotowe przedsięwzięcie nie znajduje się w takim obszarze. <text:s text:c="2"/></text:span></text:p>
      <text:p text:style-name="P21"><text:span text:style-name="T108">W obszarze realizacji inwestycji ani w jego strefie oddziaływania nie występują obszary wodno-błotne, </text:span><text:span text:style-name="T109">siedliska łęgowe i </text:span><text:span text:style-name="T108">ujścia rzek. Przedsięwzięcie zlokalizowane jest poza zasięgiem stref ochronnych ujęć wód, obszarów ochronnych zbiorników wód śródlądowych oraz obszarów przylegających do jezior.</text:span></text:p>
      <text:p text:style-name="P36">Teren inwestycji nie znajduje się w obszarze szczególnego zagrożenia powodzią. </text:p>
      <text:p text:style-name="P37">W trakcie realizacji i eksploatacji inwestycji środowisko gruntowo-wodne i wód powierzchniowych będzie właściwie chronione przed potencjalnym wpływem, jak również nie będzie negatywnego oddziaływania na jednolite części wód podziemnych i powierzchniowych wyodrębnionych na mocy Ramowej Dyrektywy Wodnej. </text:p>
      <text:p text:style-name="P38">Planowana <text:span text:style-name="T170">instalacja </text:span>nie przyczyni się do zniszczenia bądź dewastacji siedlisk przyrodniczych, czy też zagrożeń dla gatunków chronionych. Inwestycja nie wymaga naruszenia i przekształcenia siedlisk naturalnych, bądź półnaturalnych czy zajęcia siedlisk wrażliwych będących potencjalnym miejscem występowania gatunków chronionych. </text:p>
      <text:p text:style-name="P39"><text:span text:style-name="T171">Przedsięwzięcie </text:span><text:span text:style-name="T172">nie będzie wywierało </text:span><text:span text:style-name="T173">wpływu </text:span><text:span text:style-name="T172">na liczebność i kondycję populacji gatunków chronionych, nie spowoduje istotnej zmiany nisz ekologicznych oraz nie spowoduje utraty dotychczasowych siedlisk i nie będzie istotną barierą dla zwierząt ograniczającą ich naturalną migrację. </text:span><text:span text:style-name="T174">Przedsięwzięcie kwalifikowane jako odnawialne źródło energii związane będzie z wytwarzaniem energii elektrycznej przyczyniając się do zmniejszenia skali antropogenicznego efektu cieplarnianego.</text:span></text:p>
      <text:p text:style-name="P39"><text:span text:style-name="T174">Planowane przedsięwzięcie nie będzie zlokalizowane na obszarach wybrzeży, obszarach górskich, obszarach kompleksów le</text:span><text:span text:style-name="T175">ś</text:span><text:span text:style-name="T174">nych, obszar</text:span><text:span text:style-name="T175">a</text:span><text:span text:style-name="T174">ch </text:span><text:span text:style-name="T176">ochrony ujęć wód i obszarach ochrony zbiorników wód śródlądowych, obszarach ochrony uzdrowiskowej oraz na obszarach o krajobrazie mającym znaczenie historyczne, kulturowe lub archeologiczne. <text:s/></text:span><text:span text:style-name="T168"><text:s text:c="2"/></text:span><text:span text:style-name="T169"><text:s/></text:span><text:span text:style-name="T171"><text:s/></text:span></text:p>
      <text:p text:style-name="P40"><text:span text:style-name="T21">M</text:span><text:span text:style-name="T5">ając powyższe na uwadze, w oparciu o uzgodnienia właściwych organów stwierdza się, iż realizacja planowanego przedsięwzięcia po uwzględnieniu warunków podanych w niniejszej decyzji nie spowoduje naruszenia obowiązujących wymagań ochrony środowiska </text:span><text:span text:style-name="T22">zarówno na </text:span><text:span text:style-name="T23">etapie budowy jak i eksploatacji. </text:span><text:span text:style-name="T22"><text:s/></text:span><text:span text:style-name="T23">Fotowoltaika stanowi technologię konwersji energii, która jest w pełni pasywna a zjawisko konwersji jest bezgłośne i bezwibracyjne.</text:span></text:p>
      <text:p text:style-name="P13"><text:s text:c="4"/></text:p>
      <text:p text:style-name="P14">W związku z powyższym orzeka się jak w sentencji niniejszej decyzji. </text:p>
      <text:p text:style-name="P40"/>
      <text:p text:style-name="P14">Charakterystyka przedsięwzięcia stanowi załącznik <text:span text:style-name="T177">Nr 1 </text:span>do niniejszej decyzji. </text:p>
      <text:p text:style-name="P41"/>
      <text:p text:style-name="P28"/>
      <text:p text:style-name="P15">POUCZENIE</text:p>
      <text:p text:style-name="P28"/>
      <text:p text:style-name="P4">Od decyzji służy stronom odwołanie do Samorządowego Kolegium Odwoławczego w Elblągu za pośrednictwem Wójta Gminy Braniewo w terminie 14 dni od dnia jej doręczenia.</text:p>
      <text:p text:style-name="P4">Wydanie decyzji o środowiskowych uwarunkowaniach następuje <text:span text:style-name="T178">przed uzyskaniem decyzji, </text:span>o której mowa w art. 72 ustawy z dnia 3 października 2008 r. o udostępnieniu informacji o <text:soft-page-break/>środowisku i jego ochronie, udziale społeczeństwa w ochronie środowiska oraz o ocenach oddziaływania na środowisko (<text:span text:style-name="T179">tj.</text:span><text:span text:style-name="T180"> Dz.U. z 202</text:span><text:span text:style-name="T181">4</text:span><text:span text:style-name="T180"> r., poz. </text:span><text:span text:style-name="T182">1</text:span><text:span text:style-name="T181">112</text:span>).</text:p>
      <text:p text:style-name="P42"><text:span text:style-name="T54">Zgodnie z art. 127a §1 i 2 ustawy </text:span><text:span text:style-name="T24">z dnia 14 czerwca 1960 r.- Kodeks postępowania administracyjnego (t. jedn. Dz.U. z 20</text:span><text:span text:style-name="T25">2</text:span><text:span text:style-name="T26">4</text:span><text:span text:style-name="T24"> r., poz. </text:span><text:span text:style-name="T26">572</text:span><text:span text:style-name="T24">), w </text:span><text:span text:style-name="T54">trakcie biegu terminu do wniesienia odwołania strona może zrzec się prawa do wniesienie odwołania wobec organu administracji publicznej, który wydał decyzję. Z dniem doręczenia organowi administracji publicznej oświadczenia o zrzeczeniu się prawa do wniesienia odwołania przez ostatnią ze stron postępowania, decyzja staje się ostateczna.</text:span></text:p>
      <text:p text:style-name="P5"/>
      <text:p text:style-name="P29"/>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pan text:style-name="T176">O</text:span>trzymują: </text:p>
      <text:p text:style-name="P59"><text:span text:style-name="T183">1/ </text:span><text:span text:style-name="T184">s</text:span><text:span text:style-name="T183">trony postępowania zgodnie z art. 49 KPA </text:span></text:p>
      <text:p text:style-name="P60"><text:span text:style-name="T59">2/ </text:span><text:span text:style-name="T55">1.</text:span><text:span text:style-name="T56"> </text:span><text:span text:style-name="T57">Pan Adam Litawa Hipnal Solar Energy PV1 Sp. z o.o. </text:span><text:span text:style-name="T58">na adres do korespondencji</text:span></text:p>
      <text:p text:style-name="P65">3/ a/a</text:p>
      <text:p text:style-name="P43">Do wiadomości: </text:p>
      <text:p text:style-name="P6">1/ Regionalny Dyrektor Ochrony Środowiska w Olsztynie, Wydział Spraw Terenowych I w Elblągu, ul. Wojska Polskiego 1, 82-300 Elbląg ( w formie elektronicznej przez e PUAP)</text:p>
      <text:p text:style-name="P6">2/ Państwowy Powiatowy Inspektor Sanitarny w Braniewie, ul. Królewiecka 26, 14-500 Braniewo ( w formie elektronicznej przez <text:s text:c="2"/>e PUAP)</text:p>
      <text:p text:style-name="P49"><text:span text:style-name="T43">3/ Państwowe Gospodarstwo Wodne </text:span><text:span text:style-name="T63">Wody Polskie Zarząd Zlewni w Elblągu, Aleja Tysiąclecia 11, 82-300 Elbląg (w formie elektronicznej przez e PUAP)</text:span></text:p>
      <text:p text:style-name="P44"><text:span text:style-name="T42">Na podstawie art. 6 ustawy z dnia 16 listopada 2006 r. o opłacie skarbowej (tj. Dz.U. z 202</text:span><text:span text:style-name="T60">3</text:span><text:span text:style-name="T42"> r. , poz. </text:span><text:span text:style-name="T61">2</text:span><text:span text:style-name="T60">111</text:span><text:span text:style-name="T61"> </text:span><text:span text:style-name="T42">), zgodnie z załącznikiem do ustawy: część I pkt 45, pobrano opłatę skarbową w kwocie 205 zł. </text:span></text:p>
      <text:p text:style-name="P10"/>
      <text:p text:style-name="P10"/>
      <text:p text:style-name="P10"/>
      <text:p text:style-name="P10"/>
      <text:p text:style-name="P10"><text:soft-page-break/>WGK.6220.<text:span text:style-name="T185">107</text:span>.202<text:span text:style-name="T186">4</text:span>.DP </text:p>
      <text:p text:style-name="P11">Załącznik <text:span text:style-name="T187">Nr 1 </text:span>do decyzji o środowiskowych uwarunkowaniach z dnia </text:p>
      <text:p text:style-name="P16">Nazwa przedsięwzięcia :</text:p>
      <text:p text:style-name="P3"><text:span text:style-name="T142">„</text:span><text:span text:style-name="T143">Budowie elektrowni fotowoltaicznej w miejscowości Stępień o mocy do </text:span><text:span text:style-name="T144">43</text:span><text:span text:style-name="T143"> MW, linii kablowych SN i nn wraz z kablami sterowania i telekomunikacyjnymi, placów i dróg wewnętrznych oraz niezbędnych urządzeń elektroenergetycznych i/</text:span><text:span text:style-name="T144">lub</text:span><text:span text:style-name="T143"> magazynów energii” na działce nr 16</text:span><text:span text:style-name="T144">2 i 164</text:span><text:span text:style-name="T143"> obręb Stępień, gmina Braniewo, powiat braniewski, województwo warmińsko-mazurskie</text:span></text:p>
      <text:p text:style-name="P2"/>
      <text:p text:style-name="P66"><text:span text:style-name="T188">Całkowita powierzchnia działek objętych wnioskiem o wydanie decyzji o środowiskowych uwarunkowaniach zgody na realizację przedsięwzięcia wynosi 43,32 ha</text:span><text:span text:style-name="T27">, natomiast obszar przeznaczony pod planowaną inwestycję obejmie powierzchnię nie większą niż 35 ha.</text:span></text:p>
      <text:p text:style-name="P66"><text:span text:style-name="T188">Działki 162 i 164 </text:span><text:span text:style-name="T189">to </text:span><text:span text:style-name="T188">ziemia </text:span><text:span text:style-name="T27">rolna kategorii IIIb, IVa, IVb i V, łąki kl. IV i V, pastwiska kl. IV oraz nieużytki. </text:span><text:span text:style-name="T28">Teren przeznaczony pod inwestycję użytkowany jest jako użytek zielony. </text:span></text:p>
      <text:p text:style-name="P67"><text:span text:style-name="T32"><text:tab/></text:span><text:span text:style-name="T27">Farma fotowoltaiczna nie będzie zlokalizowana na obszarze działki, na którym występuje </text:span><text:span text:style-name="T29">III </text:span><text:span text:style-name="T27">klasa. </text:span></text:p>
      <text:p text:style-name="P69"><text:span text:style-name="T15"><text:tab/></text:span><text:span text:style-name="T110">Inwestycja wykonana zostanie w tradycyjnym systemie montażowym z lekką konstrukcją. Składa się ona z pionowych słupów stalowych lub aluminiowych, wbijanych lub wkręcanych bezpośrednio w ziemię na głębokość do ok. 2,0 m każdy. Do tak zainstalowanych słupów przykręcone zostaną poprzecznie rygle, na których w kierunku podłużnym zostaną zamontowane szyny z profili zimno giętych, na których to z kolei zamontowane zostaną moduły fotowoltaiczne.</text:span></text:p>
      <text:p text:style-name="P70"><text:span text:style-name="T15">Na terenie obejmuj</text:span><text:span text:style-name="T49">ącym budowę instalacji fotowoltaicznej zostanie zamontowanych do 215 000 szt. modułów fotowoltaicznych, które z kolei zostaną zamontowane na stelażach za pomocą kotwic wbijanych w ziemię, oraz kontenerowe stacje transformatorowo-rozdzielcze o powierzchni zabudowy do 40 m</text:span><text:span text:style-name="T62">2 </text:span><text:span text:style-name="T49">każda.</text:span><text:span text:style-name="T15"> </text:span><text:span text:style-name="T18">Do tak </text:span><text:span text:style-name="T110">wykonanego stelaża pod moduły fotowoltaiczne zostaną zabudowane inwertery. Na obszarze inwestycji zostaną ułożone także kable zasilające SN i nn oraz kable światłowodowe i sterownicze.</text:span></text:p>
      <text:p text:style-name="P66"><text:span text:style-name="T27"><text:s/>Na terenie </text:span><text:span text:style-name="T188">inwestycji powstanie do 30 miejsc parkingowych. </text:span></text:p>
      <text:p text:style-name="P51">Ogrodzenie instalacji posadowione będzie w odległości min. 40 m od zabudowań, natomiast magazyny energii, panele fotowoltaiczne oraz transformatory w odległości min. 100 m od zabudowań.</text:p>
      <text:p text:style-name="P68"><text:span text:style-name="T188">Przedsięwzięcie może obejmować także budowę magazynów energii. Magazyn energii stanowić będzie kontenerowy obiekt posadowiony na gruncie lub konstrukcji wbijanej w grunt, przechowujący wytworzoną energię elektryczną. </text:span><text:span text:style-name="T190">Łączna moc wszystkich magazynów energii wyniesie do 150 MW</text:span><text:span text:style-name="T30">.</text:span></text:p>
      <text:p text:style-name="P67"><text:span text:style-name="T33"><text:tab/></text:span><text:span text:style-name="T31">N</text:span><text:span text:style-name="T27">a etapie realizacji przedsi</text:span>ęwzięcia woda będzie dostarczana jedynie za pomocą beczkowozów. <text:span text:style-name="T191">Przewiduje się również ustawienie </text:span>toalet przenośnych. Nie będzie konieczności podłączenia do sieci wodno-kanalizacyjnej. Zbiorniki toalet przenośnych będą regularnie <text:span text:style-name="T192">opróżniane </text:span><text:span text:style-name="T191">przez podmiot posiadające stosowne zezwolenia</text:span>. </text:p>
      <text:p text:style-name="P61"><text:s text:c="5"/>Wody opadowo-roztopowe z terenu przedsięwzięcia odprowadzane będą powierzchniowo.</text:p>
      <text:p text:style-name="P71"><text:span text:style-name="T110"><text:tab/>Odpady powsta</text:span><text:span text:style-name="T111">wać będą </text:span><text:span text:style-name="T110">jedynie w fazie realizacji przedsięwzięcia oraz podczas prowadzenia prac konserwacyjnych. W czasie prac konserwacyjnych odpady będą usuwane z terenu przedsięwzięcia przez podmioty świadczące usługi konserwacyjne. Przewidywany czas eksploatacji inwestycji wynosi 25-30 lat. Zużyte lub uszkodzone panele fotowoltaiczne zostaną poddane recyklingowi wykonywanemu przez specjalistyczne firmy, posiadające stosowne pozwolenia w zakresie odbierania i odzysku odpadów.</text:span></text:p>
      <text:p text:style-name="P62"><text:s text:c="4"/>Likwidacja przedsięwzięcia polegać będzie na demontażu paneli słonecznych wraz z infrastrukturą towarzyszącą oraz rekultywacji terenu zajmowanego przez stalową konstrukcję pod farmę fotowoltaiczną. Rekultywacja będzie miała na celu przywrócenie środowiska glebowego do stanu przedrealizacyjnego, uzupełnieniu ewentualnych ubytków mas ziemnych powstałych w wyniku prowadzenia wykopów.</text:p>
      <text:p text:style-name="P71"/>
      <text:p text:style-name="P52"/>
      <text:p text:style-name="P50"/>
      <text:p text:style-name="P5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Normal_20__28_Web_29_" style:display-name="Normal (Web)" style:family="paragraph" style:parent-style-name="Standard">
      <style:paragraph-properties fo:margin-top="0.176cm" fo:margin-bottom="0.25cm" style:contextual-spacing="false" fo:line-height="115%" fo:orphans="2" fo:widows="2"/>
      <style:text-properties style:language-asian="pl" style:country-asian="PL" style:font-name-complex="Times New Roman1" style:font-family-complex="'Times New Roman'" style:font-family-generic-complex="system" style:font-pitch-complex="variable"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8-07T10:36:32.781000000</meta:creation-date>
    <dc:date>2024-08-07T10:37:30.014000000</dc:date>
    <meta:editing-duration>PT57S</meta:editing-duration>
    <meta:editing-cycles>1</meta:editing-cycles>
    <meta:document-statistic meta:table-count="0" meta:image-count="0" meta:object-count="0" meta:page-count="7" meta:paragraph-count="92" meta:word-count="3024" meta:character-count="23451" meta:non-whitespace-character-count="20215"/>
    <meta:generator>LibreOffice/7.3.6.2$Windows_X86_64 LibreOffice_project/c28ca90fd6e1a19e189fc16c05f8f8924961e12e</meta:generator>
  </office:meta>
</office:document-meta>
</file>