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7pt" fo:letter-spacing="-0.011cm" fo:font-weight="normal" officeooo:rsid="012c403d" officeooo:paragraph-rsid="001a413e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1a413e" style:letter-kerning="false" style:font-name-asian="Arial Unicode MS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0pt" fo:font-weight="normal" officeooo:paragraph-rsid="001a413e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normal" officeooo:paragraph-rsid="001a413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officeooo:paragraph-rsid="001a413e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officeooo:paragraph-rsid="001a413e" style:letter-kerning="false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3pt" fo:font-weight="bold" officeooo:paragraph-rsid="001a413e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bold" officeooo:paragraph-rsid="001a413e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size="13pt" fo:font-weight="bold" officeooo:paragraph-rsid="001a413e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bold" officeooo:paragraph-rsid="001a413e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normal" officeooo:paragraph-rsid="001a413e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font-size="10pt" officeooo:paragraph-rsid="001a413e" style:font-size-asian="10pt" style:font-size-complex="10pt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0pt" officeooo:paragraph-rsid="001a413e" style:font-size-asian="10pt" style:font-size-complex="10pt"/>
    </style:style>
    <style:style style:name="T1" style:family="text">
      <style:text-properties officeooo:rsid="0063d1ad"/>
    </style:style>
    <style:style style:name="T2" style:family="text">
      <style:text-properties officeooo:rsid="005595b9"/>
    </style:style>
    <style:style style:name="T3" style:family="text">
      <style:text-properties officeooo:rsid="005a7d3c"/>
    </style:style>
    <style:style style:name="T4" style:family="text">
      <style:text-properties officeooo:rsid="00b0d69d"/>
    </style:style>
    <style:style style:name="T5" style:family="text">
      <style:text-properties officeooo:rsid="018f5a30"/>
    </style:style>
    <style:style style:name="T6" style:family="text">
      <style:text-properties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officeooo:rsid="0063d1ad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officeooo:rsid="019576f2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officeooo:rsid="018e6260" style:letter-kerning="false" style:language-asian="pl" style:country-asian="PL" style:font-name-complex="Times New Roman1" style:language-complex="ar" style:country-complex="SA"/>
    </style:style>
    <style:style style:name="T10" style:family="text">
      <style:text-properties officeooo:rsid="005595b9" style:letter-kerning="false" style:language-asian="pl" style:country-asian="PL" style:font-name-complex="Times New Roman1" style:language-complex="ar" style:country-complex="SA"/>
    </style:style>
    <style:style style:name="T11" style:family="text">
      <style:text-properties officeooo:rsid="005a7d3c" style:letter-kerning="false" style:language-asian="pl" style:country-asian="PL" style:font-name-complex="Times New Roman1" style:language-complex="ar" style:country-complex="SA"/>
    </style:style>
    <style:style style:name="T12" style:family="text">
      <style:text-properties officeooo:rsid="00e48f82" style:letter-kerning="false" style:language-asian="pl" style:country-asian="PL" style:font-name-complex="Times New Roman1" style:language-complex="ar" style:country-complex="SA"/>
    </style:style>
    <style:style style:name="T13" style:family="text">
      <style:text-properties fo:font-weight="bol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a" loext:opacity="100%" style:letter-kerning="false" style:font-name-asian="Arial Unicode MS1" style:language-asian="zxx" style:country-asian="none" style:font-name-complex="Tahoma" style:language-complex="ar" style:country-complex="SA"/>
    </style:style>
    <style:style style:name="T15" style:family="text">
      <style:text-properties fo:color="#00000a" loext:opacity="100%" fo:font-weight="bold" style:letter-kerning="false" style:font-name-asian="Arial Unicode MS1" style:language-asian="zxx" style:country-asian="none" style:font-weight-asian="bold" style:font-name-complex="Tahoma" style:language-complex="ar" style:country-complex="SA" style:font-weight-complex="bold"/>
    </style:style>
    <style:style style:name="T16" style:family="text">
      <style:text-properties fo:color="#00000a" loext:opacity="100%" fo:font-weight="bold" style:letter-kerning="false" style:font-name-asian="Arial Unicode MS1" style:language-asian="hi" style:country-asian="IN" style:font-weight-asian="bold" style:font-name-complex="Times New Roman1" style:language-complex="ar" style:country-complex="SA" style:font-weight-complex="bold"/>
    </style:style>
    <style:style style:name="T17" style:family="text">
      <style:text-properties fo:color="#00000a" loext:opacity="100%" fo:letter-spacing="-0.011cm" officeooo:rsid="00134d4a" style:letter-kerning="false" style:font-name-asian="Arial Unicode MS1" style:language-asian="hi" style:country-asian="IN" style:font-name-complex="Times New Roman1" style:language-complex="ar" style:country-complex="SA"/>
    </style:style>
    <style:style style:name="T18" style:family="text">
      <style:text-properties fo:color="#00000a" loext:opacity="100%" fo:letter-spacing="-0.011cm" officeooo:rsid="000d743e" style:letter-kerning="false" style:font-name-asian="Arial Unicode MS1" style:language-asian="hi" style:country-asian="IN" style:font-name-complex="Times New Roman1" style:language-complex="ar" style:country-complex="SA"/>
    </style:style>
    <style:style style:name="T19" style:family="text">
      <style:text-properties fo:color="#00000a" loext:opacity="100%" fo:letter-spacing="-0.011cm" officeooo:rsid="001e0bf2" style:letter-kerning="false" style:font-name-asian="Arial Unicode MS1" style:language-asian="hi" style:country-asian="IN" style:font-name-complex="Times New Roman1" style:language-complex="ar" style:country-complex="SA"/>
    </style:style>
    <style:style style:name="T20" style:family="text">
      <style:text-properties fo:color="#00000a" loext:opacity="100%" fo:letter-spacing="-0.011cm" fo:font-weight="normal" officeooo:rsid="00ad309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a" loext:opacity="100%" fo:letter-spacing="-0.011cm" fo:font-weight="normal" officeooo:rsid="005595b9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a" loext:opacity="100%" fo:letter-spacing="-0.011cm" fo:font-weight="normal" officeooo:rsid="017d3053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a" loext:opacity="100%" style:font-name="Times New Roman" fo:letter-spacing="-0.011cm" fo:font-weight="normal" officeooo:rsid="00134d4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a" loext:opacity="100%" style:font-name="Times New Roman" fo:letter-spacing="-0.011cm" fo:font-weight="normal" officeooo:rsid="000d743e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5" style:family="text">
      <style:text-properties fo:color="#00000a" loext:opacity="100%" style:font-name="Times New Roman" fo:letter-spacing="-0.011cm" fo:font-weight="normal" officeooo:rsid="001e0bf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a" loext:opacity="100%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a" loext:opacity="100%" fo:font-weight="normal" officeooo:rsid="018f5a3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a" loext:opacity="100%" fo:font-weight="normal" officeooo:rsid="012c403d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0" loext:opacity="100%" fo:letter-spacing="-0.011cm" officeooo:rsid="001a7689" style:letter-kerning="false" style:font-name-asian="Arial Unicode MS1" style:language-asian="pl" style:country-asian="PL" style:font-name-complex="Times New Roman1" style:language-complex="ar" style:country-complex="SA"/>
    </style:style>
    <style:style style:name="T30" style:family="text">
      <style:text-properties fo:color="#000000" loext:opacity="100%" fo:letter-spacing="-0.011cm" officeooo:rsid="018e6260" style:letter-kerning="false" style:font-name-asian="Arial Unicode MS1" style:language-asian="pl" style:country-asian="PL" style:font-name-complex="Times New Roman1" style:language-complex="ar" style:country-complex="SA"/>
    </style:style>
    <style:style style:name="T31" style:family="text">
      <style:text-properties fo:color="#000000" loext:opacity="100%" fo:letter-spacing="-0.011cm" officeooo:rsid="0064612f" style:letter-kerning="false" style:font-name-asian="Arial Unicode MS1" style:language-asian="pl" style:country-asian="PL" style:font-name-complex="Times New Roman1" style:language-complex="ar" style:country-complex="SA"/>
    </style:style>
    <style:style style:name="T32" style:family="text">
      <style:text-properties fo:color="#000000" loext:opacity="100%" fo:letter-spacing="-0.011cm" fo:font-weight="normal" officeooo:rsid="00ad05b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3" style:family="text">
      <style:text-properties fo:color="#000000" loext:opacity="100%" fo:letter-spacing="-0.011cm" fo:font-weight="normal" officeooo:rsid="0089b064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4" style:family="text">
      <style:text-properties fo:color="#000000" loext:opacity="100%" style:font-name="Times New Roman" fo:letter-spacing="-0.011cm" fo:font-weight="normal" officeooo:rsid="018e626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5" style:family="text">
      <style:text-properties fo:color="#000000" loext:opacity="100%" style:font-name="Times New Roman" fo:letter-spacing="-0.011cm" fo:font-weight="normal" officeooo:rsid="018f5a3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000000" loext:opacity="100%" style:font-name="Times New Roman" fo:letter-spacing="-0.011cm" fo:font-weight="normal" officeooo:rsid="001a7689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7" style:family="text">
      <style:text-properties fo:color="#000000" loext:opacity="100%" style:font-name="Times New Roman" fo:letter-spacing="-0.011cm" fo:font-weight="normal" officeooo:rsid="005595b9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8" style:family="text">
      <style:text-properties fo:color="#000000" loext:opacity="100%" style:font-name="Times New Roman" fo:letter-spacing="-0.011cm" fo:font-weight="normal" officeooo:rsid="005a7d3c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9" style:family="text">
      <style:text-properties fo:color="#000000" loext:opacity="100%" style:font-name="Times New Roman" fo:letter-spacing="-0.011cm" fo:font-weight="normal" officeooo:rsid="0064612f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40" style:family="text">
      <style:text-properties officeooo:rsid="00e48f82"/>
    </style:style>
    <style:style style:name="T41" style:family="text">
      <style:text-properties officeooo:rsid="012c40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</text:span>GK.6220.<text:span text:style-name="T2">107</text:span>.202<text:span text:style-name="T3">4</text:span>.DP <text:tab/><text:tab/><text:tab/><text:tab/><text:tab/> <text:s text:c="8"/><text:tab/><text:tab/><text:tab/>Braniewo, <text:span text:style-name="T1">06.08.2024 r.</text:span></text:p>
      <text:p text:style-name="P3"/>
      <text:p text:style-name="P7"><text:tab/></text:p>
      <text:p text:style-name="P7"><text:tab/><text:tab/> <text:span text:style-name="T4">Obwieszczenie </text:span></text:p>
      <text:p text:style-name="P8"><text:s text:c="26"/>o wydaniu decyzji <text:span text:style-name="T5">o środowiskowych uwarunkowaniach</text:span></text:p>
      <text:p text:style-name="P9"/>
      <text:p text:style-name="P4"><text:span text:style-name="T6">Na podstawie art. 85 ust. 3 ustawy z dnia 3 października 2008 r. o udostępnianiu informacji o środowisku i jego ochronie, udziale społeczeństwa w ochronie środowiska oraz o ocenach oddziaływania na środowisko (Dz. U. z 202</text:span><text:span text:style-name="T7">4</text:span><text:span text:style-name="T6"> r. poz. 1</text:span><text:span text:style-name="T7">112</text:span><text:span text:style-name="T8">) </text:span><text:span text:style-name="T9">podaję do publicznej wiadomości, iż w dniu </text:span><text:span text:style-name="T7">06.08.2024 r. </text:span><text:span text:style-name="T9">została wydana decyzja </text:span><text:span text:style-name="T6">znak: WGK.6220.</text:span><text:span text:style-name="T10">107</text:span><text:span text:style-name="T6">.202</text:span><text:span text:style-name="T11">4</text:span><text:span text:style-name="T6">.DP</text:span><text:span text:style-name="T13"> </text:span><text:span text:style-name="T6">o środowiskowych uwarunkowaniach orzekając</text:span><text:span text:style-name="T8">a </text:span><text:span text:style-name="T12">realizację </text:span><text:span text:style-name="T14">przedsięwzięcia polegającego na</text:span><text:span text:style-name="T15"> </text:span><text:span text:style-name="T16"><text:s/></text:span><text:span text:style-name="T17">„</text:span><text:span text:style-name="T18">Budowie elektrowni fotowoltaicznej w miejscowości Stępień o mocy do </text:span><text:span text:style-name="T19">43</text:span><text:span text:style-name="T18"> MW, linii kablowych SN i nn wraz z kablami sterowania i telekomunikacyjnymi, placów i dróg wewnętrznych oraz niezbędnych urządzeń elektroenergetycznych i/</text:span><text:span text:style-name="T19">lub</text:span><text:span text:style-name="T18"> magazynów energii” na działce nr 16</text:span><text:span text:style-name="T19">2 i 164</text:span><text:span text:style-name="T18"> obręb Stępień, gmina Braniewo, powiat braniewski, województwo warmińsko-mazurskie <text:s text:c="7"/></text:span></text:p>
      <text:p text:style-name="P4"><text:span text:style-name="T29"><text:tab/>Z treścią ww. decyzji oraz ze stosowną dokumentacją sprawy (w tym </text:span><text:span text:style-name="T30">opiniami właściwych organów)</text:span><text:span text:style-name="T29"> zapoznać się </text:span><text:span text:style-name="T30">można </text:span><text:span text:style-name="T29">na zasadach udostępniania informacji o środowisku określonych w UUOŚ, w szczególności jest to możliwe w siedzibie </text:span><text:span text:style-name="T30">Urzędu Gminy Braniewo, ul. Moniuszki 5, 14-500 Braniewo w godzinach urzędowania </text:span><text:span text:style-name="T29">po wcześniejszej telefonicznej rezerwacji wizyty, której termin należy uzgodnić bezpośrednio z pracownikiem prowadzącym sprawę.</text:span></text:p>
      <text:p text:style-name="P4"><text:span text:style-name="T29">Dnia </text:span><text:span text:style-name="T31">09.08.2024 r. </text:span><text:span text:style-name="T29">treść ww. decyzji zosta</text:span><text:span text:style-name="T30">nie</text:span><text:span text:style-name="T29"> udostępniona na okres 14 dni w Biuletynie Informacji Publicznej </text:span><text:span text:style-name="T30">Gminy Braniewo.</text:span></text:p>
      <text:p text:style-name="P12"><text:span text:style-name="T34"><text:tab/>Zgodnie z art. 74 ust. 3 UUOŚ jeżeli liczba stron postępowania w sprawie wydania decyzji o środowiskowych uwarunkowaniach lub innego postępowania dotyczącego tej decyzji przekracza 10 stosuje się przepis art. 49 k.p.a.. Zgodnie zaś art. 49 k.p.a.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 Zawiadomienie uważa się za dokonane po upływie czternastu dni od dnia, w którym nastąpiło publiczne obwieszczenie.<text:tab/><text:tab/></text:span><text:span text:style-name="T35">W związku z powyższym n</text:span><text:span text:style-name="T36">a podstawie art. 49 ustawy z dnia 14 czerwca 1960 r. - Kodeks postępowania administracyjnego (Dz. U. z 2024 r. poz. 572 ze zm.) w związku z art. 74 ust. 3 UUOŚ zawiadamia się wszystkie strony o wydaniu decyzji znak: </text:span><text:span text:style-name="T34">WGK.6220.</text:span><text:span text:style-name="T37">107</text:span><text:span text:style-name="T34">.202</text:span><text:span text:style-name="T38">4</text:span><text:span text:style-name="T34">.DP </text:span><text:span text:style-name="T36">z dnia </text:span><text:span text:style-name="T39">06.08.2024 r. </text:span><text:span text:style-name="T36">o środowiskowych uwarunkowaniach dla przedsięwzięcia </text:span><text:span text:style-name="T34">polegającego na </text:span><text:span text:style-name="T23">„</text:span><text:span text:style-name="T24">Budowie elektrowni fotowoltaicznej w miejscowości Stępień o mocy do </text:span><text:span text:style-name="T25">43</text:span><text:span text:style-name="T24"> MW, linii kablowych SN i nn wraz z kablami sterowania i telekomunikacyjnymi, placów i dróg wewnętrznych oraz niezbędnych urządzeń elektroenergetycznych i/</text:span><text:span text:style-name="T25">lub</text:span><text:span text:style-name="T24"> magazynów energii” na działce nr 16</text:span><text:span text:style-name="T25">2 i 164</text:span><text:span text:style-name="T24"> obręb Stępień, gmina Braniewo, powiat braniewski, województwo warmińsko-mazurskie. <text:s text:c="12"/></text:span><text:span text:style-name="T36"><text:tab/><text:tab/><text:tab/><text:tab/><text:tab/><text:tab/><text:tab/><text:tab/><text:tab/><text:tab/>Od powyższej decyzji przysługuje stronom odwołanie do Samorządowego Kolegium Odwoławczego w </text:span><text:span text:style-name="T34">Elblągu </text:span><text:span text:style-name="T36">za pośrednictwem </text:span><text:span text:style-name="T34">Wójta Gminy Braniewo </text:span><text:span text:style-name="T36">w terminie 14 dni od dnia jej doręczenia (art.127 § 1 i 2 oraz art. 129 § 1 i 2 k.p.a.). Wniesienie odwołania w terminie wstrzymuje wykonanie decyzji (art. 130 § 2 k.p.a.).</text:span></text:p>
      <text:p text:style-name="P13"><text:tab/>W trakcie biegu terminu do wniesienia odwołania strona może zrzec się prawa do wniesienia odwołania, składając stosowne oświadczenie organowi, który decyzję wydał, nie później niż w terminie 14 dni od dnia doręczenia decyzji. <text:tab/>Z dniem doręczenia organowi administracji publicznej oświadczenia o zrzeczeniu się prawa do wniesienia odwołania przez ostatnią ze stron postępowania, decyzja staje się ostateczna i prawomocna (art. 127a § 2 k.p.a.). Skutkiem zrzeczenia się odwołania jest niemożność zaskarżenia decyzji do organu odwoławczego i wniesienia skargi do sądu administracyjnego. Decyzja podlega wykonaniu przed upływem terminu do wniesienia odwołania, jeżeli jest zgodna z żądaniem wszystkich stron lub jeżeli wszystkie strony zrzekły się prawa do wniesienia odwołania (art. 130 § 4 k.p.a.).</text:p>
      <text:p text:style-name="P5"><text:span text:style-name="T26"><text:tab/>Niniejsze </text:span><text:span text:style-name="T27">obwieszczenie </text:span><text:span text:style-name="T26">zostaje podane do publicznej wiadomości przez zamieszczenie na stronie BIP Urzędu Gminy Braniewo, tablicy ogłoszeń Urzędu Gminy Braniewo <text:s/></text:span><text:span text:style-name="T28">oraz </text:span><text:span text:style-name="T20">na tablicy ogłoszeń lub w miejscu ogólnodostępnym </text:span><text:span text:style-name="T32"><text:s/></text:span><text:span text:style-name="T20">m. </text:span><text:span text:style-name="T21">Stępień</text:span><text:span text:style-name="T22">.</text:span><text:span text:style-name="T33"> <text:s text:c="32"/></text:span></text:p>
      <text:p text:style-name="P6"/>
      <text:p text:style-name="P10">Otrzymują:</text:p>
      <text:p text:style-name="P11">1/ BIP Urzędu Gminy Braniewo</text:p>
      <text:p text:style-name="P11">2/ tablica ogłoszeń UG Braniewo </text:p>
      <text:p text:style-name="P11"><text:span text:style-name="T40">3</text:span>/ <text:span text:style-name="T41">tablica ogłoszeń w m. </text:span><text:span text:style-name="T2">Stępień</text:span><text:span text:style-name="T3"> </text:span></text:p>
      <text:p text:style-name="P1">4/ a/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0:38:30.394000000</meta:creation-date>
    <dc:date>2024-08-07T10:39:23.619000000</dc:date>
    <meta:editing-duration>PT53S</meta:editing-duration>
    <meta:editing-cycles>1</meta:editing-cycles>
    <meta:document-statistic meta:table-count="0" meta:image-count="0" meta:object-count="0" meta:page-count="1" meta:paragraph-count="15" meta:word-count="602" meta:character-count="4430" meta:non-whitespace-character-count="3720"/>
    <meta:generator>LibreOffice/7.3.6.2$Windows_X86_64 LibreOffice_project/c28ca90fd6e1a19e189fc16c05f8f8924961e12e</meta:generator>
  </office:meta>
</office:document-meta>
</file>