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List_20_Paragraph" style:list-style-name="WWNum1aa">
      <style:paragraph-properties fo:margin-left="1.27cm" fo:margin-right="0cm" fo:margin-top="0cm" fo:margin-bottom="0.282cm" style:contextual-spacing="true" fo:line-height="115%" fo:text-align="justify" style:justify-single-word="false" fo:text-indent="-0.635cm" style:auto-text-indent="false" style:writing-mode="lr-tb"/>
      <style:text-properties style:font-name="Times New Roman" fo:font-size="12pt" officeooo:paragraph-rsid="0001d009" style:font-size-asian="12pt" style:font-size-complex="12pt"/>
    </style:style>
    <style:style style:name="P2" style:family="paragraph" style:parent-style-name="List_20_Paragraph" style:list-style-name="WWNum1aaa">
      <style:paragraph-properties fo:margin-left="1.27cm" fo:margin-right="0cm" fo:margin-top="0cm" fo:margin-bottom="0.282cm" style:contextual-spacing="true" fo:line-height="115%" fo:text-align="justify" style:justify-single-word="false" fo:text-indent="-0.635cm" style:auto-text-indent="false" style:writing-mode="lr-tb"/>
      <style:text-properties style:font-name="Times New Roman" fo:font-size="12pt" officeooo:paragraph-rsid="0001d009" style:font-size-asian="12pt" style:font-size-complex="12pt"/>
    </style:style>
    <style:style style:name="P3" style:family="paragraph" style:parent-style-name="List_20_Paragraph" style:list-style-name="WWNum1aaaa">
      <style:paragraph-properties fo:margin-left="1.27cm" fo:margin-right="0cm" fo:margin-top="0cm" fo:margin-bottom="0.282cm" style:contextual-spacing="true" fo:line-height="115%" fo:text-align="justify" style:justify-single-word="false" fo:text-indent="-0.635cm" style:auto-text-indent="false" style:writing-mode="lr-tb"/>
      <style:text-properties style:font-name="Times New Roman" fo:font-size="12pt" officeooo:paragraph-rsid="0001d009" style:font-size-asian="12pt" style:font-size-complex="12pt"/>
    </style:style>
    <style:style style:name="P4" style:family="paragraph" style:parent-style-name="List_20_Paragraph" style:list-style-name="WWNum1aaa">
      <style:paragraph-properties fo:margin-left="1.27cm" fo:margin-right="0cm" fo:margin-top="0cm" fo:margin-bottom="0.282cm" style:contextual-spacing="true" fo:line-height="115%" fo:text-align="justify" style:justify-single-word="false" fo:text-indent="-0.635cm" style:auto-text-indent="false" style:writing-mode="lr-tb"/>
      <style:text-properties officeooo:paragraph-rsid="0001d009"/>
    </style:style>
    <style:style style:name="P5" style:family="paragraph" style:parent-style-name="List_20_Paragraph" style:list-style-name="WWNum1aaaa">
      <style:paragraph-properties fo:margin-left="1.27cm" fo:margin-right="0cm" fo:margin-top="0cm" fo:margin-bottom="0.282cm" style:contextual-spacing="true" fo:line-height="115%" fo:text-align="justify" style:justify-single-word="false" fo:text-indent="-0.635cm" style:auto-text-indent="false" style:writing-mode="lr-tb"/>
      <style:text-properties officeooo:paragraph-rsid="0001d009"/>
    </style:style>
    <style:style style:name="P6" style:family="paragraph" style:parent-style-name="Normal_20__28_Web_29_">
      <style:paragraph-properties fo:margin-left="0cm" fo:margin-right="0cm" fo:margin-top="0.176cm" fo:margin-bottom="0cm" style:contextual-spacing="false" fo:line-height="150%" fo:text-indent="0cm" style:auto-text-indent="false" style:writing-mode="lr-tb"/>
      <style:text-properties fo:color="#00000a" loext:opacity="100%" style:font-name="Times New Roman" fo:font-size="11pt" fo:letter-spacing="-0.011cm" fo:font-weight="normal" officeooo:rsid="000c0507" officeooo:paragraph-rsid="0001d009" style:font-size-asian="11pt" style:language-asian="hi" style:country-asian="IN" style:font-weight-asian="normal" style:font-name-complex="Times New Roman1" style:font-size-complex="11pt" style:font-weight-complex="normal"/>
    </style:style>
    <style:style style:name="P7"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fo:color="#00000a" loext:opacity="100%" style:font-name="Times New Roman" fo:font-weight="normal" officeooo:paragraph-rsid="0001d009" style:font-weight-asian="normal" style:font-weight-complex="normal"/>
    </style:style>
    <style:style style:name="P8"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fo:color="#00000a" loext:opacity="100%" style:font-name="Times New Roman" fo:font-size="12pt" fo:letter-spacing="-0.011cm" fo:font-weight="bold" officeooo:paragraph-rsid="0001d009" style:font-size-asian="12pt" style:font-weight-asian="bold" style:font-size-complex="12pt" style:font-weight-complex="bold"/>
    </style:style>
    <style:style style:name="P9"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fo:color="#00000a" loext:opacity="100%" style:font-name="Times New Roman" fo:font-size="12pt" fo:letter-spacing="-0.011cm" fo:font-weight="bold" officeooo:rsid="000c0507" officeooo:paragraph-rsid="0001d009" style:font-name-asian="Arial Unicode MS1" style:font-size-asian="12pt" style:language-asian="hi" style:country-asian="IN" style:font-weight-asian="bold" style:font-name-complex="Times New Roman1" style:font-size-complex="12pt" style:font-weight-complex="bold"/>
    </style:style>
    <style:style style:name="P10"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fo:color="#00000a" loext:opacity="100%" style:font-name="Times New Roman" fo:font-size="12pt" fo:letter-spacing="-0.011cm" fo:font-weight="normal" officeooo:rsid="000d743e" officeooo:paragraph-rsid="0001d009" style:letter-kerning="false" style:font-name-asian="Arial Unicode MS1" style:font-size-asian="12pt" style:language-asian="hi" style:country-asian="IN" style:font-weight-asian="normal" style:font-name-complex="Times New Roman1" style:font-size-complex="12pt" style:language-complex="ar" style:country-complex="SA" style:font-weight-complex="normal"/>
    </style:style>
    <style:style style:name="P11" style:family="paragraph" style:parent-style-name="Normal_20__28_Web_29_">
      <style:paragraph-properties fo:margin-left="0cm" fo:margin-right="0cm" fo:margin-top="0cm" fo:margin-bottom="0cm" style:contextual-spacing="false" fo:line-height="115%" fo:text-indent="0cm" style:auto-text-indent="false" style:writing-mode="lr-tb"/>
      <style:text-properties fo:color="#00000a" loext:opacity="100%" style:font-name="Times New Roman" fo:font-size="7pt" fo:font-weight="normal" officeooo:paragraph-rsid="0001d009" style:font-size-asian="7pt" style:font-weight-asian="normal" style:font-size-complex="7pt" style:font-weight-complex="normal"/>
    </style:style>
    <style:style style:name="P12" style:family="paragraph" style:parent-style-name="Normal_20__28_Web_29_">
      <style:paragraph-properties fo:margin-left="6.241cm" fo:margin-right="0cm" fo:margin-top="0.176cm" fo:margin-bottom="0cm" style:contextual-spacing="false" fo:text-align="justify" style:justify-single-word="false" fo:text-indent="1.251cm" style:auto-text-indent="false" style:writing-mode="lr-tb"/>
      <style:text-properties fo:color="#000000" loext:opacity="100%" style:font-name="Times New Roman" fo:font-size="13pt" fo:letter-spacing="-0.011cm" fo:font-weight="bold" officeooo:paragraph-rsid="0001d009" style:font-size-asian="13pt" style:font-weight-asian="bold" style:font-size-complex="13pt" style:font-weight-complex="bold"/>
    </style:style>
    <style:style style:name="P13" style:family="paragraph" style:parent-style-name="Normal_20__28_Web_29_">
      <style:paragraph-properties fo:margin-left="2.501cm" fo:margin-right="0cm" fo:margin-top="0.176cm" fo:margin-bottom="0cm" style:contextual-spacing="false" fo:text-align="justify" style:justify-single-word="false" fo:text-indent="1.251cm" style:auto-text-indent="false" style:writing-mode="lr-tb"/>
      <style:text-properties fo:color="#000000" loext:opacity="100%" style:font-name="Times New Roman" fo:font-size="13pt" fo:letter-spacing="-0.011cm" fo:font-weight="bold" officeooo:paragraph-rsid="0001d009" style:font-size-asian="13pt" style:font-weight-asian="bold" style:font-size-complex="13pt" style:font-weight-complex="bold"/>
    </style:style>
    <style:style style:name="P14" style:family="paragraph" style:parent-style-name="Normal_20__28_Web_29_">
      <style:paragraph-properties fo:margin-left="5.001cm" fo:margin-right="0cm" fo:margin-top="0.49cm" fo:margin-bottom="0cm" style:contextual-spacing="false" style:line-height-at-least="0.349cm" fo:text-align="justify" style:justify-single-word="false" fo:text-indent="1.251cm" style:auto-text-indent="false" style:writing-mode="lr-tb"/>
      <style:text-properties fo:color="#000000" loext:opacity="100%" style:font-name="Times New Roman" fo:letter-spacing="-0.011cm" fo:font-weight="bold" officeooo:paragraph-rsid="0001d009" style:font-weight-asian="bold" style:font-weight-complex="bold"/>
    </style:style>
    <style:style style:name="P15" style:family="paragraph" style:parent-style-name="Normal_20__28_Web_29_">
      <style:paragraph-properties fo:margin-left="0cm" fo:margin-right="0cm" fo:margin-top="0.176cm" fo:margin-bottom="0cm" style:contextual-spacing="false" fo:text-align="justify" style:justify-single-word="false" fo:text-indent="0cm" style:auto-text-indent="false" style:writing-mode="lr-tb"/>
      <style:text-properties fo:color="#000000" loext:opacity="100%" style:font-name="Times New Roman" fo:letter-spacing="-0.011cm" fo:font-weight="normal" officeooo:paragraph-rsid="0001d009" style:font-weight-asian="normal" style:font-weight-complex="normal"/>
    </style:style>
    <style:style style:name="P16" style:family="paragraph" style:parent-style-name="Normal_20__28_Web_29_">
      <style:paragraph-properties fo:margin-left="0cm" fo:margin-right="0cm" fo:margin-top="0.49cm" fo:margin-bottom="0cm" style:contextual-spacing="false" fo:text-align="justify" style:justify-single-word="false" fo:text-indent="0cm" style:auto-text-indent="false" style:writing-mode="lr-tb"/>
      <style:text-properties fo:color="#000000" loext:opacity="100%" style:font-name="Times New Roman" fo:letter-spacing="-0.011cm" fo:font-weight="normal" officeooo:paragraph-rsid="0001d009" style:font-weight-asian="normal" style:font-weight-complex="normal"/>
    </style:style>
    <style:style style:name="P17" style:family="paragraph" style:parent-style-name="Normal_20__28_Web_29_">
      <style:paragraph-properties fo:margin-left="8.742cm" fo:margin-right="0cm" fo:margin-top="0.176cm" fo:margin-bottom="0cm" style:contextual-spacing="false" fo:text-align="justify" style:justify-single-word="false" fo:text-indent="0cm" style:auto-text-indent="false" style:writing-mode="lr-tb"/>
      <style:text-properties fo:color="#000000" loext:opacity="100%" style:font-name="Times New Roman" fo:letter-spacing="-0.011cm" fo:font-weight="normal" officeooo:paragraph-rsid="0001d009" style:font-weight-asian="normal" style:font-weight-complex="normal"/>
    </style:style>
    <style:style style:name="P18" style:family="paragraph" style:parent-style-name="Normal_20__28_Web_29_">
      <style:paragraph-properties fo:margin-left="5.001cm" fo:margin-right="0cm" fo:margin-top="0.49cm" fo:margin-bottom="0cm" style:contextual-spacing="false" fo:text-align="justify" style:justify-single-word="false" fo:text-indent="1.251cm" style:auto-text-indent="false" style:writing-mode="lr-tb"/>
      <style:text-properties fo:color="#000000" loext:opacity="100%" style:font-name="Times New Roman" fo:font-size="14pt" fo:letter-spacing="-0.011cm" fo:font-weight="bold" officeooo:paragraph-rsid="0001d009" style:font-size-asian="14pt" style:font-weight-asian="bold" style:font-size-complex="14pt" style:font-weight-complex="bold"/>
    </style:style>
    <style:style style:name="P19" style:family="paragraph" style:parent-style-name="Normal_20__28_Web_29_">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Times New Roman" fo:font-weight="bold" officeooo:rsid="00991b85" officeooo:paragraph-rsid="0001d009" style:font-weight-asian="bold" style:font-weight-complex="bold"/>
    </style:style>
    <style:style style:name="P20" style:family="paragraph" style:parent-style-name="Normal_20__28_Web_29_">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Times New Roman" fo:font-weight="normal" officeooo:paragraph-rsid="0001d009" style:font-weight-asian="normal" style:font-weight-complex="normal"/>
    </style:style>
    <style:style style:name="P21" style:family="paragraph" style:parent-style-name="Normal_20__28_Web_29_">
      <style:paragraph-properties fo:margin-left="5.001cm" fo:margin-right="0cm" fo:margin-top="0cm" fo:margin-bottom="0cm" style:contextual-spacing="false" fo:text-align="justify" style:justify-single-word="false" fo:text-indent="1.251cm" style:auto-text-indent="false" style:writing-mode="lr-tb"/>
      <style:text-properties fo:color="#000000" loext:opacity="100%" style:font-name="Times New Roman" fo:font-size="15pt" fo:font-weight="bold" officeooo:paragraph-rsid="0001d009" style:font-size-asian="15pt" style:font-weight-asian="bold" style:font-size-complex="15pt" style:font-weight-complex="bold"/>
    </style:style>
    <style:style style:name="P22" style:family="paragraph" style:parent-style-name="Normal_20__28_Web_29_">
      <style:paragraph-properties fo:margin-left="0cm" fo:margin-right="0cm" fo:margin-top="0.49cm" fo:margin-bottom="0cm" style:contextual-spacing="false" fo:line-height="115%" fo:text-align="justify" style:justify-single-word="false" fo:text-indent="0cm" style:auto-text-indent="false" style:writing-mode="lr-tb"/>
      <style:text-properties fo:font-weight="normal" officeooo:paragraph-rsid="0001d009" style:font-weight-asian="normal" style:font-weight-complex="normal"/>
    </style:style>
    <style:style style:name="P23"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fo:font-weight="normal" officeooo:rsid="011a0d9c" officeooo:paragraph-rsid="0001d009" style:font-weight-asian="normal" style:font-weight-complex="normal"/>
    </style:style>
    <style:style style:name="P24" style:family="paragraph" style:parent-style-name="Normal_20__28_Web_29_">
      <style:paragraph-properties fo:margin-left="0cm" fo:margin-right="0cm" fo:margin-top="0cm" fo:margin-bottom="0cm" style:contextual-spacing="false" fo:text-align="justify" style:justify-single-word="false" fo:text-indent="1.249cm" style:auto-text-indent="false" style:writing-mode="lr-tb"/>
      <style:text-properties fo:font-weight="normal" officeooo:paragraph-rsid="0001d009" style:font-weight-asian="normal" style:font-weight-complex="normal"/>
    </style:style>
    <style:style style:name="P25" style:family="paragraph" style:parent-style-name="Normal_20__28_Web_29_">
      <style:paragraph-properties fo:margin-left="0cm" fo:margin-right="0cm" fo:margin-top="0.176cm" fo:margin-bottom="0cm" style:contextual-spacing="false" fo:text-align="justify" style:justify-single-word="false" fo:text-indent="0cm" style:auto-text-indent="false" style:writing-mode="lr-tb"/>
      <style:text-properties style:font-name="Times New Roman" fo:letter-spacing="-0.011cm" fo:font-weight="bold" officeooo:paragraph-rsid="0001d009" style:font-weight-asian="bold" style:font-weight-complex="bold"/>
    </style:style>
    <style:style style:name="P26" style:family="paragraph" style:parent-style-name="Normal_20__28_Web_29_">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weight="bold" officeooo:paragraph-rsid="0001d009" style:font-weight-asian="bold" style:font-weight-complex="bold"/>
    </style:style>
    <style:style style:name="P27"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 fo:font-weight="bold" officeooo:paragraph-rsid="0001d009" style:font-weight-asian="bold" style:font-weight-complex="bold"/>
    </style:style>
    <style:style style:name="P28" style:family="paragraph" style:parent-style-name="Normal_20__28_Web_29_">
      <style:paragraph-properties fo:margin-left="0cm" fo:margin-right="0cm" fo:margin-top="0cm" fo:margin-bottom="0cm" style:contextual-spacing="false" style:line-height-at-least="0.349cm" fo:text-align="justify" style:justify-single-word="false" fo:text-indent="1.251cm" style:auto-text-indent="false" style:writing-mode="lr-tb"/>
      <style:text-properties style:font-name="Times New Roman" fo:font-weight="bold" officeooo:paragraph-rsid="0001d009" style:font-weight-asian="bold" style:font-weight-complex="bold"/>
    </style:style>
    <style:style style:name="P29"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 fo:font-weight="bold" officeooo:rsid="00f2fff1" officeooo:paragraph-rsid="0001d009" style:font-weight-asian="bold" style:font-weight-complex="bold"/>
    </style:style>
    <style:style style:name="P30" style:family="paragraph" style:parent-style-name="Normal_20__28_Web_29_">
      <style:paragraph-properties fo:margin-left="0cm" fo:margin-right="0cm" fo:margin-top="0cm" fo:margin-bottom="0cm" style:contextual-spacing="false" style:line-height-at-least="0.349cm" fo:text-align="justify" style:justify-single-word="false" fo:text-indent="0cm" style:auto-text-indent="false" style:writing-mode="lr-tb"/>
      <style:text-properties style:font-name="Times New Roman" fo:font-weight="bold" officeooo:rsid="00f2fff1" officeooo:paragraph-rsid="0001d009" style:font-weight-asian="bold" style:font-weight-complex="bold"/>
    </style:style>
    <style:style style:name="P31" style:family="paragraph" style:parent-style-name="Normal_20__28_Web_29_">
      <style:paragraph-properties fo:margin-left="5.001cm" fo:margin-right="0cm" fo:margin-top="0cm" fo:margin-bottom="0cm" style:contextual-spacing="false" fo:text-align="justify" style:justify-single-word="false" fo:text-indent="1.251cm" style:auto-text-indent="false" style:writing-mode="lr-tb"/>
      <style:text-properties style:font-name="Times New Roman" fo:font-weight="bold" officeooo:paragraph-rsid="0001d009" style:font-weight-asian="bold" style:font-weight-complex="bold"/>
    </style:style>
    <style:style style:name="P32" style:family="paragraph" style:parent-style-name="Normal_20__28_Web_29_">
      <style:paragraph-properties fo:margin-left="0cm" fo:margin-right="0cm" fo:margin-top="0cm" fo:margin-bottom="0cm" style:contextual-spacing="false" fo:text-indent="0cm" style:auto-text-indent="false" style:writing-mode="lr-tb"/>
      <style:text-properties style:font-name="Times New Roman" fo:font-weight="bold" officeooo:paragraph-rsid="0001d009" style:font-weight-asian="bold" style:font-weight-complex="bold"/>
    </style:style>
    <style:style style:name="P33"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 fo:font-weight="normal" officeooo:paragraph-rsid="0001d009" style:font-weight-asian="normal" style:font-weight-complex="normal"/>
    </style:style>
    <style:style style:name="P34"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 fo:font-weight="normal" officeooo:rsid="00430511" officeooo:paragraph-rsid="0001d009" style:font-weight-asian="normal" style:font-weight-complex="normal"/>
    </style:style>
    <style:style style:name="P35"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 fo:font-weight="normal" officeooo:rsid="00e1edb6" officeooo:paragraph-rsid="0001d009" style:font-weight-asian="normal" style:font-weight-complex="normal"/>
    </style:style>
    <style:style style:name="P36"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weight="normal" officeooo:rsid="00e5305e" officeooo:paragraph-rsid="0001d009" style:font-weight-asian="normal" style:font-weight-complex="normal"/>
    </style:style>
    <style:style style:name="P37"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weight="normal" officeooo:paragraph-rsid="0001d009" style:font-weight-asian="normal" style:font-weight-complex="normal"/>
    </style:style>
    <style:style style:name="P38"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 fo:font-weight="normal" officeooo:rsid="004d6ad0" officeooo:paragraph-rsid="0001d009" style:font-weight-asian="normal" style:font-weight-complex="normal"/>
    </style:style>
    <style:style style:name="P39" style:family="paragraph" style:parent-style-name="Normal_20__28_Web_29_">
      <style:paragraph-properties fo:margin-left="0cm" fo:margin-right="0cm" fo:margin-top="0cm" fo:margin-bottom="0cm" style:contextual-spacing="false" style:line-height-at-least="0.349cm" fo:text-align="justify" style:justify-single-word="false" fo:text-indent="0cm" style:auto-text-indent="false" style:writing-mode="lr-tb"/>
      <style:text-properties style:font-name="Times New Roman" fo:font-weight="normal" officeooo:rsid="013822c9" officeooo:paragraph-rsid="0001d009" style:font-weight-asian="normal" style:font-weight-complex="normal"/>
    </style:style>
    <style:style style:name="P40"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 fo:font-weight="normal" officeooo:rsid="00fc2149" officeooo:paragraph-rsid="0001d009" style:font-weight-asian="normal" style:font-weight-complex="normal"/>
    </style:style>
    <style:style style:name="P41" style:family="paragraph" style:parent-style-name="Normal_20__28_Web_29_">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weight="normal" officeooo:rsid="01056894" officeooo:paragraph-rsid="0001d009" style:font-weight-asian="normal" style:font-weight-complex="normal"/>
    </style:style>
    <style:style style:name="P42" style:family="paragraph" style:parent-style-name="Normal_20__28_Web_29_">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weight="normal" officeooo:rsid="00264574" officeooo:paragraph-rsid="0001d009" style:font-weight-asian="normal" style:font-weight-complex="normal"/>
    </style:style>
    <style:style style:name="P43"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weight="normal" officeooo:rsid="00264574" officeooo:paragraph-rsid="0001d009" style:font-weight-asian="normal" style:font-weight-complex="normal"/>
    </style:style>
    <style:style style:name="P44" style:family="paragraph" style:parent-style-name="Normal_20__28_Web_29_">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weight="normal" officeooo:rsid="00906de4" officeooo:paragraph-rsid="0001d009" style:font-weight-asian="normal" style:font-weight-complex="normal"/>
    </style:style>
    <style:style style:name="P45" style:family="paragraph" style:parent-style-name="Normal_20__28_Web_29_">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weight="normal" officeooo:paragraph-rsid="0001d009" style:font-weight-asian="normal" style:font-weight-complex="normal"/>
    </style:style>
    <style:style style:name="P46" style:family="paragraph" style:parent-style-name="Normal_20__28_Web_29_">
      <style:paragraph-properties fo:margin-left="5.001cm" fo:margin-right="0cm" fo:margin-top="0cm" fo:margin-bottom="0cm" style:contextual-spacing="false" fo:text-align="justify" style:justify-single-word="false" fo:text-indent="1.251cm" style:auto-text-indent="false" style:writing-mode="lr-tb"/>
      <style:text-properties style:font-name="Times New Roman" fo:font-weight="normal" officeooo:paragraph-rsid="0001d009" style:font-weight-asian="normal" style:font-weight-complex="normal"/>
    </style:style>
    <style:style style:name="P47"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2pt" fo:font-weight="normal" officeooo:paragraph-rsid="0001d009" style:font-size-asian="12pt" style:font-weight-asian="normal" style:font-size-complex="12pt" style:font-weight-complex="normal"/>
    </style:style>
    <style:style style:name="P48" style:family="paragraph" style:parent-style-name="Normal_20__28_Web_29_">
      <style:paragraph-properties fo:margin-left="0cm" fo:margin-right="0cm" fo:margin-top="0cm" fo:margin-bottom="0cm" style:contextual-spacing="false" fo:line-height="115%" fo:text-indent="0cm" style:auto-text-indent="false" style:writing-mode="lr-tb"/>
      <style:text-properties style:font-name="Times New Roman" fo:font-size="7pt" fo:font-weight="normal" officeooo:paragraph-rsid="0001d009" style:font-size-asian="7pt" style:font-weight-asian="normal" style:font-size-complex="7pt" style:font-weight-complex="normal"/>
    </style:style>
    <style:style style:name="P49" style:family="paragraph" style:parent-style-name="Normal_20__28_Web_29_">
      <style:paragraph-properties fo:margin-left="0cm" fo:margin-right="0cm" fo:margin-top="0.176cm" fo:margin-bottom="0cm" style:contextual-spacing="false" fo:line-height="115%" fo:text-indent="0cm" style:auto-text-indent="false" style:writing-mode="lr-tb"/>
      <style:text-properties style:font-name="Times New Roman" fo:font-size="7pt" fo:font-weight="normal" officeooo:paragraph-rsid="0001d009" style:font-size-asian="7pt" style:font-weight-asian="normal" style:font-size-complex="7pt" style:font-weight-complex="normal"/>
    </style:style>
    <style:style style:name="P50"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fo:font-weight="bold" officeooo:paragraph-rsid="0001d009" style:font-weight-asian="bold" style:font-weight-complex="bold"/>
    </style:style>
    <style:style style:name="P51"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fo:font-weight="bold" officeooo:paragraph-rsid="0001d009" style:font-weight-asian="bold" style:font-weight-complex="bold"/>
    </style:style>
    <style:style style:name="P52"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fo:font-weight="bold" officeooo:rsid="004354e9" officeooo:paragraph-rsid="0001d009" style:font-weight-asian="bold" style:font-weight-complex="bold"/>
    </style:style>
    <style:style style:name="P53"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officeooo:paragraph-rsid="0001d009"/>
    </style:style>
    <style:style style:name="P54" style:family="paragraph" style:parent-style-name="Normal_20__28_Web_29_">
      <style:paragraph-properties fo:margin-left="0cm" fo:margin-right="0cm" fo:margin-top="0cm" fo:margin-bottom="0cm" style:contextual-spacing="false" fo:line-height="115%" fo:text-indent="0cm" style:auto-text-indent="false" style:writing-mode="lr-tb"/>
      <style:text-properties fo:font-size="7pt" fo:font-weight="normal" officeooo:paragraph-rsid="0001d009" style:font-size-asian="7pt" style:font-weight-asian="normal" style:font-size-complex="7pt" style:font-weight-complex="normal"/>
    </style:style>
    <style:style style:name="P55" style:family="paragraph" style:parent-style-name="Standard">
      <style:paragraph-properties fo:margin-left="0cm" fo:margin-right="0cm" fo:margin-top="0cm" fo:margin-bottom="0.353cm" style:contextual-spacing="true" fo:line-height="115%" fo:text-align="justify" style:justify-single-word="false" fo:text-indent="1.249cm" style:auto-text-indent="false" style:writing-mode="lr-tb"/>
      <style:text-properties fo:color="#00000a" loext:opacity="100%" style:font-name="Times New Roman" fo:font-size="12pt" fo:letter-spacing="-0.011cm" fo:font-weight="normal" officeooo:rsid="000c0507" officeooo:paragraph-rsid="0001d009" style:font-size-asian="12pt" style:language-asian="hi" style:country-asian="IN" style:font-weight-asian="normal" style:font-name-complex="Times New Roman1" style:font-size-complex="12pt" style:font-weight-complex="normal"/>
    </style:style>
    <style:style style:name="P56" style:family="paragraph" style:parent-style-name="Standard">
      <style:paragraph-properties fo:margin-left="0cm" fo:margin-right="0cm" fo:margin-top="0.423cm" fo:margin-bottom="0cm" style:contextual-spacing="true" fo:line-height="115%" fo:text-align="justify" style:justify-single-word="false" fo:text-indent="1.251cm" style:auto-text-indent="false" style:writing-mode="lr-tb"/>
      <style:text-properties fo:color="#00000a" loext:opacity="100%" style:font-name="Times New Roman" fo:font-size="12pt" fo:letter-spacing="-0.011cm" fo:font-weight="normal" officeooo:rsid="000c0507" officeooo:paragraph-rsid="0001d009" style:font-size-asian="12pt" style:language-asian="hi" style:country-asian="IN" style:font-weight-asian="normal" style:font-name-complex="Times New Roman1" style:font-size-complex="12pt" style:font-weight-complex="normal"/>
    </style:style>
    <style:style style:name="P57" style:family="paragraph" style:parent-style-name="Standard">
      <style:paragraph-properties fo:margin-left="0cm" fo:margin-right="0cm" fo:margin-top="0cm" fo:margin-bottom="0.353cm" style:contextual-spacing="true" fo:line-height="115%" fo:text-align="justify" style:justify-single-word="false" fo:text-indent="1.249cm" style:auto-text-indent="false" style:writing-mode="lr-tb"/>
      <style:text-properties fo:color="#00000a" loext:opacity="100%" style:font-name="Times New Roman" fo:font-size="12pt" fo:letter-spacing="-0.011cm" fo:font-weight="normal" officeooo:rsid="000c0507" officeooo:paragraph-rsid="0001d009" style:font-name-asian="Arial Unicode MS1" style:font-size-asian="12pt" style:language-asian="hi" style:country-asian="IN" style:font-weight-asian="normal" style:font-name-complex="Times New Roman1" style:font-size-complex="12pt" style:font-weight-complex="normal"/>
    </style:style>
    <style:style style:name="P58"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fo:color="#00000a" loext:opacity="100%" style:font-name="Times New Roman" fo:font-size="12pt" fo:letter-spacing="-0.011cm" style:text-underline-style="none" fo:font-weight="normal" officeooo:rsid="000c0507" officeooo:paragraph-rsid="0001d009" style:font-name-asian="Arial Unicode MS1" style:font-size-asian="12pt" style:language-asian="hi" style:country-asian="IN" style:font-weight-asian="normal" style:font-name-complex="Times New Roman1" style:font-size-complex="12pt" style:font-weight-complex="normal"/>
    </style:style>
    <style:style style:name="P59" style:family="paragraph" style:parent-style-name="Standard">
      <style:paragraph-properties fo:margin-left="0cm" fo:margin-right="0cm" fo:margin-top="0cm" fo:margin-bottom="0.282cm" style:contextual-spacing="false" fo:line-height="115%" fo:text-align="justify" style:justify-single-word="false" fo:text-indent="0cm" style:auto-text-indent="false" style:writing-mode="lr-tb"/>
      <style:text-properties fo:color="#00000a" loext:opacity="100%" style:font-name="Times New Roman" fo:font-size="12pt" fo:letter-spacing="-0.011cm" style:text-underline-style="none" fo:font-weight="normal" officeooo:rsid="000c0507" officeooo:paragraph-rsid="0001d009" style:font-size-asian="12pt" style:language-asian="hi" style:country-asian="IN" style:font-weight-asian="normal" style:font-name-complex="Times New Roman1" style:font-size-complex="12pt" style:font-weight-complex="normal"/>
    </style:style>
    <style:style style:name="P60"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fo:color="#00000a" loext:opacity="100%" style:font-name="Times New Roman" fo:font-size="7pt" fo:font-weight="normal" officeooo:rsid="01115bcd" officeooo:paragraph-rsid="0001d009" style:font-name-asian="Arial Unicode MS1" style:font-size-asian="7pt" style:language-asian="hi" style:country-asian="IN" style:font-weight-asian="normal" style:font-name-complex="Times New Roman1" style:font-size-complex="7pt" style:font-weight-complex="normal"/>
    </style:style>
    <style:style style:name="P61" style:family="paragraph" style:parent-style-name="Standard">
      <style:paragraph-properties fo:margin-left="0cm" fo:margin-right="0cm" fo:margin-top="0cm" fo:margin-bottom="0.353cm" style:contextual-spacing="true" fo:line-height="115%" fo:text-align="justify" style:justify-single-word="false" fo:text-indent="1.249cm" style:auto-text-indent="false" style:writing-mode="lr-tb"/>
      <style:text-properties fo:color="#00000a" loext:opacity="100%" style:font-name="Times New Roman" fo:font-size="11pt" fo:letter-spacing="-0.011cm" fo:font-weight="normal" officeooo:rsid="000c0507" officeooo:paragraph-rsid="0001d009" style:font-size-asian="11pt" style:language-asian="hi" style:country-asian="IN" style:font-weight-asian="normal" style:font-name-complex="Times New Roman1" style:font-size-complex="11pt" style:font-weight-complex="normal"/>
    </style:style>
    <style:style style:name="P62"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writing-mode="lr-tb"/>
      <style:text-properties style:font-name="Times New Roman" fo:font-weight="normal" officeooo:paragraph-rsid="0001d009" style:font-weight-asian="normal" style:font-weight-complex="normal"/>
    </style:style>
    <style:style style:name="P63"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 fo:font-weight="normal" officeooo:rsid="011a3c5a" officeooo:paragraph-rsid="0001d009" style:font-weight-asian="normal" style:font-weight-complex="normal"/>
    </style:style>
    <style:style style:name="P64"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writing-mode="lr-tb"/>
      <style:text-properties style:font-name="Times New Roman" fo:font-size="12pt" fo:font-style="normal" fo:font-weight="normal" officeooo:rsid="010e71a5" officeooo:paragraph-rsid="0001d009" style:font-size-asian="12pt" style:font-style-asian="normal" style:font-weight-asian="normal" style:font-size-complex="12pt" style:font-style-complex="normal" style:font-weight-complex="normal"/>
    </style:style>
    <style:style style:name="P65"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 fo:font-size="12pt" fo:font-weight="bold" officeooo:rsid="004e5dea" officeooo:paragraph-rsid="0001d009" style:font-name-asian="Arial Unicode MS1" style:font-size-asian="12pt" style:language-asian="zh" style:country-asian="CN" style:font-weight-asian="bold" style:font-size-complex="12pt" style:font-weight-complex="bold"/>
    </style:style>
    <style:style style:name="P66"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 fo:font-size="12pt" fo:font-weight="bold" officeooo:rsid="011a3c5a" officeooo:paragraph-rsid="0001d009" style:font-name-asian="Arial Unicode MS1" style:font-size-asian="12pt" style:language-asian="zh" style:country-asian="CN" style:font-weight-asian="bold" style:font-size-complex="12pt" style:font-weight-complex="bold"/>
    </style:style>
    <style:style style:name="P67"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 fo:font-size="12pt" fo:font-weight="normal" officeooo:rsid="011a3c5a" officeooo:paragraph-rsid="0001d009" style:font-name-asian="Arial Unicode MS1" style:font-size-asian="12pt" style:language-asian="zh" style:country-asian="CN" style:font-weight-asian="normal" style:font-size-complex="12pt" style:font-weight-complex="normal"/>
    </style:style>
    <style:style style:name="P68"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 fo:font-size="12pt" fo:font-weight="normal" officeooo:rsid="004abc0c" officeooo:paragraph-rsid="0001d009" style:font-name-asian="Arial Unicode MS1" style:font-size-asian="12pt" style:language-asian="zh" style:country-asian="CN" style:font-weight-asian="normal" style:font-size-complex="12pt" style:font-weight-complex="normal"/>
    </style:style>
    <style:style style:name="P69"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 fo:font-size="12pt" fo:font-weight="normal" officeooo:rsid="004b60e6" officeooo:paragraph-rsid="0001d009" style:font-name-asian="Arial Unicode MS1" style:font-size-asian="12pt" style:language-asian="zh" style:country-asian="CN" style:font-weight-asian="normal" style:font-size-complex="12pt" style:font-weight-complex="normal"/>
    </style:style>
    <style:style style:name="P70" style:family="paragraph" style:parent-style-name="Standard" style:list-style-name="WWNum1aaa">
      <style:paragraph-properties fo:margin-left="1.27cm" fo:margin-right="0cm" fo:margin-top="0cm" fo:margin-bottom="0.282cm" style:contextual-spacing="true" fo:line-height="115%" fo:text-align="justify" style:justify-single-word="false" fo:text-indent="-0.635cm" style:auto-text-indent="false" style:writing-mode="lr-tb"/>
      <style:text-properties style:font-name="Times New Roman" fo:font-size="12pt" officeooo:paragraph-rsid="0001d009" style:font-size-asian="12pt" style:font-size-complex="12pt"/>
    </style:style>
    <style:style style:name="P71" style:family="paragraph" style:parent-style-name="Standard">
      <style:paragraph-properties fo:margin-left="0cm" fo:margin-right="0cm" fo:margin-top="0cm" fo:margin-bottom="0.353cm" style:contextual-spacing="true" fo:line-height="115%" fo:text-align="justify" style:justify-single-word="false" fo:text-indent="1.249cm" style:auto-text-indent="false" style:writing-mode="lr-tb"/>
      <style:text-properties style:font-name="Times New Roman" fo:font-size="12pt" officeooo:paragraph-rsid="0001d009" style:font-size-asian="12pt" style:font-size-complex="12pt"/>
    </style:style>
    <style:style style:name="P72" style:family="paragraph" style:parent-style-name="Standard" style:list-style-name="WWNum1aaaaa">
      <style:paragraph-properties fo:margin-left="1.27cm" fo:margin-right="0cm" fo:margin-top="0cm" fo:margin-bottom="0cm" style:contextual-spacing="false" fo:line-height="115%" fo:text-align="justify" style:justify-single-word="false" fo:orphans="0" fo:widows="0" fo:hyphenation-ladder-count="no-limit" fo:text-indent="-0.635cm" style:auto-text-indent="false" style:writing-mode="lr-tb"/>
      <style:text-properties style:font-name="Times New Roman" fo:font-size="12pt" officeooo:paragraph-rsid="0001d009" style:letter-kerning="true" style:font-name-asian="SimSun" style:font-size-asian="12pt" style:language-asian="zh" style:country-asian="CN" style:font-size-complex="12pt" style:language-complex="hi" style:country-complex="IN" fo:hyphenate="false" fo:hyphenation-remain-char-count="2" fo:hyphenation-push-char-count="2" loext:hyphenation-no-caps="false"/>
    </style:style>
    <style:style style:name="P73" style:family="paragraph" style:parent-style-name="Standard">
      <style:paragraph-properties fo:text-align="justify" style:justify-single-word="false"/>
      <style:text-properties style:font-name="Times New Roman" fo:font-size="7pt" fo:font-weight="normal" officeooo:paragraph-rsid="0001d009" style:font-size-asian="7pt" style:font-weight-asian="normal" style:font-size-complex="7pt" style:font-weight-complex="normal"/>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text-properties style:font-name="Times New Roman" fo:font-size="7pt" fo:font-weight="normal" officeooo:paragraph-rsid="0001d009" style:font-size-asian="7pt" style:language-asian="hi" style:country-asian="IN" style:font-weight-asian="normal" style:font-size-complex="7pt" style:font-weight-complex="normal"/>
    </style:style>
    <style:style style:name="P75"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writing-mode="lr-tb"/>
      <style:text-properties officeooo:paragraph-rsid="0001d009"/>
    </style:style>
    <style:style style:name="P76" style:family="paragraph" style:parent-style-name="Standard" style:list-style-name="WWNum1aaaaa">
      <style:paragraph-properties fo:margin-left="1.27cm" fo:margin-right="0cm" fo:margin-top="0.423cm" fo:margin-bottom="0cm" style:contextual-spacing="false" fo:line-height="115%" fo:text-align="justify" style:justify-single-word="false" fo:orphans="0" fo:widows="0" fo:hyphenation-ladder-count="no-limit" fo:text-indent="-0.635cm" style:auto-text-indent="false" style:writing-mode="lr-tb"/>
      <style:text-properties officeooo:paragraph-rsid="0001d009" fo:hyphenate="false" fo:hyphenation-remain-char-count="2" fo:hyphenation-push-char-count="2" loext:hyphenation-no-caps="false"/>
    </style:style>
    <style:style style:name="P77" style:family="paragraph" style:parent-style-name="Standard" style:list-style-name="WWNum1aaaaa">
      <style:paragraph-properties fo:margin-left="1.27cm" fo:margin-right="0cm" fo:margin-top="0cm" fo:margin-bottom="0cm" style:contextual-spacing="false" fo:line-height="115%" fo:text-align="justify" style:justify-single-word="false" fo:orphans="0" fo:widows="0" fo:hyphenation-ladder-count="no-limit" fo:text-indent="-0.635cm" style:auto-text-indent="false" style:writing-mode="lr-tb"/>
      <style:text-properties officeooo:paragraph-rsid="0001d009" fo:hyphenate="false" fo:hyphenation-remain-char-count="2" fo:hyphenation-push-char-count="2" loext:hyphenation-no-caps="false"/>
    </style:style>
    <style:style style:name="P7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officeooo:paragraph-rsid="0001d009"/>
    </style:style>
    <style:style style:name="P79" style:family="paragraph" style:parent-style-name="Standard">
      <style:paragraph-properties fo:margin-left="0cm" fo:margin-right="0cm" fo:margin-top="0cm" fo:margin-bottom="0.353cm" style:contextual-spacing="true" fo:line-height="115%" fo:text-align="justify" style:justify-single-word="false" fo:text-indent="1.249cm" style:auto-text-indent="false" style:writing-mode="lr-tb"/>
      <style:text-properties officeooo:paragraph-rsid="0001d009"/>
    </style:style>
    <style:style style:name="T1" style:family="text">
      <style:text-properties officeooo:rsid="00380146"/>
    </style:style>
    <style:style style:name="T2" style:family="text">
      <style:text-properties officeooo:rsid="00ed9500"/>
    </style:style>
    <style:style style:name="T3" style:family="text">
      <style:text-properties officeooo:rsid="006091ad"/>
    </style:style>
    <style:style style:name="T4" style:family="text">
      <style:text-properties officeooo:rsid="00624e89"/>
    </style:style>
    <style:style style:name="T5" style:family="text">
      <style:text-properties fo:color="#000000" loext:opacity="100%"/>
    </style:style>
    <style:style style:name="T6" style:family="text">
      <style:text-properties fo:color="#000000" loext:opacity="100%" style:font-name="Times New Roman" fo:letter-spacing="-0.011cm"/>
    </style:style>
    <style:style style:name="T7" style:family="text">
      <style:text-properties fo:color="#000000" loext:opacity="100%" style:font-name="Times New Roman" fo:letter-spacing="-0.011cm" officeooo:rsid="0056bf09"/>
    </style:style>
    <style:style style:name="T8" style:family="text">
      <style:text-properties fo:color="#000000" loext:opacity="100%" style:font-name="Times New Roman" fo:letter-spacing="-0.011cm" officeooo:rsid="00fad447"/>
    </style:style>
    <style:style style:name="T9" style:family="text">
      <style:text-properties fo:color="#000000" loext:opacity="100%" style:font-name="Times New Roman" fo:letter-spacing="-0.011cm" officeooo:rsid="001c52f5"/>
    </style:style>
    <style:style style:name="T10" style:family="text">
      <style:text-properties fo:color="#000000" loext:opacity="100%" style:font-name="Times New Roman" fo:letter-spacing="-0.011cm" officeooo:rsid="0042360b"/>
    </style:style>
    <style:style style:name="T11" style:family="text">
      <style:text-properties fo:color="#000000" loext:opacity="100%" style:font-name="Times New Roman" fo:letter-spacing="-0.011cm" fo:font-weight="normal" style:font-weight-asian="normal" style:font-weight-complex="normal"/>
    </style:style>
    <style:style style:name="T12" style:family="text">
      <style:text-properties fo:color="#000000" loext:opacity="100%" style:font-name="Times New Roman" fo:font-size="12pt" fo:letter-spacing="-0.011cm" fo:font-weight="normal" officeooo:rsid="0042360b" style:letter-kerning="false" style:font-name-asian="Times New Roman1" style:font-size-asian="12pt" style:language-asian="pl" style:country-asian="PL" style:font-weight-asian="normal" style:font-size-complex="12pt" style:language-complex="ar" style:country-complex="SA" style:font-weight-complex="normal"/>
    </style:style>
    <style:style style:name="T13" style:family="text">
      <style:text-properties fo:color="#000000" loext:opacity="100%" style:font-name="Times New Roman" fo:font-size="12pt" fo:letter-spacing="-0.011cm" fo:font-weight="normal" officeooo:rsid="00430511" style:letter-kerning="false" style:font-name-asian="Times New Roman1" style:font-size-asian="12pt" style:language-asian="pl" style:country-asian="PL" style:font-weight-asian="normal" style:font-size-complex="12pt" style:language-complex="ar" style:country-complex="SA" style:font-weight-complex="normal"/>
    </style:style>
    <style:style style:name="T14" style:family="text">
      <style:text-properties fo:color="#000000" loext:opacity="100%" style:font-name="Times New Roman" fo:font-size="12pt" style:font-size-asian="12pt" style:font-size-complex="12pt"/>
    </style:style>
    <style:style style:name="T15" style:family="text">
      <style:text-properties fo:color="#000000" loext:opacity="100%" style:font-name="Times New Roman" fo:font-size="12pt" officeooo:rsid="0053d5cb" style:font-size-asian="12pt" style:font-size-complex="12pt"/>
    </style:style>
    <style:style style:name="T16" style:family="text">
      <style:text-properties fo:color="#000000" loext:opacity="100%" fo:font-size="12pt" fo:letter-spacing="-0.011cm" officeooo:rsid="00213ad7" style:font-size-asian="12pt" style:language-asian="hi" style:country-asian="IN" style:font-name-complex="Arial1" style:font-size-complex="12pt"/>
    </style:style>
    <style:style style:name="T17" style:family="text">
      <style:text-properties fo:color="#000000" loext:opacity="100%" fo:font-size="12pt" fo:letter-spacing="-0.011cm" officeooo:rsid="00624e89" style:font-size-asian="12pt" style:language-asian="hi" style:country-asian="IN" style:font-name-complex="Arial1" style:font-size-complex="12pt"/>
    </style:style>
    <style:style style:name="T18" style:family="text">
      <style:text-properties fo:color="#000000" loext:opacity="100%" officeooo:rsid="0110f5a3"/>
    </style:style>
    <style:style style:name="T19" style:family="text">
      <style:text-properties fo:color="#000000" loext:opacity="100%" officeooo:rsid="00991b85"/>
    </style:style>
    <style:style style:name="T20" style:family="text">
      <style:text-properties fo:color="#000000" loext:opacity="100%" officeooo:rsid="009aee62"/>
    </style:style>
    <style:style style:name="T21" style:family="text">
      <style:text-properties fo:color="#000000" loext:opacity="100%" fo:letter-spacing="-0.011cm"/>
    </style:style>
    <style:style style:name="T22" style:family="text">
      <style:text-properties fo:color="#000000" loext:opacity="100%" fo:letter-spacing="-0.011cm" officeooo:rsid="009fbe9c"/>
    </style:style>
    <style:style style:name="T23" style:family="text">
      <style:text-properties fo:color="#000000" loext:opacity="100%" fo:letter-spacing="-0.011cm" officeooo:rsid="015d9629"/>
    </style:style>
    <style:style style:name="T24" style:family="text">
      <style:text-properties fo:color="#000000" loext:opacity="100%" fo:letter-spacing="-0.011cm" officeooo:rsid="00ba9b31" style:letter-kerning="false" style:font-name-asian="Arial Unicode MS1" style:language-asian="pl" style:country-asian="PL" style:font-name-complex="Times New Roman1" style:language-complex="ar" style:country-complex="SA"/>
    </style:style>
    <style:style style:name="T25" style:family="text">
      <style:text-properties fo:color="#222222" loext:opacity="100%" style:font-name="Times New Roman" fo:letter-spacing="-0.011cm" officeooo:rsid="0056bf09"/>
    </style:style>
    <style:style style:name="T26" style:family="text">
      <style:text-properties fo:color="#222222" loext:opacity="100%" style:font-name="Times New Roman" fo:letter-spacing="-0.011cm" officeooo:rsid="015f5d8c"/>
    </style:style>
    <style:style style:name="T27" style:family="text">
      <style:text-properties fo:color="#222222" loext:opacity="100%" style:font-name="Times New Roman" fo:letter-spacing="-0.011cm" officeooo:rsid="0118c0bd"/>
    </style:style>
    <style:style style:name="T28" style:family="text">
      <style:text-properties fo:color="#222222" loext:opacity="100%" style:font-name="Times New Roman" fo:letter-spacing="-0.011cm" officeooo:rsid="0024a04b"/>
    </style:style>
    <style:style style:name="T29" style:family="text">
      <style:text-properties fo:color="#222222" loext:opacity="100%" style:font-name="Times New Roman" fo:letter-spacing="-0.011cm" officeooo:rsid="00fad447"/>
    </style:style>
    <style:style style:name="T30" style:family="text">
      <style:text-properties fo:color="#222222" loext:opacity="100%" fo:font-size="12pt" fo:letter-spacing="-0.011cm" officeooo:rsid="0056bf09" style:font-size-asian="12pt" style:font-name-complex="Arial1" style:font-size-complex="12pt"/>
    </style:style>
    <style:style style:name="T31" style:family="text">
      <style:text-properties fo:color="#222222" loext:opacity="100%" fo:font-size="12pt" fo:letter-spacing="-0.011cm" officeooo:rsid="0024a04b" style:font-size-asian="12pt" style:font-name-complex="Arial1" style:font-size-complex="12pt"/>
    </style:style>
    <style:style style:name="T32" style:family="text">
      <style:text-properties fo:color="#222222" loext:opacity="100%" fo:font-size="12pt" fo:letter-spacing="-0.011cm" officeooo:rsid="0162f80f" style:font-size-asian="12pt" style:font-name-complex="Arial1" style:font-size-complex="12pt"/>
    </style:style>
    <style:style style:name="T33" style:family="text">
      <style:text-properties fo:color="#00000a" loext:opacity="100%"/>
    </style:style>
    <style:style style:name="T34" style:family="text">
      <style:text-properties fo:color="#00000a" loext:opacity="100%" style:font-name="Times New Roman"/>
    </style:style>
    <style:style style:name="T35" style:family="text">
      <style:text-properties fo:color="#00000a" loext:opacity="100%" style:font-name="Times New Roman" fo:letter-spacing="-0.011cm" officeooo:rsid="0056bf09"/>
    </style:style>
    <style:style style:name="T36" style:family="text">
      <style:text-properties fo:color="#00000a" loext:opacity="100%" style:font-name="Times New Roman" fo:letter-spacing="-0.011cm" officeooo:rsid="006091ad"/>
    </style:style>
    <style:style style:name="T37" style:family="text">
      <style:text-properties fo:color="#00000a" loext:opacity="100%" style:font-name="Times New Roman" fo:letter-spacing="-0.011cm" officeooo:rsid="00bf9213"/>
    </style:style>
    <style:style style:name="T38" style:family="text">
      <style:text-properties fo:color="#00000a" loext:opacity="100%" style:font-name="Times New Roman" fo:letter-spacing="-0.011cm" officeooo:rsid="00661c38"/>
    </style:style>
    <style:style style:name="T39" style:family="text">
      <style:text-properties fo:color="#00000a" loext:opacity="100%" style:font-name="Times New Roman" fo:letter-spacing="-0.011cm" officeooo:rsid="0042360b"/>
    </style:style>
    <style:style style:name="T40" style:family="text">
      <style:text-properties fo:color="#00000a" loext:opacity="100%" style:font-name="Times New Roman" fo:font-size="12pt" fo:letter-spacing="-0.011cm" fo:font-weight="normal" officeooo:rsid="00134d4a" style:letter-kerning="false" style:font-name-asian="Arial Unicode MS1" style:font-size-asian="12pt" style:language-asian="hi" style:country-asian="IN" style:font-weight-asian="normal" style:font-name-complex="Times New Roman1" style:font-size-complex="12pt" style:language-complex="ar" style:country-complex="SA" style:font-weight-complex="normal"/>
    </style:style>
    <style:style style:name="T41" style:family="text">
      <style:text-properties fo:color="#00000a" loext:opacity="100%" style:font-name="Times New Roman" fo:font-size="12pt" fo:letter-spacing="-0.011cm" fo:font-weight="normal" officeooo:rsid="0010b1f2" style:letter-kerning="false" style:font-name-asian="Arial Unicode MS1" style:font-size-asian="12pt" style:language-asian="hi" style:country-asian="IN" style:font-weight-asian="normal" style:font-name-complex="Times New Roman1" style:font-size-complex="12pt" style:language-complex="ar" style:country-complex="SA" style:font-weight-complex="normal"/>
    </style:style>
    <style:style style:name="T42" style:family="text">
      <style:text-properties fo:color="#00000a" loext:opacity="100%" style:font-name="Times New Roman" fo:font-size="12pt" fo:letter-spacing="-0.011cm" fo:font-weight="normal" officeooo:rsid="000d743e" style:letter-kerning="false" style:font-name-asian="Arial Unicode MS1" style:font-size-asian="12pt" style:language-asian="hi" style:country-asian="IN" style:font-weight-asian="normal" style:font-name-complex="Times New Roman1" style:font-size-complex="12pt" style:language-complex="ar" style:country-complex="SA" style:font-weight-complex="normal"/>
    </style:style>
    <style:style style:name="T43" style:family="text">
      <style:text-properties fo:color="#00000a" loext:opacity="100%" style:font-name="Times New Roman" fo:font-size="12pt" fo:letter-spacing="-0.011cm" fo:font-weight="normal" officeooo:rsid="000c0507" style:font-size-asian="12pt" style:language-asian="hi" style:country-asian="IN" style:font-weight-asian="normal" style:font-name-complex="Times New Roman1" style:font-size-complex="12pt" style:font-weight-complex="normal"/>
    </style:style>
    <style:style style:name="T44" style:family="text">
      <style:text-properties fo:color="#00000a" loext:opacity="100%" style:font-name="Times New Roman" fo:font-size="12pt" fo:letter-spacing="-0.011cm" fo:font-weight="normal" officeooo:rsid="000c0507" style:font-size-asian="12pt" style:language-asian="hi" style:country-asian="IN" style:font-weight-asian="normal" style:font-name-complex="Times New Roman1" style:font-size-complex="11pt" style:font-weight-complex="normal"/>
    </style:style>
    <style:style style:name="T45" style:family="text">
      <style:text-properties fo:color="#00000a" loext:opacity="100%" style:font-name="Times New Roman" fo:font-size="12pt" fo:letter-spacing="-0.011cm" style:text-underline-style="none" fo:font-weight="normal" officeooo:rsid="0054de01" style:font-size-asian="12pt" style:language-asian="hi" style:country-asian="IN" style:font-weight-asian="normal" style:font-name-complex="Times New Roman1" style:font-size-complex="12pt" style:font-weight-complex="normal"/>
    </style:style>
    <style:style style:name="T46" style:family="text">
      <style:text-properties fo:color="#00000a" loext:opacity="100%" style:font-name="Times New Roman" fo:font-size="12pt" fo:letter-spacing="-0.011cm" style:text-underline-style="none" fo:font-weight="normal" officeooo:rsid="000c0507" style:font-size-asian="12pt" style:language-asian="hi" style:country-asian="IN" style:font-weight-asian="normal" style:font-name-complex="Times New Roman1" style:font-size-complex="12pt" style:font-weight-complex="normal"/>
    </style:style>
    <style:style style:name="T47" style:family="text">
      <style:text-properties fo:color="#00000a" loext:opacity="100%" style:font-name="Times New Roman" fo:font-size="11pt" fo:letter-spacing="-0.011cm" fo:font-weight="normal" officeooo:rsid="000c0507" style:font-size-asian="11pt" style:language-asian="hi" style:country-asian="IN" style:font-weight-asian="normal" style:font-name-complex="Times New Roman1" style:font-size-complex="11pt" style:font-weight-complex="normal"/>
    </style:style>
    <style:style style:name="T48" style:family="text">
      <style:text-properties fo:color="#00000a" loext:opacity="100%" fo:font-size="12pt" fo:letter-spacing="-0.011cm" officeooo:rsid="00624e89" style:font-size-asian="12pt" style:language-asian="hi" style:country-asian="IN" style:font-name-complex="Arial1" style:font-size-complex="12pt"/>
    </style:style>
    <style:style style:name="T49" style:family="text">
      <style:text-properties fo:color="#00000a" loext:opacity="100%" fo:letter-spacing="-0.011cm"/>
    </style:style>
    <style:style style:name="T50" style:family="text">
      <style:text-properties fo:color="#00000a" loext:opacity="100%" fo:letter-spacing="-0.011cm" officeooo:rsid="001586e9" style:letter-kerning="false" style:font-name-asian="Arial Unicode MS1" style:font-name-complex="Tahoma" style:language-complex="ar" style:country-complex="SA"/>
    </style:style>
    <style:style style:name="T51" style:family="text">
      <style:text-properties fo:color="#00000a" loext:opacity="100%" fo:letter-spacing="-0.011cm" officeooo:rsid="001ec8d8" style:letter-kerning="false" style:font-name-asian="Arial Unicode MS1" style:language-asian="zh" style:country-asian="CN" style:font-name-complex="Liberation Serif1" style:language-complex="ar" style:country-complex="SA" style:font-weight-complex="bold"/>
    </style:style>
    <style:style style:name="T52" style:family="text">
      <style:text-properties fo:color="#00000a" loext:opacity="100%" fo:letter-spacing="-0.011cm" officeooo:rsid="0010d78b" style:letter-kerning="false" style:font-name-asian="Arial Unicode MS1" style:font-name-complex="Liberation Serif1" style:language-complex="ar" style:country-complex="SA" style:font-weight-complex="bold"/>
    </style:style>
    <style:style style:name="T53" style:family="text">
      <style:text-properties fo:color="#00000a" loext:opacity="100%" fo:letter-spacing="-0.011cm" officeooo:rsid="00130aee" style:letter-kerning="false" style:font-name-asian="Arial Unicode MS1" style:font-name-complex="Liberation Serif1" style:language-complex="ar" style:country-complex="SA" style:font-weight-complex="bold"/>
    </style:style>
    <style:style style:name="T54" style:family="text">
      <style:text-properties fo:color="#00000a" loext:opacity="100%" fo:letter-spacing="-0.011cm" officeooo:rsid="0027d2ac" style:letter-kerning="false" style:font-name-asian="Arial Unicode MS1" style:font-name-complex="Liberation Serif1" style:language-complex="ar" style:country-complex="SA"/>
    </style:style>
    <style:style style:name="T55" style:family="text">
      <style:text-properties fo:color="#00000a" loext:opacity="100%" fo:letter-spacing="-0.011cm" officeooo:rsid="00130aee" style:letter-kerning="false" style:font-name-asian="Arial Unicode MS1" style:font-name-complex="Liberation Serif1" style:language-complex="ar" style:country-complex="SA"/>
    </style:style>
    <style:style style:name="T56" style:family="text">
      <style:text-properties fo:color="#00000a" loext:opacity="100%" officeooo:rsid="01115bcd" style:letter-kerning="false" style:font-name-asian="Arial Unicode MS1" style:font-name-complex="Liberation Serif1" style:language-complex="ar" style:country-complex="SA"/>
    </style:style>
    <style:style style:name="T57" style:family="text">
      <style:text-properties fo:color="#00000a" loext:opacity="100%" officeooo:rsid="00b25827"/>
    </style:style>
    <style:style style:name="T58" style:family="text">
      <style:text-properties fo:color="#00000a" loext:opacity="100%" officeooo:rsid="002d2cef"/>
    </style:style>
    <style:style style:name="T59" style:family="text">
      <style:text-properties style:font-name="Times New Roman"/>
    </style:style>
    <style:style style:name="T60" style:family="text">
      <style:text-properties style:font-name="Times New Roman" fo:font-weight="normal" style:font-weight-asian="normal" style:font-weight-complex="normal"/>
    </style:style>
    <style:style style:name="T61" style:family="text">
      <style:text-properties style:font-name="Times New Roman" fo:font-weight="normal" officeooo:rsid="00430511" style:font-weight-asian="normal" style:font-weight-complex="normal"/>
    </style:style>
    <style:style style:name="T62" style:family="text">
      <style:text-properties style:font-name="Times New Roman" fo:font-weight="normal" officeooo:rsid="0031b1fe" style:font-weight-asian="normal" style:font-weight-complex="normal"/>
    </style:style>
    <style:style style:name="T63" style:family="text">
      <style:text-properties style:font-name="Times New Roman" fo:font-weight="normal" officeooo:rsid="005f1e46" style:font-weight-asian="normal" style:font-weight-complex="normal"/>
    </style:style>
    <style:style style:name="T64" style:family="text">
      <style:text-properties style:font-name="Times New Roman" fo:font-weight="normal" officeooo:rsid="0106c572" style:font-weight-asian="normal" style:font-weight-complex="normal"/>
    </style:style>
    <style:style style:name="T65" style:family="text">
      <style:text-properties style:font-name="Times New Roman" fo:font-weight="normal" officeooo:rsid="010b884f" style:font-weight-asian="normal" style:font-weight-complex="normal"/>
    </style:style>
    <style:style style:name="T66" style:family="text">
      <style:text-properties style:font-name="Times New Roman" fo:font-weight="normal" officeooo:rsid="0105b132" style:font-weight-asian="normal" style:font-weight-complex="normal"/>
    </style:style>
    <style:style style:name="T67" style:family="text">
      <style:text-properties style:font-name="Times New Roman" fo:font-weight="normal" officeooo:rsid="011a0d9c" style:font-weight-asian="normal" style:font-weight-complex="normal"/>
    </style:style>
    <style:style style:name="T68" style:family="text">
      <style:text-properties style:font-name="Times New Roman" fo:font-weight="normal" officeooo:rsid="00340f1f" style:font-weight-asian="normal" style:font-weight-complex="normal"/>
    </style:style>
    <style:style style:name="T69" style:family="text">
      <style:text-properties style:font-name="Times New Roman" fo:font-weight="normal" officeooo:rsid="004354e9" style:font-weight-asian="normal" style:font-weight-complex="normal"/>
    </style:style>
    <style:style style:name="T70" style:family="text">
      <style:text-properties style:font-name="Times New Roman" fo:font-weight="normal" officeooo:rsid="00ec336a" style:font-weight-asian="normal" style:font-weight-complex="normal"/>
    </style:style>
    <style:style style:name="T71" style:family="text">
      <style:text-properties style:font-name="Times New Roman" fo:font-weight="normal" officeooo:rsid="011a2468" style:font-weight-asian="normal" style:font-weight-complex="normal"/>
    </style:style>
    <style:style style:name="T72" style:family="text">
      <style:text-properties style:font-name="Times New Roman" fo:font-weight="normal" officeooo:rsid="00631889" style:font-weight-asian="normal" style:font-weight-complex="normal"/>
    </style:style>
    <style:style style:name="T73" style:family="text">
      <style:text-properties style:font-name="Times New Roman" fo:font-weight="normal" officeooo:rsid="00459d83" style:font-weight-asian="normal" style:font-weight-complex="normal"/>
    </style:style>
    <style:style style:name="T74" style:family="text">
      <style:text-properties style:font-name="Times New Roman" fo:font-weight="normal" officeooo:rsid="0043ef81" style:font-weight-asian="normal" style:font-weight-complex="normal"/>
    </style:style>
    <style:style style:name="T75" style:family="text">
      <style:text-properties style:font-name="Times New Roman" fo:font-size="12pt" fo:font-weight="normal" style:font-size-asian="12pt" style:font-weight-asian="normal" style:font-name-complex="Arial1" style:font-size-complex="12pt" style:font-weight-complex="normal"/>
    </style:style>
    <style:style style:name="T76" style:family="text">
      <style:text-properties style:font-name="Times New Roman" fo:font-size="12pt" fo:font-weight="normal" officeooo:rsid="011536ee" style:font-size-asian="12pt" style:font-weight-asian="normal" style:font-name-complex="Arial1" style:font-size-complex="12pt" style:font-weight-complex="normal"/>
    </style:style>
    <style:style style:name="T77" style:family="text">
      <style:text-properties style:font-name="Times New Roman" fo:font-size="12pt" fo:font-weight="normal" style:font-size-asian="12pt" style:font-weight-asian="normal" style:font-size-complex="12pt" style:font-weight-complex="normal"/>
    </style:style>
    <style:style style:name="T78" style:family="text">
      <style:text-properties style:font-name="Times New Roman" fo:font-size="12pt" fo:font-weight="normal" officeooo:rsid="002ecf7f" style:font-size-asian="12pt" style:font-weight-asian="normal" style:font-size-complex="12pt" style:font-weight-complex="normal"/>
    </style:style>
    <style:style style:name="T79" style:family="text">
      <style:text-properties style:font-name="Times New Roman" fo:font-size="12pt" fo:font-weight="normal" officeooo:rsid="014eabe7" style:font-size-asian="12pt" style:font-weight-asian="normal" style:font-size-complex="12pt" style:font-weight-complex="normal"/>
    </style:style>
    <style:style style:name="T80" style:family="text">
      <style:text-properties style:font-name="Times New Roman" fo:font-size="12pt" fo:font-weight="normal" officeooo:rsid="007e75e0" style:font-size-asian="12pt" style:font-weight-asian="normal" style:font-size-complex="12pt" style:font-weight-complex="normal"/>
    </style:style>
    <style:style style:name="T81" style:family="text">
      <style:text-properties style:font-name="Times New Roman" fo:font-size="12pt" fo:font-weight="normal" officeooo:rsid="00814665" style:font-size-asian="12pt" style:font-weight-asian="normal" style:font-size-complex="12pt" style:font-weight-complex="normal"/>
    </style:style>
    <style:style style:name="T82" style:family="text">
      <style:text-properties style:font-name="Times New Roman" fo:font-size="12pt" fo:font-weight="normal" officeooo:rsid="0051c1fc" style:font-size-asian="12pt" style:font-weight-asian="normal" style:font-size-complex="12pt" style:font-weight-complex="normal"/>
    </style:style>
    <style:style style:name="T83" style:family="text">
      <style:text-properties style:font-name="Times New Roman" fo:font-size="12pt" fo:font-weight="normal" officeooo:rsid="0065928e" style:font-size-asian="12pt" style:font-weight-asian="normal" style:font-size-complex="12pt" style:font-weight-complex="normal"/>
    </style:style>
    <style:style style:name="T84" style:family="text">
      <style:text-properties style:font-name="Times New Roman" fo:font-size="12pt" fo:font-weight="normal" officeooo:rsid="01514636" style:font-size-asian="12pt" style:font-weight-asian="normal" style:font-size-complex="12pt" style:font-weight-complex="normal"/>
    </style:style>
    <style:style style:name="T85" style:family="text">
      <style:text-properties style:font-name="Times New Roman" fo:font-size="12pt" fo:font-weight="normal" officeooo:rsid="00264574" style:font-size-asian="12pt" style:font-weight-asian="normal" style:font-size-complex="12pt" style:font-weight-complex="normal"/>
    </style:style>
    <style:style style:name="T86" style:family="text">
      <style:text-properties style:font-name="Times New Roman" fo:font-size="12pt" fo:font-weight="normal" officeooo:rsid="00531cd4" style:font-size-asian="12pt" style:font-weight-asian="normal" style:font-size-complex="12pt" style:font-weight-complex="normal"/>
    </style:style>
    <style:style style:name="T87" style:family="text">
      <style:text-properties style:font-name="Times New Roman" fo:font-size="12pt" style:font-size-asian="12pt" style:font-name-complex="Arial1" style:font-size-complex="12pt"/>
    </style:style>
    <style:style style:name="T88" style:family="text">
      <style:text-properties style:font-name="Times New Roman" fo:font-size="12pt" officeooo:rsid="0103f4d0" style:font-size-asian="12pt" style:font-name-complex="Arial1" style:font-size-complex="12pt"/>
    </style:style>
    <style:style style:name="T89" style:family="text">
      <style:text-properties style:font-name="Times New Roman" fo:font-size="12pt" officeooo:rsid="00430511" style:font-size-asian="12pt" style:font-name-complex="Arial1" style:font-size-complex="12pt"/>
    </style:style>
    <style:style style:name="T90" style:family="text">
      <style:text-properties style:font-name="Times New Roman" fo:font-size="12pt" officeooo:rsid="011830c6" style:font-size-asian="12pt" style:font-name-complex="Arial1" style:font-size-complex="12pt"/>
    </style:style>
    <style:style style:name="T91" style:family="text">
      <style:text-properties style:font-name="Times New Roman" fo:font-size="12pt" officeooo:rsid="016744ec" style:font-size-asian="12pt" style:font-name-complex="Arial1" style:font-size-complex="12pt"/>
    </style:style>
    <style:style style:name="T92" style:family="text">
      <style:text-properties style:font-name="Times New Roman" fo:font-size="12pt" officeooo:rsid="004354e9" style:font-size-asian="12pt" style:font-name-complex="Arial1" style:font-size-complex="12pt"/>
    </style:style>
    <style:style style:name="T93" style:family="text">
      <style:text-properties style:font-name="Times New Roman" fo:font-size="12pt" officeooo:rsid="0167b049" style:font-size-asian="12pt" style:font-name-complex="Arial1" style:font-size-complex="12pt"/>
    </style:style>
    <style:style style:name="T94" style:family="text">
      <style:text-properties style:font-name="Times New Roman" fo:font-size="12pt" style:font-size-asian="12pt" style:font-size-complex="12pt"/>
    </style:style>
    <style:style style:name="T95" style:family="text">
      <style:text-properties style:font-name="Times New Roman" fo:font-size="12pt" officeooo:rsid="0053d5cb" style:font-size-asian="12pt" style:font-size-complex="12pt"/>
    </style:style>
    <style:style style:name="T96" style:family="text">
      <style:text-properties style:font-name="Times New Roman" fo:font-size="12pt" officeooo:rsid="00560060" style:font-size-asian="12pt" style:font-size-complex="12pt"/>
    </style:style>
    <style:style style:name="T97" style:family="text">
      <style:text-properties style:font-name="Times New Roman" fo:font-size="12pt" fo:font-style="normal" fo:font-weight="normal" officeooo:rsid="011536ee" style:font-size-asian="12pt" style:font-style-asian="normal" style:font-weight-asian="normal" style:font-size-complex="12pt" style:font-style-complex="normal" style:font-weight-complex="normal"/>
    </style:style>
    <style:style style:name="T98" style:family="text">
      <style:text-properties style:font-name="Times New Roman" fo:font-size="12pt" fo:font-style="normal" fo:font-weight="normal" officeooo:rsid="011639ba" style:font-size-asian="12pt" style:font-style-asian="normal" style:font-weight-asian="normal" style:font-size-complex="12pt" style:font-style-complex="normal" style:font-weight-complex="normal"/>
    </style:style>
    <style:style style:name="T99" style:family="text">
      <style:text-properties style:font-name="Times New Roman" fo:font-size="12pt" officeooo:rsid="004db9db" style:font-name-asian="Arial Unicode MS1" style:font-size-asian="12pt" style:language-asian="zh" style:country-asian="CN" style:font-size-complex="12pt"/>
    </style:style>
    <style:style style:name="T100" style:family="text">
      <style:text-properties style:font-name="Times New Roman" fo:font-size="12pt" officeooo:rsid="00459d83" style:font-name-asian="Arial Unicode MS1" style:font-size-asian="12pt" style:language-asian="zh" style:country-asian="CN" style:font-size-complex="12pt"/>
    </style:style>
    <style:style style:name="T101" style:family="text">
      <style:text-properties style:font-name="Times New Roman" fo:font-size="12pt" officeooo:rsid="00649c14" style:font-name-asian="Arial Unicode MS1" style:font-size-asian="12pt" style:language-asian="zh" style:country-asian="CN" style:font-size-complex="12pt"/>
    </style:style>
    <style:style style:name="T102" style:family="text">
      <style:text-properties style:font-name="Times New Roman" fo:font-size="12pt" officeooo:rsid="003bd96c" style:font-name-asian="Arial Unicode MS1" style:font-size-asian="12pt" style:language-asian="zh" style:country-asian="CN" style:font-size-complex="12pt"/>
    </style:style>
    <style:style style:name="T103" style:family="text">
      <style:text-properties style:font-name="Times New Roman" fo:font-size="12pt" officeooo:rsid="000d743e" style:letter-kerning="false" style:font-size-asian="12pt" style:font-size-complex="12pt" style:language-complex="ar" style:country-complex="SA"/>
    </style:style>
    <style:style style:name="T104" style:family="text">
      <style:text-properties style:font-name="Times New Roman" fo:font-size="12pt" style:letter-kerning="true" style:font-name-asian="SimSun" style:font-size-asian="12pt" style:language-asian="zh" style:country-asian="CN" style:font-size-complex="12pt" style:language-complex="hi" style:country-complex="IN"/>
    </style:style>
    <style:style style:name="T105" style:family="text">
      <style:text-properties style:font-name="Times New Roman" fo:font-size="12pt" style:font-name-asian="Calibri" style:font-size-asian="12pt" style:font-size-complex="12pt"/>
    </style:style>
    <style:style style:name="T106" style:family="text">
      <style:text-properties style:font-name="Times New Roman" fo:font-size="12pt" officeooo:rsid="0054de01" style:font-name-asian="Calibri" style:font-size-asian="12pt" style:font-size-complex="12pt"/>
    </style:style>
    <style:style style:name="T107" style:family="text">
      <style:text-properties style:font-name="Times New Roman" officeooo:rsid="00e5305e"/>
    </style:style>
    <style:style style:name="T108" style:family="text">
      <style:text-properties style:font-name="Times New Roman" officeooo:rsid="00264574"/>
    </style:style>
    <style:style style:name="T109" style:family="text">
      <style:text-properties style:font-name="Times New Roman" officeooo:rsid="01514636"/>
    </style:style>
    <style:style style:name="T110" style:family="text">
      <style:text-properties officeooo:rsid="0052c747"/>
    </style:style>
    <style:style style:name="T111" style:family="text">
      <style:text-properties officeooo:rsid="00ced4f7"/>
    </style:style>
    <style:style style:name="T112" style:family="text">
      <style:text-properties officeooo:rsid="00430511"/>
    </style:style>
    <style:style style:name="T113" style:family="text">
      <style:text-properties style:font-name="Arial" fo:font-size="10pt" style:font-size-asian="10pt" style:font-name-complex="Arial1" style:font-size-complex="10pt"/>
    </style:style>
    <style:style style:name="T114" style:family="text">
      <style:text-properties fo:font-size="12pt" style:font-size-asian="12pt" style:font-name-complex="Arial1" style:font-size-complex="12pt"/>
    </style:style>
    <style:style style:name="T115" style:family="text">
      <style:text-properties fo:font-size="12pt" officeooo:rsid="0103f4d0" style:font-size-asian="12pt" style:font-name-complex="Arial1" style:font-size-complex="12pt"/>
    </style:style>
    <style:style style:name="T116" style:family="text">
      <style:text-properties fo:font-size="12pt" style:font-size-asian="12pt" style:language-asian="hi" style:country-asian="IN" style:font-name-complex="Arial1" style:font-size-complex="12pt"/>
    </style:style>
    <style:style style:name="T117" style:family="text">
      <style:text-properties fo:font-size="12pt" officeooo:rsid="0102ea69" style:font-size-asian="12pt" style:language-asian="hi" style:country-asian="IN" style:font-name-complex="Arial1" style:font-size-complex="12pt"/>
    </style:style>
    <style:style style:name="T118" style:family="text">
      <style:text-properties fo:font-size="12pt" officeooo:rsid="012cf612" style:font-size-asian="12pt" style:font-name-complex="Times New Roman1" style:font-size-complex="12pt"/>
    </style:style>
    <style:style style:name="T119" style:family="text">
      <style:text-properties fo:font-size="12pt" officeooo:rsid="012d2d1c" style:font-size-asian="12pt" style:font-name-complex="Times New Roman1" style:font-size-complex="12pt"/>
    </style:style>
    <style:style style:name="T120" style:family="text">
      <style:text-properties fo:font-size="12pt" officeooo:rsid="012d8303" style:font-size-asian="12pt" style:font-name-complex="Times New Roman1" style:font-size-complex="12pt"/>
    </style:style>
    <style:style style:name="T121" style:family="text">
      <style:text-properties fo:font-size="12pt" style:font-size-asian="12pt" style:font-size-complex="12pt"/>
    </style:style>
    <style:style style:name="T122" style:family="text">
      <style:text-properties fo:font-size="12pt" officeooo:rsid="0054de01" style:font-size-asian="12pt" style:font-size-complex="12pt"/>
    </style:style>
    <style:style style:name="T123" style:family="text">
      <style:text-properties fo:font-size="12pt" style:font-name-asian="Arial Unicode MS1" style:font-size-asian="12pt" style:language-asian="zh" style:country-asian="CN" style:font-size-complex="12pt"/>
    </style:style>
    <style:style style:name="T124" style:family="text">
      <style:text-properties fo:font-weight="normal" style:font-weight-asian="normal" style:font-weight-complex="normal"/>
    </style:style>
    <style:style style:name="T125" style:family="text">
      <style:text-properties fo:font-weight="normal" officeooo:rsid="00430511" style:font-weight-asian="normal" style:font-weight-complex="normal"/>
    </style:style>
    <style:style style:name="T126" style:family="text">
      <style:text-properties fo:font-weight="normal" officeooo:rsid="0031b1fe" style:font-weight-asian="normal" style:font-weight-complex="normal"/>
    </style:style>
    <style:style style:name="T127" style:family="text">
      <style:text-properties fo:font-weight="normal" officeooo:rsid="00631889" style:font-weight-asian="normal" style:font-weight-complex="normal"/>
    </style:style>
    <style:style style:name="T128" style:family="text">
      <style:text-properties fo:font-weight="normal" officeooo:rsid="011a2468" style:font-weight-asian="normal" style:font-weight-complex="normal"/>
    </style:style>
    <style:style style:name="T129" style:family="text">
      <style:text-properties fo:font-weight="normal" officeooo:rsid="011a3c5a" style:font-weight-asian="normal" style:font-weight-complex="normal"/>
    </style:style>
    <style:style style:name="T130" style:family="text">
      <style:text-properties fo:font-weight="normal" officeooo:rsid="00459d83" style:font-weight-asian="normal" style:font-weight-complex="normal"/>
    </style:style>
    <style:style style:name="T131" style:family="text">
      <style:text-properties fo:font-weight="normal" officeooo:rsid="011e4252" style:font-weight-asian="normal" style:font-weight-complex="normal"/>
    </style:style>
    <style:style style:name="T132" style:family="text">
      <style:text-properties fo:font-weight="normal" officeooo:rsid="011b6394" style:font-weight-asian="normal" style:font-weight-complex="normal"/>
    </style:style>
    <style:style style:name="T133" style:family="text">
      <style:text-properties fo:font-weight="normal" officeooo:rsid="012621df" style:font-weight-asian="normal" style:font-weight-complex="normal"/>
    </style:style>
    <style:style style:name="T134" style:family="text">
      <style:text-properties fo:font-weight="normal" officeooo:rsid="00db6d6a" style:font-weight-asian="normal" style:font-weight-complex="normal"/>
    </style:style>
    <style:style style:name="T135" style:family="text">
      <style:text-properties fo:font-weight="normal" officeooo:rsid="01265410" style:font-weight-asian="normal" style:font-weight-complex="normal"/>
    </style:style>
    <style:style style:name="T136" style:family="text">
      <style:text-properties fo:font-weight="normal" officeooo:rsid="01265680" style:font-weight-asian="normal" style:font-weight-complex="normal"/>
    </style:style>
    <style:style style:name="T137" style:family="text">
      <style:text-properties fo:font-weight="normal" officeooo:rsid="0127cfa4" style:font-weight-asian="normal" style:font-weight-complex="normal"/>
    </style:style>
    <style:style style:name="T138" style:family="text">
      <style:text-properties fo:font-weight="normal" officeooo:rsid="004b60e6" style:font-weight-asian="normal" style:font-weight-complex="normal"/>
    </style:style>
    <style:style style:name="T139" style:family="text">
      <style:text-properties fo:font-weight="normal" officeooo:rsid="004c77e4" style:font-weight-asian="normal" style:font-weight-complex="normal"/>
    </style:style>
    <style:style style:name="T140" style:family="text">
      <style:text-properties fo:font-weight="normal" officeooo:rsid="004e2df0" style:font-weight-asian="normal" style:font-weight-complex="normal"/>
    </style:style>
    <style:style style:name="T141" style:family="text">
      <style:text-properties fo:font-weight="normal" officeooo:rsid="00f5716f" style:font-weight-asian="normal" style:font-weight-complex="normal"/>
    </style:style>
    <style:style style:name="T142" style:family="text">
      <style:text-properties fo:font-weight="normal" officeooo:rsid="00649c14" style:font-weight-asian="normal" style:font-weight-complex="normal"/>
    </style:style>
    <style:style style:name="T143" style:family="text">
      <style:text-properties fo:font-weight="normal" officeooo:rsid="00502219" style:font-weight-asian="normal" style:font-weight-complex="normal"/>
    </style:style>
    <style:style style:name="T144" style:family="text">
      <style:text-properties fo:font-weight="normal" officeooo:rsid="0010b1f2" style:letter-kerning="false" style:font-weight-asian="normal" style:language-complex="ar" style:country-complex="SA" style:font-weight-complex="normal"/>
    </style:style>
    <style:style style:name="T145" style:family="text">
      <style:text-properties fo:font-weight="normal" officeooo:rsid="0053b9d7" style:letter-kerning="false" style:font-weight-asian="normal" style:language-complex="ar" style:country-complex="SA" style:font-weight-complex="normal"/>
    </style:style>
    <style:style style:name="T146" style:family="text">
      <style:text-properties fo:font-weight="normal" officeooo:rsid="000d743e" style:letter-kerning="false" style:font-weight-asian="normal" style:language-complex="ar" style:country-complex="SA" style:font-weight-complex="normal"/>
    </style:style>
    <style:style style:name="T147" style:family="text">
      <style:text-properties style:font-name-complex="Arial1"/>
    </style:style>
    <style:style style:name="T148" style:family="text">
      <style:text-properties officeooo:rsid="011536ee" style:font-name-complex="Arial1"/>
    </style:style>
    <style:style style:name="T149" style:family="text">
      <style:text-properties officeooo:rsid="004611c5"/>
    </style:style>
    <style:style style:name="T150" style:family="text">
      <style:text-properties officeooo:rsid="00470204"/>
    </style:style>
    <style:style style:name="T151" style:family="text">
      <style:text-properties officeooo:rsid="0048ff2d"/>
    </style:style>
    <style:style style:name="T152" style:family="text">
      <style:text-properties officeooo:rsid="004abc0c"/>
    </style:style>
    <style:style style:name="T153" style:family="text">
      <style:text-properties officeooo:rsid="004b60e6"/>
    </style:style>
    <style:style style:name="T154" style:family="text">
      <style:text-properties officeooo:rsid="01265680"/>
    </style:style>
    <style:style style:name="T155" style:family="text">
      <style:text-properties officeooo:rsid="01267c1d"/>
    </style:style>
    <style:style style:name="T156" style:family="text">
      <style:text-properties officeooo:rsid="004c77e4"/>
    </style:style>
    <style:style style:name="T157" style:family="text">
      <style:text-properties officeooo:rsid="00e374df"/>
    </style:style>
    <style:style style:name="T158" style:family="text">
      <style:text-properties officeooo:rsid="007bc249"/>
    </style:style>
    <style:style style:name="T159" style:family="text">
      <style:text-properties officeooo:rsid="004c86f2"/>
    </style:style>
    <style:style style:name="T160" style:family="text">
      <style:text-properties officeooo:rsid="004ca667"/>
    </style:style>
    <style:style style:name="T161" style:family="text">
      <style:text-properties officeooo:rsid="004d6ad0"/>
    </style:style>
    <style:style style:name="T162" style:family="text">
      <style:text-properties officeooo:rsid="00e2175a"/>
    </style:style>
    <style:style style:name="T163" style:family="text">
      <style:text-properties officeooo:rsid="00e66621"/>
    </style:style>
    <style:style style:name="T164" style:family="text">
      <style:text-properties officeooo:rsid="01298ffb"/>
    </style:style>
    <style:style style:name="T165" style:family="text">
      <style:text-properties officeooo:rsid="012b1698"/>
    </style:style>
    <style:style style:name="T166" style:family="text">
      <style:text-properties officeooo:rsid="00e5305e"/>
    </style:style>
    <style:style style:name="T167" style:family="text">
      <style:text-properties officeooo:rsid="004e2df0"/>
    </style:style>
    <style:style style:name="T168" style:family="text">
      <style:text-properties officeooo:rsid="00649c14"/>
    </style:style>
    <style:style style:name="T169" style:family="text">
      <style:text-properties officeooo:rsid="00fa0201"/>
    </style:style>
    <style:style style:name="T170" style:family="text">
      <style:text-properties officeooo:rsid="014be0d5"/>
    </style:style>
    <style:style style:name="T171" style:family="text">
      <style:text-properties officeooo:rsid="00502219"/>
    </style:style>
    <style:style style:name="T172" style:family="text">
      <style:text-properties officeooo:rsid="00fd979e"/>
    </style:style>
    <style:style style:name="T173" style:family="text">
      <style:text-properties officeooo:rsid="00ff785f"/>
    </style:style>
    <style:style style:name="T174" style:family="text">
      <style:text-properties officeooo:rsid="0151fbf5"/>
    </style:style>
    <style:style style:name="T175" style:family="text">
      <style:text-properties officeooo:rsid="00531cd4"/>
    </style:style>
    <style:style style:name="T176" style:family="text">
      <style:text-properties officeooo:rsid="00e84649"/>
    </style:style>
    <style:style style:name="T177" style:family="text">
      <style:text-properties officeooo:rsid="0092081c"/>
    </style:style>
    <style:style style:name="T178" style:family="text">
      <style:text-properties officeooo:rsid="00925c3b"/>
    </style:style>
    <style:style style:name="T179" style:family="text">
      <style:text-properties officeooo:rsid="00afe436"/>
    </style:style>
    <style:style style:name="T180" style:family="text">
      <style:text-properties officeooo:rsid="015a2b88"/>
    </style:style>
    <style:style style:name="T181" style:family="text">
      <style:text-properties officeooo:rsid="015bca7e"/>
    </style:style>
    <style:style style:name="T182" style:family="text">
      <style:text-properties officeooo:rsid="015d9629"/>
    </style:style>
    <style:style style:name="T183" style:family="text">
      <style:text-properties fo:font-weight="bold" officeooo:rsid="015a2b88" style:font-weight-asian="bold" style:font-weight-complex="bold"/>
    </style:style>
    <style:style style:name="T184" style:family="text">
      <style:text-properties fo:font-weight="bold" officeooo:rsid="00925c3b" style:font-weight-asian="bold" style:font-weight-complex="bold"/>
    </style:style>
    <style:style style:name="T185" style:family="text">
      <style:text-properties officeooo:rsid="0174ef38"/>
    </style:style>
    <style:style style:name="T186" style:family="text">
      <style:text-properties officeooo:rsid="00da70f3"/>
    </style:style>
    <style:style style:name="T187" style:family="text">
      <style:text-properties officeooo:rsid="00ad80b2"/>
    </style:style>
    <style:style style:name="T188" style:family="text">
      <style:text-properties fo:letter-spacing="-0.011cm"/>
    </style:style>
    <style:style style:name="T189" style:family="text">
      <style:text-properties fo:letter-spacing="-0.011cm" officeooo:rsid="0065928e"/>
    </style:style>
    <style:style style:name="T190" style:family="text">
      <style:text-properties style:language-asian="hi" style:country-asian="IN"/>
    </style:style>
    <style:style style:name="T191" style:family="text">
      <style:text-properties officeooo:rsid="01115bcd" style:language-asian="hi" style:country-asian="IN"/>
    </style:style>
    <style:style style:name="T192" style:family="text">
      <style:text-properties officeooo:rsid="0053b9d7"/>
    </style:style>
    <style:style style:name="T193" style:family="text">
      <style:text-properties officeooo:rsid="01874c66"/>
    </style:style>
    <style:style style:name="T194" style:family="text">
      <style:text-properties officeooo:rsid="0067109a"/>
    </style:style>
    <style:style style:name="T195" style:family="text">
      <style:text-properties officeooo:rsid="000d743e" style:letter-kerning="false" style:language-complex="ar" style:country-complex="SA"/>
    </style:style>
    <style:style style:name="T196" style:family="text">
      <style:text-properties officeooo:rsid="0067183e"/>
    </style:style>
    <style:style style:name="T197" style:family="text">
      <style:text-properties style:text-position="super 58%"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WGK.6220.<text:span text:style-name="T1">56</text:span><text:span text:style-name="T2">.</text:span>202<text:span text:style-name="T1">4</text:span>.DP <text:tab/><text:tab/><text:tab/><text:tab/><text:tab/><text:tab/><text:tab/>Braniewo, dnia <text:span text:style-name="T3">07.08.</text:span><text:span text:style-name="T4">2024 r.</text:span></text:p>
      <text:p text:style-name="P12">Decyzja</text:p>
      <text:p text:style-name="P13"><text:s text:c="6"/>o środowiskowych uwarunkowaniach </text:p>
      <text:p text:style-name="P22"><text:span text:style-name="T7">Na podstawie art. </text:span><text:span text:style-name="T8">104 </text:span><text:span text:style-name="T7">ustawy z dnia 14 czerwca 1960 r.- Kodeks postępowania administracyjnego (</text:span><text:span text:style-name="T25">tekst jed. Dz.U. z 202</text:span><text:span text:style-name="T26">4</text:span><text:span text:style-name="T25"> r., poz.</text:span><text:span text:style-name="T27"> </text:span><text:span text:style-name="T26">572</text:span><text:span text:style-name="T28">), </text:span><text:span text:style-name="T29">art. 71 ust.1 i 2 pkt 2, art. 75 ust. 1 pkt. 4 </text:span><text:span text:style-name="T7">ustawy z dnia 03 października 2008 r. o udostępnianiu informacji o środowisku i jego ochronie, udziale społeczeństwa w ochronie środowiska oraz o ocenach oddziaływania na środowisko (</text:span><text:span text:style-name="T35">tekst jedn. Dz.U. z 202</text:span><text:span text:style-name="T36">4</text:span><text:span text:style-name="T35"> r., poz. </text:span><text:span text:style-name="T36">1112</text:span><text:span text:style-name="T7">) </text:span><text:span text:style-name="T8">oraz </text:span><text:span text:style-name="T7"><text:s/></text:span><text:span text:style-name="T35">§</text:span><text:span text:style-name="T37">3</text:span><text:span text:style-name="T35"> ust. 1 </text:span><text:span text:style-name="T38">pkt <text:s/></text:span><text:span text:style-name="T37">54a lit. </text:span><text:span text:style-name="T39">b</text:span><text:span text:style-name="T37"> </text:span><text:span text:style-name="T7">rozporządzenia Rady Ministrów z dnia 10 września 2019 r. w sprawie przedsięwzięć mogących znacząco oddziaływać na środowisko (Dz.U. z 2019 r. , poz. 1839 </text:span><text:span text:style-name="T9">ze zm</text:span><text:span text:style-name="T7">), </text:span><text:span text:style-name="T8">po </text:span><text:span text:style-name="T7">rozpatrzeniu wniosku złożonego przez Pana </text:span><text:span text:style-name="T10">Rafała Orzechowskiego, Prezesa Zarządu KPE FARMS Sp. z o.o., Kruszyniec 27, 86-014 Sicienko <text:s/></text:span></text:p>
      <text:p text:style-name="P14"><text:s text:c="5"/><text:tab/> <text:s/>orzekam </text:p>
      <text:p text:style-name="P25"/>
      <text:p text:style-name="P50"><text:span text:style-name="T11">realizację planowanego przedsięwzięcia polegającego na</text:span><text:span text:style-name="T6"> </text:span><text:span text:style-name="T40">„</text:span><text:span text:style-name="T41">Budowie farmy fotowoltaicznej o mocy do 7 MW wraz z niezbędną infrastrukturą techniczną na działce o nr ewidencyjnym 10/4 w obrębie Wola Lipowska, gmina Braniewo”, </text:span><text:span text:style-name="T42">powiat braniewski, województwo warmińsko-mazurskie </text:span></text:p>
      <text:p text:style-name="P18"><text:s text:c="8"/>Uzasadnienie </text:p>
      <text:p text:style-name="P26"/>
      <text:p text:style-name="P51"><text:span text:style-name="T60">W dniu </text:span><text:span text:style-name="T61">27</text:span><text:span text:style-name="T60">.</text:span><text:span text:style-name="T62">0</text:span><text:span text:style-name="T61">3</text:span><text:span text:style-name="T60">.202</text:span><text:span text:style-name="T61">4</text:span><text:span text:style-name="T60"> r. do Urzędu Gminy Braniewo wpłynął wniosek </text:span><text:span text:style-name="T63">p. </text:span><text:span text:style-name="T12">Rafała Orzechowskiego, Prezesa Zarządu KPE FARMS Sp. z o.o. </text:span><text:span text:style-name="T13">o </text:span><text:span text:style-name="T60">wydanie decyzji o środowiskowych uwarunkowaniach dla przedsięwzięcia polegającego na</text:span><text:span text:style-name="T59"> </text:span><text:span text:style-name="T40">„</text:span><text:span text:style-name="T41">Budowie farmy fotowoltaicznej o mocy do 7 MW wraz z niezbędną infrastrukturą techniczną na działce o nr ewidencyjnym 10/4 w obrębie Wola Lipowska, gmina Braniewo”, </text:span><text:span text:style-name="T42">powiat braniewski, województwo warmińsko-mazurskie. </text:span></text:p>
      <text:p text:style-name="P33">Z przedłożonych dokumentów wynika, iż przedmiotowe przedsięwzięcie zgodnie z § 3 ust. 1 pkt 5<text:span text:style-name="T110">4</text:span><text:span text:style-name="T111">a</text:span> lit. <text:span text:style-name="T112">b</text:span> rozporządzenia Rady Ministrów z dnia 10 września 2019 r. w sprawie przedsięwzięć mogących znacząco oddziaływać na środowisko (Dz.U. z 2019 r., poz. 1839 <text:span text:style-name="T110">ze zm.</text:span>), należy do grupy przedsięwzięć mogących potencjalnie znacząco oddziaływać na środowisko, dla których sporządzenie raportu o oddziaływaniu na środowisko może być wymagane.</text:p>
      <text:p text:style-name="P62"><text:span text:style-name="T113"><text:tab/></text:span><text:span text:style-name="T114">Na podstawie art. 75 ust. 1 pkt. 4 ustawy z dnia 3 października 2008 r. o udostępnianiu informacji o środowisku i jego ochronie, udziale społeczeństwa w ochronie środowiska oraz o ocenach oddziaływania na środowisko </text:span><text:span text:style-name="T115">(</text:span><text:span text:style-name="T30">tekst jed. Dz.U. z 202</text:span><text:span text:style-name="T31">3</text:span><text:span text:style-name="T30"> r., poz.</text:span><text:span text:style-name="T32">1094 ze zm.</text:span><text:span text:style-name="T31">)</text:span><text:span text:style-name="T114">, stwierdzono, że organem właściwym do wydania decyzji o środowiskowych uwarunkowaniach jest </text:span><text:span text:style-name="T115">Wójt Gminy Braniewo.</text:span><text:span text:style-name="T114"> </text:span></text:p>
      <text:p text:style-name="P62"><text:span text:style-name="T114"><text:tab/></text:span><text:span text:style-name="T116">Na podstawie art. 74 ust. 3 ustawy z dnia 3 października 2008 r. o udostępnianiu informacji o środowisku i jego ochronie, udziale społeczeństwa w ochronie środowiska oraz o ocenach oddziaływania na środowisko (</text:span><text:span text:style-name="T16">t.j. Dz.U. z 202</text:span><text:span text:style-name="T17">4</text:span><text:span text:style-name="T16"> r., poz. </text:span><text:span text:style-name="T48">1112</text:span><text:span text:style-name="T16">)</text:span><text:span text:style-name="T116">, w przypadku gdy liczba stron postępowania o wydanie decyzji o środowiskowych uwarunkowaniach przekracza 10, stosuje się przepis</text:span><text:span text:style-name="T117">y </text:span><text:span text:style-name="T116">art. 49 KPA , przewidując</text:span><text:span text:style-name="T117">e</text:span><text:span text:style-name="T116"> powiadomienie stron o czynnościach postępowania przez obwieszczenie lub w inny zwyczajowo przyjęty w danej miejscowości sposób publicznego ogłoszenia.</text:span></text:p>
      <text:p text:style-name="P75"><text:span text:style-name="T75"><text:tab/></text:span><text:span text:style-name="T87">W związku z powyższym <text:s/></text:span><text:span text:style-name="T88">Wójt Gminy Braniewo w obwieszczeniu z dnia </text:span><text:span text:style-name="T89">15</text:span><text:span text:style-name="T88">.0</text:span><text:span text:style-name="T89">4</text:span><text:span text:style-name="T88">.202</text:span><text:span text:style-name="T89">4</text:span><text:span text:style-name="T88"> r., znak: WGK.6220.</text:span><text:span text:style-name="T89">56</text:span><text:span text:style-name="T88">.202</text:span><text:span text:style-name="T89">4</text:span><text:span text:style-name="T88">.DP </text:span><text:span text:style-name="T87">zawiadomił </text:span><text:span text:style-name="T88">s</text:span><text:span text:style-name="T87">trony o wszczęciu postępowania w sprawie wydania decyzji o środowiskowych uwarunkowaniach dla wnioskowanego przedsięwzięcia, informując o możliwości zapoznania się z aktami sprawy, </text:span><text:span text:style-name="T60"><text:s/>składania uwag i wniosków.</text:span></text:p>
      <text:p text:style-name="P27"><text:soft-page-break/><text:span text:style-name="T124">Na podstawie art. 64 ustawy z dnia 03 października 2008 r. o udostępnianiu informacji o środowisku i jego ochronie, udziale społeczeństwa w ochronie środowiska oraz o ocenach oddziaływania na środowisko, pismem z dnia</text:span> <text:span text:style-name="T125">15</text:span><text:span text:style-name="T124">.0</text:span><text:span text:style-name="T125">4</text:span><text:span text:style-name="T124">.202</text:span><text:span text:style-name="T125">4</text:span><text:span text:style-name="T124"> r. </text:span><text:span text:style-name="T126">W</text:span><text:span text:style-name="T124">ójt Gminy Braniewo wystąpił do właściwych organów o opinię w sprawie ustalenia konieczności przeprowadzenia oceny oddziaływania na środowisko oraz sporządzenia raportu dla przedmiotowego przedsięwzięcia oraz jego ewentualnego zakresu.</text:span></text:p>
      <text:p text:style-name="P27"><text:span text:style-name="T124">Regionalny Dyrektor Ochrony Środowiska w Olsztynie </text:span><text:span text:style-name="T125">w piśmie z dnia 25.04.2024 r., </text:span><text:span text:style-name="T127">znak: WSTE.4220.54.2024.RG </text:span><text:span text:style-name="T125">wezwał inwestora do uzupełnienia karty informacyjnej przedsięwzięcia, określając zakres wymaganych uzupełnień. </text:span></text:p>
      <text:p text:style-name="P53"><text:span text:style-name="T64"><text:s/>Dyrektor Państwowego Gospodarstwa Wodnego Wody Polskie Zarząd Zlewni w Elblągu </text:span><text:span text:style-name="T65">w</text:span><text:span text:style-name="T64"> </text:span><text:span text:style-name="T65">opinii z dnia </text:span><text:span text:style-name="T61">23</text:span><text:span text:style-name="T65">.04.202</text:span><text:span text:style-name="T61">4</text:span><text:span text:style-name="T65"> r., znak: G</text:span><text:span text:style-name="T61">E</text:span><text:span text:style-name="T65">.ZZ</text:span><text:span text:style-name="T61">Ś</text:span><text:span text:style-name="T65">.</text:span><text:span text:style-name="T61">4901</text:span><text:span text:style-name="T65">.</text:span><text:span text:style-name="T61">47</text:span><text:span text:style-name="T65">.202</text:span><text:span text:style-name="T61">4</text:span><text:span text:style-name="T65"> oraz Państwowy Powiatowy Inspektor Sanitarny w Braniewie w opinii sanitarnej z dnia </text:span><text:span text:style-name="T61">26</text:span><text:span text:style-name="T65">.04.202</text:span><text:span text:style-name="T61">4</text:span><text:span text:style-name="T65"> r., znak: ZNS.</text:span><text:span text:style-name="T61">9022.3.6.2024 </text:span><text:span text:style-name="T60">nie stwierdzi</text:span><text:span text:style-name="T66">li</text:span><text:span text:style-name="T60"> potrzeby przeprowadzenia oceny oddziaływania w/w przedsięwzięcia na środowisko.</text:span></text:p>
      <text:p text:style-name="P34">W dniu 21.06.2024 r. Regionalny Dyrektor Ochrony Środowiska w Olsztynie w postanowieniu znak: WSTE.4220.54.2024.RG wyraził opinie, iż dla przedmiotowego przedsięwzięcia nie istnieje konieczność przeprowadzenia oceny oddziaływania na środowisko.</text:p>
      <text:p text:style-name="P53"><text:span text:style-name="T97">Po zebraniu pełnego materiału dowodowego, </text:span><text:span text:style-name="T98">po </text:span><text:span text:style-name="T76">uzyskaniu wymaganych przepisami prawa opinii</text:span><text:span text:style-name="T87">, spełniając wymóg art. 10 §1 ustawy z dnia 14 czerwca 1960 r. Kodeks </text:span><text:span text:style-name="T90">p</text:span><text:span text:style-name="T87">ostępowania </text:span><text:span text:style-name="T90">a</text:span><text:span text:style-name="T87">dministracyjnego (</text:span><text:span text:style-name="T90">t.j. </text:span><text:span text:style-name="T87">Dz.U. z 20</text:span><text:span text:style-name="T90">24 r</text:span><text:span text:style-name="T87">., poz. </text:span><text:span text:style-name="T90">572</text:span><text:span text:style-name="T87">), </text:span><text:span text:style-name="T91">o</text:span><text:span text:style-name="T90">bwieszczeniem </text:span><text:span text:style-name="T87">z dnia </text:span><text:span text:style-name="T92">25.06.2024 r. </text:span><text:span text:style-name="T90">Wójt Gminy Braniewo </text:span><text:span text:style-name="T87">zawiadomił </text:span><text:span text:style-name="T90">s</text:span><text:span text:style-name="T87">trony postępowania o możliwości zapoznania się i wypowiedzenia się co do zebranych dowodów i materiałów przed wydaniem decyzji </text:span><text:span text:style-name="T93">o środowiskowych uwarunkowaniach.</text:span><text:span text:style-name="T87"> </text:span></text:p>
      <text:p text:style-name="P64"><text:span text:style-name="T148"><text:tab/>W odniesieniu do ca</text:span><text:span text:style-name="T147">łości zgromadzonych w toku prowadzonego postępowania materiałów oraz dokonanych przez wszystkie organy biorące udział w postępowaniu ustaleń, żadna ze stron nie wniosła uwag i nie zgłosiła wniosków.</text:span></text:p>
      <text:p text:style-name="P33">Teren, na którym zlokalizowane będzie przedsięwzięcie nie jest objęty miejscowym planem zagospodarowania przestrzennego. </text:p>
      <text:p text:style-name="P23">Inwestycja zalicza się do przedsięwzięć mogących potencjalnie znacząco oddziaływać na środowisko, dla których obowiązek sporządzenia raportu może być wymagany. <text:s text:c="2"/></text:p>
      <text:p text:style-name="P51"><text:span text:style-name="T60">Celem planowanego przedsięwzięcia jest budowa </text:span><text:span text:style-name="T67">farmy </text:span><text:span text:style-name="T60">fotowoltaicznej </text:span><text:span text:style-name="T68">wraz z niezbędną infrastrukturą </text:span><text:span text:style-name="T67">techniczną </text:span><text:span text:style-name="T60">o mo</text:span><text:span text:style-name="T68">cy </text:span><text:span text:style-name="T60">do </text:span><text:span text:style-name="T69">7 MW, na części działki nr 10/4 w obrębie Wola Lipowska, </text:span><text:span text:style-name="T67">gmina Braniewo, powiat braniewski, woj. warmińsko-mazurskie.</text:span></text:p>
      <text:p text:style-name="P51"><text:span text:style-name="T70">P</text:span><text:span text:style-name="T60">owierzchni</text:span><text:span text:style-name="T68">a </text:span><text:span text:style-name="T71">planowana po inwestycję wynosić będzie do </text:span><text:span text:style-name="T69">ok. 7,8 ha </text:span><text:span text:style-name="T71">(całkowita powierzchnia dział</text:span><text:span text:style-name="T69">ki </text:span><text:span text:style-name="T71">wynosi: </text:span><text:span text:style-name="T69">27,771</text:span><text:span text:style-name="T72">0</text:span><text:span text:style-name="T69"> ha</text:span><text:span text:style-name="T71">). Najbliższa zabudowa mieszkaniowa zlokalizowana jest </text:span><text:span text:style-name="T73">ok. 92 m od miejsca planowanej inwestycji. </text:span></text:p>
      <text:p text:style-name="P52"><text:span text:style-name="T71">D</text:span><text:span text:style-name="T60">opuszcza się ewentualną realizację przedsięwzięcia z podziałem na etapy, np. 7 etapów o mocy do 1 MW każdy (każda instalacja powstała w poszczególnym etapie </text:span><text:span text:style-name="T74">mogłaby funkcjonować niezależnie i samodzielnie) oraz realizację planowanej mocy na części terenu inwestycyjnego. <text:s/></text:span><text:span text:style-name="T60"><text:s text:c="2"/></text:span></text:p>
      <text:p text:style-name="P53"><text:span text:style-name="T71"><text:tab/></text:span><text:span text:style-name="T99">Obszar przeznaczony </text:span><text:span text:style-name="T100">pod inwestycję użytkowany jest rolniczo jako użytki zielone (PsIV i niewielki fragment ŁV). Występujące na działce grunty zadrzewione i zakrzewione na użytkach rolnych (Lzr-ŁIV, Lzr-PsIII), grunty pod rowami (W-PsIII), nieużytki (N) oraz grunty klasy III zostaną wyłączone z terenu inwestycji- nie nastąpi ich przekształcenie i jak</text:span><text:span text:style-name="T101">a</text:span><text:span text:style-name="T100">kolwiek ingerencja w te obszary. W związku z realizacją inwestycji nie będzie konieczna wycinka drzew i krzewów. <text:tab/> <text:s text:c="3"/></text:span></text:p>
      <text:p text:style-name="P53"><text:span text:style-name="T102">W skład planowanej farmy fotowoltaicznej wchodzić będą </text:span><text:span text:style-name="T100">m.in. </text:span><text:span text:style-name="T102">następujące elementy:</text:span></text:p>
      <text:p text:style-name="P65"><text:span text:style-name="T128">- </text:span><text:span text:style-name="T129">panele fotowoltaiczne (</text:span><text:span text:style-name="T130">o mocy 200-1500 Wp- do 35000 szt)</text:span><text:span text:style-name="T129">;</text:span></text:p>
      <text:p text:style-name="P67">- <text:span text:style-name="T149">wolnostojące </text:span>konstrukcj<text:span text:style-name="T149">e</text:span> wsporcz<text:span text:style-name="T149">e</text:span> (<text:span text:style-name="T149">tzn. </text:span>stoły fotowoltaiczne);</text:p>
      <text:p text:style-name="P67">- <text:span text:style-name="T149">falowniki (inwertery) (do 350 szt. - tj. do 50 szt. na 1 MW);</text:span></text:p>
      <text:p text:style-name="P67">- <text:span text:style-name="T149">prefabrykowane stacje transformatorowe (do 7 szt.);</text:span></text:p>
      <text:p text:style-name="P67">- <text:span text:style-name="T149">bateryjne magazyny energii (do 7 szt.);</text:span></text:p>
      <text:p text:style-name="P67">- <text:span text:style-name="T149">linie kablowe energetyczno-światłowodowe;</text:span></text:p>
      <text:p text:style-name="P67">- <text:span text:style-name="T149">przyłącza elektroenergetyczne,</text:span></text:p>
      <text:p text:style-name="P67">- <text:span text:style-name="T149">instalacja monitorująca ilość wyprodukowanej energii oraz pracę elektrowni słonecznej;</text:span></text:p>
      <text:p text:style-name="P67"><text:soft-page-break/>- <text:span text:style-name="T149">instalacja odgromowa i zabezpieczająca, monitoring;</text:span></text:p>
      <text:p text:style-name="P67">- <text:span text:style-name="T149">ogrodzenie.</text:span></text:p>
      <text:p text:style-name="P67"><text:tab/><text:span text:style-name="T149">Ogrodzenie inwestycji zostanie odsunięte o min. 5 m od krawędzi terenów leśnych graniczących z terenem inwestycji, w celu zachowania funkcji lokalnego korytarza swobodnej migracji zwierząt. Teren inwestycji zostanie podzielony na dwa obszary, z których każdy będzie ogrodzony osobnym ogrodzeniem umożliwiającym swobodne przemieszczanie się zwierząt pomiędzy sektorami.</text:span></text:p>
      <text:p text:style-name="P67"><text:tab/><text:span text:style-name="T150">Dojazd do miejsca planowanej inwestycji odbywać się będzie poprzez drogi lokalne, a następnie poprzez krótkie odcinki dróg wewnętrznych. </text:span></text:p>
      <text:p text:style-name="P67"><text:tab/><text:span text:style-name="T150">Konstrukcje wsporcze paneli fotowoltaicznych osadzone zostaną w sposób bezinwazyjny metodą nabijania lub wkręcania profili aluminiowych lub stalowych bezpośrednio do gruntu. </text:span><text:span text:style-name="T151">Na </text:span><text:span text:style-name="T152">konstrukcjach wsporczych zostaną zamontowane ogniwa fotowoltaiczne pokryte powłoką antyrefleksyjną. </text:span></text:p>
      <text:p text:style-name="P67"><text:tab/><text:span text:style-name="T152">Chłodzenie paneli odbywać się będzie poprzez naturalny obieg powietrza atmosferycznego. Poszczególne panele będą łączone kablami i przewodami do zastosowań fotowoltaicznych. Kilkanaście paneli połączonych przewodami do zastosowań PV tworzyć będzie sekcje. Każda z sekcji połączona zostanie z falownikami napięcia (inwertery). </text:span></text:p>
      <text:p text:style-name="P68"><text:tab/>Falowniki będą połączone ze stacjami transformatorowymi/rozdzielnicami wyposażonymi w niezbędne układy pomiarowo-zabezpieczające.</text:p>
      <text:p text:style-name="P67"><text:tab/><text:span text:style-name="T152">Stacje transformatorowo-rozdzielcze wyposażone będą w transformatory mokre w izolacji </text:span><text:span text:style-name="T153">olejowej lub suche w izolacji żywicznej. </text:span></text:p>
      <text:p text:style-name="P66"><text:span text:style-name="T131"><text:s/></text:span><text:span text:style-name="T132"><text:s/></text:span><text:span text:style-name="T124"><text:s/><text:tab/></text:span><text:span text:style-name="T133"> W przypadku zastosowania transformatora olejowego zostanie on zabezpieczony przed wyciekiem poprzez zamontowanie szczelnej misy olejowej, </text:span><text:span text:style-name="T134">będącej w stanie pomieścić całą objętość oleju na wypadek awarii, </text:span><text:span text:style-name="T135">zabezpieczając środowisko gruntowo-wodne przed zanieczyszcze</text:span><text:span text:style-name="T136">niem.</text:span></text:p>
      <text:p text:style-name="P67"><text:span text:style-name="T153"><text:tab/>W</text:span><text:span text:style-name="T154">ykaszanie terenu pomiędzy rzędami paneli fotowoltaicznych i pod elementami konstrukcji wsporczej </text:span><text:span text:style-name="T155">prowadzone będzie od centrum farmy w kierunku jej brzegów, w suche słoneczne dni. </text:span></text:p>
      <text:p text:style-name="P69">Taki sposób koszenia umożliwi ucieczkę zwierząt i ograniczy ich śmiertelność. <text:s/></text:p>
      <text:p text:style-name="P66"><text:span text:style-name="T136"><text:tab/></text:span><text:span text:style-name="T137">Do czyszczenia paneli fotowoltaicznych stosowana będzie czysta woda lub woda demineralizowana bez żadnych dodatków w tym detergentów. </text:span><text:span text:style-name="T138">W przypadku ekstremalnych zabrudzeń stosowany może być dodatek środka biodegradowalnego. Brany jest również pod uwagę sposób czyszczenia paneli oparty na technologii bezwodnej z użyciem specjalnych szczotek obrotowych montowanych na stałe w prowadnicach wzdłuż paneli. </text:span></text:p>
      <text:p text:style-name="P69"><text:tab/>Do pielęgnacji terenów farmy nie będą używane środki ochrony roślin ani sztuczne nawozy, co spowoduje wzrost liczby bezkręgowców oraz kręgowców stanowiących pokarm szeregu gatunków ptaków. </text:p>
      <text:p text:style-name="P66"><text:span text:style-name="T138"><text:tab/></text:span><text:span text:style-name="T139">Prace związane z realizacją inwestycji prowadzone będą w okresie od 1 września do końca lutego tj. poza okresem lęgowym ptaków. Natomiast w przypadku konieczności prowadzenia prac w sezonie lęgowym, prowadzone będą pod nadzorem przyrodniczym.</text:span></text:p>
      <text:p text:style-name="P66"><text:span text:style-name="T138"><text:tab/></text:span><text:span text:style-name="T139">Na etapie realizacji inwestycji powstawać będą niewielkie ilości odpadów związanych z pracami budowlanymi i montażowymi. Odpady gromadzone będą w sposób selektywny, w wyznaczonych miejscach a następnie przekazywane odbiorcom posiadającym stosowne zezwolenia. <text:s/></text:span></text:p>
      <text:p text:style-name="P67"><text:span text:style-name="T156"><text:tab/></text:span><text:span text:style-name="T153">Przewiduje się ewentualne przeglądy lub naprawy instalacji jednak będą one miały charakter incydentalny.</text:span></text:p>
      <text:p text:style-name="P63"><text:span text:style-name="T123"><text:tab/></text:span><text:span text:style-name="T157">Na etapie realizacji planowanego przedsięwzięcia mo</text:span><text:span text:style-name="T158">gą </text:span><text:span text:style-name="T157">wystąpi</text:span><text:span text:style-name="T158">ć </text:span><text:span text:style-name="T157">okresow</text:span><text:span text:style-name="T158">e </text:span><text:span text:style-name="T157">niedogodności związan</text:span><text:span text:style-name="T158">e </text:span><text:span text:style-name="T157">z emisją hałasu oraz zanieczyszczeń pyłowych i gazowych do powietrza, które spowodowane będą pracą sprzętu budowlanego oraz przejazdami pojazdów transportujących materiały. Prace maszyn i urządzeń wykorzystywanych podczas robót budowlanych prowadzone będą w porze dziennej. Stosowane będzie wyłączanie silników w trakcie postoju i załadunku a plac budowy zabezpieczony zostanie w materiał sorpcyjny do stosowania w przypadku wycieku substancji niebezpiecznych.</text:span></text:p>
      <text:p text:style-name="P63"><text:soft-page-break/><text:tab/><text:span text:style-name="T156">Podczas realizacji przedsięwzięcia wykopy będą regularnie kontrolowane pod kątem uwięzionych w nich drobnych zwierząt (tj. małe ssaki, gady, płazy). Wykopy pozostawione na dłużej bez przykrywania po wykonaniu zadania, należy wyprofilować w sposób umożliwiający wydostanie się z nich </text:span><text:span text:style-name="T159">drobnych zwierząt lub zabezpieczyć w sposób uniemożliwiający przedostawanie się do wykopów drobnych zwierząt (np. płotki, siatka).</text:span><text:span text:style-name="T156"> </text:span><text:span text:style-name="T160">Natomiast w razie przypadkowego uwięzienia osobników, należy je przenieść w bezpieczne miejsce. </text:span><text:span text:style-name="T161">Ogrodzenie bez podmurówki podniesione na wysokość 10 cm nad powierzchnię gruntu nie będzie stanowiło bariery dla migracji drobnych ssaków, płazów, gadów i umożliwi im swobodne przemieszczanie się. <text:s/></text:span><text:span text:style-name="T160"><text:s/></text:span></text:p>
      <text:p text:style-name="P35"><text:span text:style-name="T162">Oddziaływania będą miały charakter lokalny, ograniczony do miejsca prowadzonych prac. Hałas pochodzący z prac budowlanych prowadzonych na terenie inwestycji będzie krótkotrwały i odwracalny. Wszelkie uciążliwości będą miały charakter przemijający i ustąpią całkowicie po zakończeniu prac związanych z budową elementów elektrowni fotowoltaicznej. <text:s text:c="2"/></text:span><text:s/></text:p>
      <text:p text:style-name="P36"><text:tab/>W fazie eksploatacji <text:span text:style-name="T163">farma fotowoltaiczna nie będzie powodowała hałasu, wibracji, promieniowania elektromagnetycznego oraz innych emisji do środowiska. </text:span></text:p>
      <text:p text:style-name="P36"><text:span text:style-name="T163"><text:tab/>Wody opadowe i roztopowe będą spływać powierzchniowo po panelach do gleby. Natomiast o</text:span>dpady <text:span text:style-name="T164">gromadzone będą w sposób selektywny w wyznaczonych miejscach i przekazywane odbiorcom posiadającym stosowne zezwolenia. </text:span><text:span text:style-name="T165">Ewentualne odpady powstające podczas eksploatacji z prac interwencyjnych bądź okresowych konserwacji paneli nie będą magazynowane na terenie działki, będą zagospodarowane przez podmioty świadczące usługi konserwacyjne.</text:span></text:p>
      <text:p text:style-name="P36"><text:tab/><text:span text:style-name="T164">Na etapie realizacji zaplecze budowy wyposażone będzie w systemu odbioru i odprowadzania ścieków bytowych w postaci montażu mobilnych kontenerów sanitarnych a nieczystości odbierane będą przez wyspecjalizowane jednostki. <text:s/></text:span></text:p>
      <text:p text:style-name="P37"><text:span text:style-name="T166"><text:tab/></text:span><text:span text:style-name="T118">I</text:span><text:span text:style-name="T119">nwestycja nie wpłynie negatywnie na krajobraz z uwagi na zlokalizowanie planowanej farmy fotowoltaicznej w krajobrazie rolniczym jak również </text:span><text:span text:style-name="T120">ze względu na niewielką wysokość konstrukcji. </text:span><text:span text:style-name="T119"><text:s text:c="3"/></text:span></text:p>
      <text:p text:style-name="P38">Planowane przedsięwzięcie nie należy do kategorii przedsięwzięć stwarzających zagrożenie wystąpienia poważnej awarii. </text:p>
      <text:p text:style-name="P38">Inwestycja nie będzie powodowała transgranicznego oddziaływania na środowisko. <text:s text:c="2"/></text:p>
      <text:p text:style-name="P38">Realizacja przedsięwzięcia planowana jest poza obszarami podlegającymi ochronie na podstawie ustawy z dnia 16 kwietnia 2004 r. o ochronie przyrody (tj. Dz.U. z 2023 r., poz. 1336 ze zm.), w odległości ok. 0,5 km od obszaru Natura 2000 <text:span text:style-name="T167">O</text:span>stoja <text:span text:style-name="T168">W</text:span>armińska PLB280015 i Obszaru Chronionego Krajobrazu Rzeki Banówki.</text:p>
      <text:p text:style-name="P29"><text:span text:style-name="T140">Eksploatacja </text:span><text:span text:style-name="T141">przedsięwzięci</text:span><text:span text:style-name="T142">a</text:span><text:span text:style-name="T141"> nie będzie znacząco negatywnie wpływać </text:span><text:span text:style-name="T140">na formy ochrony funkcjonujące na tych obszarach, w tym </text:span><text:span text:style-name="T141">na obszar Natura 2000 oraz nie naruszy spójności krajowego systemu obszarów chronionych. </text:span><text:span text:style-name="T140">Biorąc pod uwagę rodzaj, skalę i powierzchnię planowanego przedsięwzięcia nie przewiduje się jego wpływu na pogarszanie stanu siedlisk przyrodniczych lub siedlisk gatunków roślin i zwierząt. </text:span></text:p>
      <text:p text:style-name="P30"><text:span text:style-name="T140"><text:tab/>Inwestycja planowana jest w krajobrazie rolniczym, przekształconym antropologiczne, na terenie gruntów rolnych niezabudowanych. </text:span><text:span text:style-name="T143">Realizacja inwestycji wzbogaci obszar o siedliska ważne dla ptaków, przyczyni się do powstania alternatywnych miejsc żerowania oraz gniazdowania.</text:span><text:span text:style-name="T140"> </text:span><text:span text:style-name="T141"><text:s/></text:span></text:p>
      <text:p text:style-name="P39"><text:tab/><text:span text:style-name="T169">Obszar objęty inwestycją </text:span><text:span text:style-name="T170">nie </text:span><text:span text:style-name="T169">znajduje się w granicach korytarzy ekologicznych.</text:span></text:p>
      <text:p text:style-name="P40">Z posiadanych dokumentów wynika, że w odległości ok. <text:span text:style-name="T170">1,</text:span><text:span text:style-name="T171">1</text:span><text:span text:style-name="T170"> km na dział</text:span><text:span text:style-name="T171">kach </text:span><text:span text:style-name="T170">nr </text:span><text:span text:style-name="T171">1/8 i 5/12</text:span><text:span text:style-name="T170"> obręb </text:span><text:span text:style-name="T171">Wola Lipowska </text:span><text:span text:style-name="T170">planowana jest instalacja fotowoltaiczna o mocy do </text:span><text:span text:style-name="T171">60 </text:span><text:span text:style-name="T170">MW.</text:span></text:p>
      <text:p text:style-name="P40"><text:s/><text:span text:style-name="T172">Jednak biorąc pod uwagę charakter </text:span><text:span text:style-name="T173">i zakres oddziaływania instalacji fotowoltaicznych nie wystąpi kumulowanie się oddziaływań planowanych instalacji. <text:s/></text:span><text:s text:c="2"/></text:p>
      <text:p text:style-name="P28"><text:span text:style-name="T124">Prace związane z budową instalacji nie wpłyną negatywnie na wody podziemne. Zagrożenie zanieczyszczenia wód podziemnych na etapie budowy zostanie ograniczone poprzez zapewnienie odpowiedniego stanu technicznego sprzętu budowlanego, właściwą technologię prac budowlanych </text:span><text:soft-page-break/><text:span text:style-name="T124">oraz wybór lokalizacji placu i zaplecza budowy poza terenami szczególnie wrażliwymi na zanieczyszczenia. </text:span></text:p>
      <text:p text:style-name="P50"><text:span text:style-name="T107"><text:tab/></text:span><text:span text:style-name="T77">Po</text:span><text:span text:style-name="T94"> </text:span><text:span text:style-name="T77">przeprowadzeniu analizy i oceny wpływu oddziaływań można stwierdzić, że projektowane przedsięwzięcie nie będzie powodować przekroczenia obowiązujących standardów jakości środowiska oraz nie będzie źródłem znaczących oddziaływań na środowisko. </text:span></text:p>
      <text:p text:style-name="P50"><text:span text:style-name="T78"><text:tab/>I</text:span><text:span text:style-name="T79">nwestycja zlokalizowana jest na terenie obszaru </text:span><text:span text:style-name="T80">dorzecza </text:span><text:span text:style-name="T79">Wisły- region wodny Dolnej Wisły, </text:span><text:span text:style-name="T81">w zlewni jednolitej części wód </text:span><text:span text:style-name="T79">powierzchniowych rzecznych kod: PLRW2000</text:span><text:span text:style-name="T82">1056989</text:span><text:span text:style-name="T79"> o nazwie </text:span><text:span text:style-name="T82">Biebrza.</text:span><text:span text:style-name="T79"> </text:span><text:span text:style-name="T77">JCWP posiada status </text:span><text:span text:style-name="T83">naturalnej </text:span><text:span text:style-name="T77">części wód i jest monitorowana. Stan tych wód oceniany został jako </text:span><text:span text:style-name="T82">poniżej dobrego; stan ekologiczny nie został dokonany z uwagi na brak badań biologicznych w JCWP, ocena stanu ogólnego: zły stan wód. Ocena ryzyka nieosiągnięcia celów środowiskowych określona jest jako zagrożona. </text:span><text:span text:style-name="T77">Dla analizowanej JCWP wprowadzono derogacj</text:span><text:span text:style-name="T82">e, w tym ustalono mniej rygorystyczne cele oraz czasową, na podstawie których osiągnięcie celów środowiskowych- dobry stan ekologiczny; zapewnienie drożności cieku migracji ichtiofauny o ile monitorowany wskaźnik diadromiczny D, stan chemiczny: dla złagodzonych wskaźników [nikiel(w)] poniżej stanu dobrego, dla pozostałych wskaźników-stan dobry- może nastąpić po 2027 r. Przedłużono termin osiągnięcia celu środowiskowego ze względu na warunki naturalne.</text:span></text:p>
      <text:p text:style-name="P50"><text:span text:style-name="T82"><text:tab/></text:span><text:span text:style-name="T77">Planowane przedsięwzięcie znajduje się w obszarze jednolitej części wód podziemnych- kod: PLGW</text:span><text:span text:style-name="T84">200019</text:span><text:span text:style-name="T77">, która charakteryzuj</text:span><text:span text:style-name="T85">e </text:span><text:span text:style-name="T77">się dobrym stanem ilościowym oraz dobrym stanem chemicznym.</text:span><text:span text:style-name="T94"> </text:span><text:span text:style-name="T77">Jest ona monitorowana, a ocena ryzyka nieosiągnięcia celów środowiskowych określona jako niezagrożona.</text:span><text:span text:style-name="T94"> </text:span><text:span text:style-name="T77">Celem środowiskowym JCWP</text:span><text:span text:style-name="T85">d</text:span><text:span text:style-name="T77"> jest osiągnięcie i utrzymanie dobrego stanu ilościowego i dobrego stanu chemicznego tych wód. </text:span></text:p>
      <text:p text:style-name="P50"><text:span text:style-name="T77"><text:tab/></text:span><text:span text:style-name="T86">W w/w JCW znajdują się obszary chronione przeznaczone do ochrony siedlisk i gatunków, o których mowa w przepisach ustawy z dnia 16 kwietnia 2004 r. o ochronie przyrody (t.j. Dz.U. z 2023 r., poz.1336 ze zm.), dla których utrzymanie i poprawa stanu wód jest ważnym czynnikiem w ich ochronie. Przedmiotowe przedsięwzięcie nie znajduje się w takim obszarze. <text:s text:c="2"/></text:span></text:p>
      <text:p text:style-name="P24"><text:span text:style-name="T108">W obszarze realizacji inwestycji ani w jego strefie oddziaływania nie występują obszary wodno-błotne, </text:span><text:span text:style-name="T109">siedliska łęgowe i </text:span><text:span text:style-name="T108">ujścia rzek. Przedsięwzięcie zlokalizowane jest poza zasięgiem stref ochronnych ujęć wód, obszarów ochronnych zbiorników wód śródlądowych oraz obszarów przylegających do jezior.</text:span></text:p>
      <text:p text:style-name="P41">Teren inwestycji nie znajduje się w obszarze szczególnego zagrożenia powodzią. </text:p>
      <text:p text:style-name="P41">Według danych PGW Wody Polskie <text:span text:style-name="T174">wynika, </text:span><text:span text:style-name="T175">że w obszarze działki znajduje się niewielki zbiornik wodny oraz niewielki ciek niewyróżniony. Ponadto w obszarze oddziaływania inwestycji od południowej strony znajduje się ciek wyróżniony, główny rzeka Biebrza. Wg danych ewidencyjnych wspomnianego organu w obszarze działki inwestycyjnej znajduje się podziemna infrastruktura drenarska. <text:s/></text:span></text:p>
      <text:p text:style-name="P42">W trakcie realizacji i eksploatacji inwestycji środowisko gruntowo-wodne i wód powierzchniowych będzie właściwie chronione przed potencjalnym wpływem, jak również nie będzie negatywnego oddziaływania na jednolite części wód podziemnych i powierzchniowych wyodrębnionych na mocy Ramowej Dyrektywy Wodnej. </text:p>
      <text:p text:style-name="P43">Planowana <text:span text:style-name="T176">instalacja </text:span>nie przyczyni się do zniszczenia bądź dewastacji siedlisk przyrodniczych, czy też zagrożeń dla gatunków chronionych. Inwestycja nie wymaga naruszenia i przekształcenia siedlisk naturalnych, bądź półnaturalnych czy zajęcia siedlisk wrażliwych będących potencjalnym miejscem występowania gatunków chronionych. </text:p>
      <text:p text:style-name="P44"><text:span text:style-name="T177">Przedsięwzięcie </text:span><text:span text:style-name="T178">nie będzie wywierało </text:span><text:span text:style-name="T179">wpływu </text:span><text:span text:style-name="T178">na liczebność i kondycję populacji gatunków chronionych, nie spowoduje istotnej zmiany nisz ekologicznych oraz nie spowoduje utraty dotychczasowych siedlisk i nie będzie istotną barierą dla zwierząt ograniczającą ich naturalną </text:span><text:soft-page-break/><text:span text:style-name="T178">migrację. </text:span><text:span text:style-name="T180">Realizacja inwestycji nie będzie w negatywny sposób oddziaływać na klimat. Przedsięwzięcie kwalifikowane jako odnawialne źródło energii związane będzie z wytwarzaniem energii elektrycznej przyczyniając się do zmniejszenia skali antropogenicznego efektu cieplarnianego.</text:span></text:p>
      <text:p text:style-name="P44"><text:span text:style-name="T180">Planowane przedsięwzięcie nie będzie zlokalizowane na obszarach wybrzeży, obszarach górskich, obszarach kompleksów le</text:span><text:span text:style-name="T181">ś</text:span><text:span text:style-name="T180">nych, obszar</text:span><text:span text:style-name="T181">a</text:span><text:span text:style-name="T180">ch </text:span><text:span text:style-name="T182">ochrony ujęć wód i obszarach ochrony zbiorników wód śródlądowych, obszarach ochrony uzdrowiskowej oraz na obszarach o krajobrazie mającym znaczenie historyczne, kulturowe lub archeologiczne. <text:s/></text:span><text:span text:style-name="T183"><text:s text:c="2"/></text:span><text:span text:style-name="T184"><text:s/></text:span><text:span text:style-name="T177"><text:s/></text:span></text:p>
      <text:p text:style-name="P45"><text:span text:style-name="T18">M</text:span><text:span text:style-name="T5">ając powyższe na uwadze, w oparciu o uzgodnienia właściwych organów stwierdza się, iż realizacja planowanego przedsięwzięcia po uwzględnieniu warunków podanych w niniejszej decyzji nie spowoduje naruszenia obowiązujących wymagań ochrony środowiska </text:span><text:span text:style-name="T19">zarówno na </text:span><text:span text:style-name="T20">etapie budowy jak i eksploatacji. </text:span><text:span text:style-name="T19"><text:s/></text:span><text:span text:style-name="T20">Fotowoltaika stanowi technologię konwersji energii, która jest w pełni pasywna a zjawisko konwersji jest bezgłośne i bezwibracyjne.</text:span></text:p>
      <text:p text:style-name="P19"><text:s text:c="4"/></text:p>
      <text:p text:style-name="P20">W związku z powyższym orzeka się jak w sentencji niniejszej decyzji. </text:p>
      <text:p text:style-name="P45"/>
      <text:p text:style-name="P20">Charakterystyka przedsięwzięcia stanowi załącznik <text:span text:style-name="T185">Nr 1 </text:span>do niniejszej decyzji. </text:p>
      <text:p text:style-name="P46"/>
      <text:p text:style-name="P31"/>
      <text:p text:style-name="P21">POUCZENIE</text:p>
      <text:p text:style-name="P31"/>
      <text:p text:style-name="P7">Od decyzji służy stronom odwołanie do Samorządowego Kolegium Odwoławczego w Elblągu za pośrednictwem Wójta Gminy Braniewo w terminie 14 dni od dnia jej doręczenia.</text:p>
      <text:p text:style-name="P7">Wydanie decyzji o środowiskowych uwarunkowaniach następuje <text:span text:style-name="T186">przed uzyskaniem decyzji, </text:span>o której mowa w art. 72 ustawy z dnia 3 października 2008 r. o udostępnieniu informacji o środowisku i jego ochronie, udziale społeczeństwa w ochronie środowiska oraz o ocenach oddziaływania na środowisko (<text:span text:style-name="T187">tj.</text:span><text:span text:style-name="T188"> Dz.U. z 202</text:span><text:span text:style-name="T189">4</text:span><text:span text:style-name="T188"> r., poz. </text:span><text:span text:style-name="T189">1112</text:span>).</text:p>
      <text:p text:style-name="P47"><text:span text:style-name="T49">Zgodnie z art. 127a §1 i 2 ustawy </text:span><text:span text:style-name="T21">z dnia 14 czerwca 1960 r.- Kodeks postępowania administracyjnego (t. jedn. Dz.U. z 20</text:span><text:span text:style-name="T22">2</text:span><text:span text:style-name="T23">4</text:span><text:span text:style-name="T21"> r., poz. </text:span><text:span text:style-name="T23">572</text:span><text:span text:style-name="T21">), w </text:span><text:span text:style-name="T49">trakcie biegu terminu do wniesienia odwołania strona może zrzec się prawa do wniesienie odwołania wobec organu administracji publicznej, który wydał decyzję. Z dniem doręczenia organowi administracji publicznej oświadczenia o zrzeczeniu się prawa do wniesienia odwołania przez ostatnią ze stron postępowania, decyzja staje się ostateczna.</text:span></text:p>
      <text:p text:style-name="P8"/>
      <text:p text:style-name="P32"/>
      <text:p text:style-name="P11"><text:span text:style-name="T182">O</text:span>trzymują: </text:p>
      <text:p text:style-name="P73"><text:span text:style-name="T190">1/ </text:span><text:span text:style-name="T191">s</text:span><text:span text:style-name="T190">trony postępowania zgodnie z art. 49 KPA </text:span></text:p>
      <text:p text:style-name="P74"><text:span text:style-name="T56">2/ </text:span><text:span text:style-name="T24"><text:s/></text:span><text:span text:style-name="T50">1.</text:span><text:span text:style-name="T51"> </text:span><text:span text:style-name="T52">Pan </text:span><text:span text:style-name="T53">Rafał Orzechowski </text:span><text:span text:style-name="T54">na adres do korespondencji: </text:span><text:span text:style-name="T55">ul. Grunwaldzka 4/10, 85-236 Bydgoszcz</text:span></text:p>
      <text:p text:style-name="P60">3 a/a</text:p>
      <text:p text:style-name="P48">Do wiadomości: </text:p>
      <text:p text:style-name="P11">1/ Regionalny Dyrektor Ochrony Środowiska w Olsztynie, Wydział Spraw Terenowych I w Elblągu, ul. Wojska Polskiego 1, 82-300 Elbląg ( w formie elektronicznej przez e PUAP)</text:p>
      <text:p text:style-name="P11">2/ Państwowy Powiatowy Inspektor Sanitarny w Braniewie, ul. Królewiecka 26, 14-500 Braniewo ( w formie elektronicznej przez <text:s text:c="2"/>e PUAP)</text:p>
      <text:p text:style-name="P54"><text:span text:style-name="T34">3/ Państwowe Gospodarstwo Wodne </text:span><text:span text:style-name="T59">Wody Polskie Zarząd Zlewni w Elblągu, Aleja Tysiąclecia 11, 82-300 Elbląg (w formie elektronicznej przez e PUAP)</text:span></text:p>
      <text:p text:style-name="P49"><text:span text:style-name="T33">Na podstawie art. 6 ustawy z dnia 16 listopada 2006 r. o opłacie skarbowej (tj. Dz.U. z 202</text:span><text:span text:style-name="T57">3</text:span><text:span text:style-name="T33"> r. , poz. </text:span><text:span text:style-name="T58">2</text:span><text:span text:style-name="T57">111</text:span><text:span text:style-name="T58"> </text:span><text:span text:style-name="T33">), zgodnie z załącznikiem do ustawy: część I pkt 45, pobrano opłatę skarbową w kwocie 205 zł. </text:span></text:p>
      <text:p text:style-name="P15"/>
      <text:p text:style-name="P15"/>
      <text:p text:style-name="P15"/>
      <text:p text:style-name="P15"/>
      <text:p text:style-name="P15"><text:soft-page-break/>WGK.6220.<text:span text:style-name="T192">56</text:span>.202<text:span text:style-name="T192">4</text:span>.DP </text:p>
      <text:p text:style-name="P17">Załącznik <text:span text:style-name="T193">Nr 1 </text:span>do decyzji o środowiskowych uwarunkowaniach z dnia <text:span text:style-name="T194">07.08.2024 r.</text:span></text:p>
      <text:p text:style-name="P16">Nazwa przedsięwzięcia :</text:p>
      <text:p text:style-name="P9"><text:span text:style-name="T144">„Budow</text:span><text:span text:style-name="T145">a</text:span><text:span text:style-name="T144"> farmy fotowoltaicznej o mocy do 7 MW wraz z niezbędną infrastrukturą techniczną na działce o nr ewidencyjnym 10/4 w obrębie Wola Lipowska, gmina Braniewo”, </text:span><text:span text:style-name="T146">powiat braniewski, województwo warmińsko-mazurskie </text:span></text:p>
      <text:p text:style-name="P10"/>
      <text:p text:style-name="P57"><text:span text:style-name="T195">Inwestycja b</text:span>ędzie zlokalizowana na części działki nr 10/4 w obrębie Wola Lipowska, gmina Braniewo. Zgodnie z wypisem z rejestru gruntów całkowita powierzchnia ww działki wynosi 27,771<text:span text:style-name="T196">0</text:span> ha. Powierzchnia przeznaczona pod realizację wnioskowanego przedsięwzięcia wyniesie do ok. 7,8 ha.</text:p>
      <text:p text:style-name="P78"><text:span text:style-name="T42"><text:tab/></text:span><text:span text:style-name="T103">Dopuszcza si</text:span><text:span text:style-name="T94">ę realizację przedsięwzięcia w podziale na etapy, przykładowo może to być siedem etapów o mocy do 1 MW każdy. Zaprojektowane będą one w taki sposób, aby każdy etap posiadał kompletną infrastrukturę techniczną i aby mógł funkcjonować jako samodzielna niezależna od innych elektrownia. Ponadto dopuszcza się realizację planowanej mocy na części terenu inwestycyjnego.</text:span></text:p>
      <text:p text:style-name="P78"><text:span text:style-name="T94"><text:tab/></text:span><text:span text:style-name="T14">Na terenie działki inwestycyjnej nie znajdują się zabudowania. Najbliższa zabudowa mieszkaniowa znajduje się na działce nr 36/2 w obrębie Wola Lipowska w odległości </text:span><text:line-break/><text:span text:style-name="T14">ok. 92 m w kierunku zachodnim od granicy terenu inwestycyjnego.</text:span></text:p>
      <text:p text:style-name="P78"><text:span text:style-name="T14"><text:tab/></text:span><text:span text:style-name="T15">W ramach inwestycji </text:span><text:span text:style-name="T14">planuje si</text:span><text:span text:style-name="T94">ę </text:span><text:span text:style-name="T95">również p</text:span><text:span text:style-name="T94">oprowadzić krótkie drogi dojazdowe o charakterze utwardzonym (utwardzenie ziemne lub/i kruszywem), które umożliwią dojazd i montaż prefabrykowanych, kontenerowych stacji transformatorowych. Planuje się też wykonanie placów manewrowych. Następnie na wybranych obszarach działki zostaną rozmieszczone na specjalnych konstrukcjach wsporczych stoły montażowe, do których zostaną przytwierdzone panele fotowoltaiczne. Po zakończeniu realizacji wszystkich elementów elektrowni jej teren zostanie ogrodzony, a na ogrodzeniu zostanie zamontowany monitoring wizyjny. </text:span><text:span text:style-name="T45">P</text:span><text:span text:style-name="T46">rzewiduje się odsunięcie ogrodzenia planowanej inwestycji o co najmniej 5 m od krawędzi wszystkich zadrzewień w celu zachowania niepogorszonych warunków potencjalnych migracji zwierząt. </text:span></text:p>
      <text:p text:style-name="P58"><text:span text:style-name="T195">Rodzaj i parametry ogniw</text:span> i innych urządzeń:</text:p>
      <text:list xml:id="list1885514711" text:style-name="WWNum1aa">
        <text:list-item>
          <text:p text:style-name="P1">Monokrystaliczne lub polikrystaliczne.</text:p>
        </text:list-item>
        <text:list-item>
          <text:p text:style-name="P1">Moc panelu – od 200 do 1500 Wp.</text:p>
        </text:list-item>
        <text:list-item>
          <text:p text:style-name="P1">Liczba paneli: do 35 000 – w zależności od mocy użytych paneli (do 5000 na 1 MW).</text:p>
        </text:list-item>
        <text:list-item>
          <text:p text:style-name="P1">Wysokość całkowita instalacji nad ziemią: do 5 m.</text:p>
        </text:list-item>
        <text:list-item>
          <text:p text:style-name="P1">Odległość pomiędzy rzędami paneli fotowoltaicznych – do 10 m.</text:p>
        </text:list-item>
        <text:list-item>
          <text:p text:style-name="P1">Liczba stacji transformatorowych: do 7 sztuk.</text:p>
        </text:list-item>
        <text:list-item>
          <text:p text:style-name="P1">Liczba magazynów energii: do 7 sztuk.</text:p>
        </text:list-item>
        <text:list-item>
          <text:p text:style-name="P1">Liczba inwerterów: do 350 sztuk (do 50 sztuk na 1 MW).</text:p>
        </text:list-item>
      </text:list>
      <text:p text:style-name="P59">Niezbędna infrastruktura techniczna:</text:p>
      <text:list xml:id="list2356209769" text:style-name="WWNum1aaa">
        <text:list-item>
          <text:p text:style-name="P2">Inwertery – urządzenia elektroniczne montowane na konstrukcjach paneli fotowoltaicznych pod panelami. </text:p>
        </text:list-item>
        <text:list-item>
          <text:p text:style-name="P4"><text:span text:style-name="T94">Okablowanie po stronie DC – pomiędzy inwerterami, a panelami PV. Okablowanie będzie prowadzone w korytkach kablowych zamontowanych na konstrukcjach pod panelami </text:span><text:soft-page-break/><text:span text:style-name="T94">fotowoltaicznymi. Okablowanie zostanie wykonane kablem jednożyłowym dedykowanym do instalacji fotowoltaicznych.</text:span></text:p>
        </text:list-item>
        <text:list-item>
          <text:p text:style-name="P4"><text:span text:style-name="T94">Okablowanie po stronie AC – pomiędzy inwerterami, a stacjami transformatorowymi. Okablowanie po stronie AC zostanie wykonane kablami układanymi bezpośrednio </text:span><text:line-break/><text:span text:style-name="T94">w ziemi.</text:span></text:p>
        </text:list-item>
        <text:list-item>
          <text:p text:style-name="P4"><text:span text:style-name="T43">Prefabrykowane</text:span><text:span text:style-name="T94"> stacje transformatorowe. Budynki stacji to prefabrykaty betonowe</text:span><text:line-break/><text:span text:style-name="T94">o kolorystyce neutralnej. W każdym budynku stacji będą znajdowały się: rozdzielnia SN (średniego napięcia), rozdzielnia nn (niskiego napięcia), transformator – żywiczny lub olejowy, tablica pomiarowa służąca do pomiaru wyprodukowanej i pobranej energii elektrycznej. Stacje zostaną posadowione bezpośrednio w wykopie na cienkiej warstwie betonu. Do każdej stacji poniżej poziomu gruntu zostaną wprowadzone kable strony AC nn instalacji oraz kabel średniego napięcia łączący instalację z siecią energetyki zawodowej. Wysokość każdej stacji nie przekroczy 4 m, a powierzchnia każdej stacji będzie wynosić max. do 50 m</text:span><text:span text:style-name="T197">2</text:span><text:span text:style-name="T94">. </text:span></text:p>
        </text:list-item>
      </text:list>
      <text:list xml:id="list1985586602" text:style-name="WWNum1aaaa">
        <text:list-item>
          <text:p text:style-name="P5"><text:span text:style-name="T94">Bateryjne magazyny energii. Magazyny będą wykonane w technologii baterii litowo-jonowych o mocy do 1 MW każdy. Magazyny energii będą występować w formie zabudowy kontenerowej. Powierzchnia każdego magazynu bateryjnego będzie wynosić max. 50 m</text:span><text:span text:style-name="T197">2</text:span><text:span text:style-name="T94">.</text:span><text:span text:style-name="T5"> </text:span><text:span text:style-name="T94">Ich zadaniem będzie stabilizowanie pracy sieci elektroenergetycznej i magazynowanie nadwyżki energii.</text:span></text:p>
        </text:list-item>
        <text:list-item>
          <text:p text:style-name="P3">Dodatkowe urządzenia zamontowane na terenie instalacji: elementy służące do monitoringu pracy instalacji, elementy telewizji przemysłowej (kamery), elementy ochrony przed zniszczeniem i włamaniem (czujniki alarmowe).</text:p>
        </text:list-item>
      </text:list>
      <text:list xml:id="list110033068711140" text:continue-list="list2356209769" text:style-name="WWNum1aaa">
        <text:list-header>
          <text:p text:style-name="P70">Lokalizacja wjazdu i wyjazdu: dojazd do miejsca planowanej inwestycji odbywał się będzie poprzez drogi lokalne, a następnie poprzez krótkie odcinki dróg wewnętrznych.</text:p>
        </text:list-header>
      </text:list>
      <text:p text:style-name="P61"><text:span text:style-name="T122">P</text:span><text:span text:style-name="T121">rzewiduje się zastosowanie bateryjnych magazynów energii, których zadaniem będzie stabilizowanie pracy sieci elektroenergetycznej i magazynowanie nadwyżki energii.</text:span></text:p>
      <text:p text:style-name="P71">Zespół linii kablowych doprowadzający wytworzoną energię zostanie poprowadzony pod ziemią i ulokowany zostanie na głębokości do 1,5 m. </text:p>
      <text:p text:style-name="P55">Elektrownia ma charakter modułowy, stąd nie przewiduje się występowania znacznej ilości odpadów, zwłaszcza niebezpiecznych. Zamontowane zostanę kontenerowe stacje transformatorowe zabezpieczone przed ewentualnymi wyciekami. Ponadto wszystkie użyte samochody będą sprawne, posiadające stosowne przeglądy i atesty. </text:p>
      <text:p text:style-name="P71">W trakcie eksploatacji ruch pojazdów będzie incydentalny. Transformatory będą zabezpieczone przed ewentualnym wyciekiem, stąd nie przewiduje się możliwości zanieczyszczenia wód. </text:p>
      <text:p text:style-name="P56">Rozwiązania ograniczające możliwość zanieczyszczenia środowiska gruntowo-wodnego, przedstawiają się następująco: </text:p>
      <text:list xml:id="list1703561703" text:style-name="WWNum1aaaaa">
        <text:list-item>
          <text:p text:style-name="P76"><text:span text:style-name="T104">zorganizowanie zaplecza budowy z miejscami postoju maszyn budowlanych, sprzętu </text:span><text:line-break/><text:span text:style-name="T104">i pojazdów, a także magazynowania substancji chemicznych, odpadów niebezpiecznych bądź innych materiałów mogących negatywnie oddziaływać na środowisko gruntowo-wodne na terenie utwardzonym lub posiadającym uszczelnioną powierzchnię,</text:span></text:p>
        </text:list-item>
        <text:list-item>
          <text:p text:style-name="P72">wyposażenie ekipy budowlanej w sorbenty do usuwania ewentualnych wycieków substancji ropopochodnych (zużyty sorbent przekazywany będzie uprawnionemu odbiorcy odpadów),</text:p>
        </text:list-item>
        <text:list-item>
          <text:p text:style-name="P77"><text:span text:style-name="T104">przeprowadzanie stałej kontroli sprzętu używanego podczas przygotowywania terenu pod </text:span><text:soft-page-break/><text:span text:style-name="T104">posadowienie elektrowni oraz samego ich posadawiania pod kątem możliwych wycieków i awarii,</text:span></text:p>
        </text:list-item>
        <text:list-item>
          <text:p text:style-name="P72">prowadzenie ewentualnych napraw sprzętu mechanicznego w miejscach do tego przystosowanych i specjalnie wyznaczonych,</text:p>
        </text:list-item>
        <text:list-item>
          <text:p text:style-name="P72">magazynowanie odpadów lub innych substancji niebezpiecznych w szczelnych, oznakowanych pojemnikach, na szczelnym podłożu, w sposób zabezpieczający przed czynnikami atmosferycznymi i dostępem osób nieuprawnionych,</text:p>
        </text:list-item>
        <text:list-item>
          <text:p text:style-name="P72">gromadzenie ścieków sanitarno-bytowych w szczelnych sanitariatach i ich regularne przekazywanie wyspecjalizowanej firmie posiadającej stosowne uprawnienia,</text:p>
        </text:list-item>
        <text:list-item>
          <text:p text:style-name="P72">w przypadku zastosowania transformatorów olejowych, wyposażone będą w szczelne misy mogące pomieścić do 100% zawartości oleju, co zapobiegnie ewentualnemu zanieczyszczeniu środowiska gruntowo-wodnego,</text:p>
        </text:list-item>
        <text:list-item>
          <text:p text:style-name="P72">przeprowadzanie mycia paneli z wykorzystaniem czystej wody lub z zastosowaniem biodegradowalnych detergentów lub metodami bezwodnymi, </text:p>
        </text:list-item>
        <text:list-item>
          <text:p text:style-name="P77"><text:span text:style-name="T104">utrzymywanie roślinności na terenie inwestycji bez użycia herbicydów, pestycydów </text:span><text:line-break/><text:span text:style-name="T104">i innych środków ochrony roślin. </text:span></text:p>
        </text:list-item>
      </text:list>
      <text:p text:style-name="P79"><text:span text:style-name="T106">W</text:span><text:span text:style-name="T105">szelka działalność na obszarze planowanej inwestycji </text:span><text:line-break/><text:span text:style-name="T105">będzie prowadzona w sposób uniemożliwiający ewentualne zanieczyszczenie wód powierzchniowych. Zaplecze budowy i miejsce składowania odpadów będą znajdować się </text:span><text:line-break/><text:span text:style-name="T105">z dala od obiektów hydrograficznych, a także będą zaopatrzone w sorbenty, mające na celu ograniczenie skażenia gruntu i wód powierzchniowych poprzez oleje oraz paliwa. </text:span></text:p>
      <text:p text:style-name="P79"><text:span text:style-name="T43">Na placu budowy wyznaczone będzie miejsce czasowego magazynowania odpadów, </text:span><text:span text:style-name="T47"><text:line-break/></text:span><text:span text:style-name="T43">a następnie powyższe odpady zostaną przekazane firmom posiadającym stosowne uprawnienia w zakresie gospodarki odpadami. </text:span></text:p>
      <text:p text:style-name="P79"><text:span text:style-name="T44"><text:tab/>Na etapie eksploatacji elektrowni fotowoltaicznej powstawać będą odpady związane </text:span><text:span text:style-name="T47"><text:line-break/></text:span><text:span text:style-name="T44">z funkcjonowaniem farmy. </text:span><text:span text:style-name="T43">Eksploatacja inwestycji związana będzie z powstawaniem nieznacznej ilości odpadów związanych z utrzymaniem obiektu oraz usuwaniem usterek urządzeń. </text:span></text:p>
      <text:p text:style-name="P79"><text:span text:style-name="T43"><text:tab/></text:span><text:span text:style-name="T94">Podczas funkcjonowania instalacji fotowoltaicznej nie będą powstawać ścieki zarówno technologiczne jak i bytowe. Wody opadowe i roztopowe będą spływać do gleby. </text:span></text:p>
      <text:p text:style-name="P79"><text:span text:style-name="T43">Praca farmy fotowoltaicznej nie będzie źródłem: emisji substancji do powietrza, znacznej emisji hałasu, odpadów oraz ścieków do środowiska. </text:span><text:span text:style-name="T96">T</text:span><text:span text:style-name="T94">eren planowanej inwestycji nie będzie oświetlony </text:span><text:line-break/><text:span text:style-name="T94">w sposób ciągły, w tym nie przewiduje się oświetlenia w nocy.</text:span></text:p>
      <text:p text:style-name="P55">Likwidacja inwestycji wiąże się z rozbiórką instalacji – ze względu na modułową konstrukcję ilość odpadów będzie minimalna. Stacje transformatorowe zostaną zdemontowane przez specjalistyczną firmę, mającą uprawnienia do rozbiórki tego typu obiektów. Nie przewiduje się możliwości skażenia środowiska w związku z likwidacją inwestycji. <text:s/></text:p>
      <text:p text:style-name="P55"/>
      <text:p text:style-name="P55"/>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Normal_20__28_Web_29_" style:display-name="Normal (Web)" style:family="paragraph" style:parent-style-name="Standard">
      <style:paragraph-properties fo:margin-top="0.176cm" fo:margin-bottom="0.25cm" style:contextual-spacing="false" fo:line-height="115%" fo:orphans="2" fo:widows="2"/>
      <style:text-properties style:language-asian="pl" style:country-asian="PL" style:font-name-complex="Times New Roman1" style:font-family-complex="'Times New Roman'" style:font-family-generic-complex="system" style:font-pitch-complex="variable"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aa">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08T10:59:48.751000000</meta:creation-date>
    <dc:date>2024-08-08T11:00:30.954000000</dc:date>
    <meta:editing-duration>PT42S</meta:editing-duration>
    <meta:editing-cycles>1</meta:editing-cycles>
    <meta:document-statistic meta:table-count="0" meta:image-count="0" meta:object-count="0" meta:page-count="9" meta:paragraph-count="138" meta:word-count="3894" meta:character-count="30175" meta:non-whitespace-character-count="26242"/>
    <meta:generator>LibreOffice/7.3.6.2$Windows_X86_64 LibreOffice_project/c28ca90fd6e1a19e189fc16c05f8f8924961e12e</meta:generator>
  </office:meta>
</office:document-meta>
</file>