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list-style-name="WWNum1aa">
      <style:paragraph-properties fo:margin-left="1.27cm" fo:margin-right="0cm" fo:margin-top="0cm" fo:margin-bottom="0.282cm" style:contextual-spacing="true" fo:line-height="115%" fo:text-align="justify" style:justify-single-word="false" fo:text-indent="-0.635cm" style:auto-text-indent="false" style:writing-mode="lr-tb"/>
      <style:text-properties style:font-name="Times New Roman" fo:font-size="11pt" officeooo:paragraph-rsid="00038f65" style:font-size-asian="11pt" style:font-size-complex="11pt"/>
    </style:style>
    <style:style style:name="P2" style:family="paragraph" style:parent-style-name="List_20_Paragraph" style:list-style-name="WWNum1aaa">
      <style:paragraph-properties fo:margin-left="1.27cm" fo:margin-right="0cm" fo:margin-top="0cm" fo:margin-bottom="0.282cm" style:contextual-spacing="true" fo:line-height="115%" fo:text-align="justify" style:justify-single-word="false" fo:text-indent="-0.635cm" style:auto-text-indent="false" style:writing-mode="lr-tb"/>
      <style:text-properties style:font-name="Times New Roman" fo:font-size="11pt" officeooo:paragraph-rsid="00038f65" style:font-size-asian="11pt" style:font-size-complex="11pt"/>
    </style:style>
    <style:style style:name="P3" style:family="paragraph" style:parent-style-name="List_20_Paragraph" style:list-style-name="WWNum1aaaa">
      <style:paragraph-properties fo:margin-left="1.27cm" fo:margin-right="0cm" fo:margin-top="0cm" fo:margin-bottom="0.282cm" style:contextual-spacing="true" fo:line-height="115%" fo:text-align="justify" style:justify-single-word="false" fo:text-indent="-0.635cm" style:auto-text-indent="false" style:writing-mode="lr-tb"/>
      <style:text-properties style:font-name="Times New Roman" fo:font-size="11pt" officeooo:paragraph-rsid="00038f65" style:font-size-asian="11pt" style:font-size-complex="11pt"/>
    </style:style>
    <style:style style:name="P4" style:family="paragraph" style:parent-style-name="List_20_Paragraph" style:list-style-name="WWNum1aaa">
      <style:paragraph-properties fo:margin-left="1.27cm" fo:margin-right="0cm" fo:margin-top="0cm" fo:margin-bottom="0.282cm" style:contextual-spacing="true" fo:line-height="115%" fo:text-align="justify" style:justify-single-word="false" fo:text-indent="-0.635cm" style:auto-text-indent="false" style:writing-mode="lr-tb"/>
      <style:text-properties fo:font-size="11pt" officeooo:paragraph-rsid="00038f65" style:font-size-asian="11pt" style:font-size-complex="11pt"/>
    </style:style>
    <style:style style:name="P5" style:family="paragraph" style:parent-style-name="List_20_Paragraph" style:list-style-name="WWNum1aaaa">
      <style:paragraph-properties fo:margin-left="1.27cm" fo:margin-right="0cm" fo:margin-top="0cm" fo:margin-bottom="0.282cm" style:contextual-spacing="true" fo:line-height="115%" fo:text-align="justify" style:justify-single-word="false" fo:text-indent="-0.635cm" style:auto-text-indent="false" style:writing-mode="lr-tb"/>
      <style:text-properties fo:font-size="11pt" officeooo:paragraph-rsid="00038f65" style:font-size-asian="11pt" style:font-size-complex="11pt"/>
    </style:style>
    <style:style style:name="P6" style:family="paragraph" style:parent-style-name="Normal_20__28_Web_29_">
      <style:paragraph-properties fo:margin-left="0cm" fo:margin-right="0cm" fo:margin-top="0.176cm" fo:margin-bottom="0cm" style:contextual-spacing="false" fo:line-height="150%" fo:text-indent="0cm" style:auto-text-indent="false" style:writing-mode="lr-tb"/>
      <style:text-properties fo:color="#00000a" loext:opacity="100%" style:font-name="Times New Roman" fo:font-size="11pt" fo:letter-spacing="-0.011cm" fo:font-weight="normal" officeooo:rsid="00304a96" officeooo:paragraph-rsid="00038f65" style:font-size-asian="11pt" style:language-asian="hi" style:country-asian="IN" style:font-weight-asian="normal" style:font-name-complex="Times New Roman1" style:font-size-complex="11pt" style:font-weight-complex="normal"/>
    </style:style>
    <style:style style:name="P7"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weight="normal" officeooo:paragraph-rsid="00038f65" style:font-weight-asian="normal" style:font-weight-complex="normal"/>
    </style:style>
    <style:style style:name="P8"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2pt" fo:letter-spacing="-0.011cm" fo:font-weight="bold" officeooo:paragraph-rsid="00038f65" style:font-size-asian="12pt" style:font-weight-asian="bold" style:font-size-complex="12pt" style:font-weight-complex="bold"/>
    </style:style>
    <style:style style:name="P9"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2pt" fo:letter-spacing="-0.011cm" fo:font-weight="normal" officeooo:paragraph-rsid="00038f65" style:font-name-asian="Arial Unicode MS1" style:font-size-asian="12pt" style:language-asian="hi" style:country-asian="IN" style:font-weight-asian="normal" style:font-size-complex="12pt" style:font-weight-complex="normal"/>
    </style:style>
    <style:style style:name="P10"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a" loext:opacity="100%" style:font-name="Times New Roman" fo:font-size="7pt" fo:font-weight="bold" officeooo:paragraph-rsid="00038f65" style:font-size-asian="7pt" style:font-weight-asian="bold" style:font-size-complex="7pt" style:font-weight-complex="bold"/>
    </style:style>
    <style:style style:name="P11"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a" loext:opacity="100%" style:font-name="Times New Roman" fo:font-size="7pt" fo:font-weight="normal" officeooo:paragraph-rsid="00038f65" style:font-size-asian="7pt" style:font-weight-asian="normal" style:font-size-complex="7pt" style:font-weight-complex="normal"/>
    </style:style>
    <style:style style:name="P12" style:family="paragraph" style:parent-style-name="Normal_20__28_Web_29_">
      <style:paragraph-properties fo:margin-left="0cm" fo:margin-right="0cm" fo:margin-top="0.176cm" fo:margin-bottom="0cm" style:contextual-spacing="false" fo:line-height="115%" fo:text-indent="0cm" style:auto-text-indent="false" style:writing-mode="lr-tb"/>
      <style:text-properties fo:color="#00000a" loext:opacity="100%" style:font-name="Times New Roman" fo:font-size="7pt" fo:font-weight="normal" officeooo:paragraph-rsid="00038f65" style:font-size-asian="7pt" style:font-weight-asian="normal" style:font-size-complex="7pt" style:font-weight-complex="normal"/>
    </style:style>
    <style:style style:name="P13" style:family="paragraph" style:parent-style-name="Normal_20__28_Web_29_">
      <style:paragraph-properties fo:margin-left="6.241cm" fo:margin-right="0cm" fo:margin-top="0.176cm" fo:margin-bottom="0cm" style:contextual-spacing="false" fo:line-height="115%" fo:text-align="justify" style:justify-single-word="false" fo:text-indent="1.251cm" style:auto-text-indent="false" style:writing-mode="lr-tb"/>
      <style:text-properties fo:color="#000000" loext:opacity="100%" style:font-name="Times New Roman" fo:font-size="13pt" fo:letter-spacing="-0.011cm" fo:font-weight="bold" officeooo:paragraph-rsid="00038f65" style:font-size-asian="13pt" style:font-weight-asian="bold" style:font-size-complex="13pt" style:font-weight-complex="bold"/>
    </style:style>
    <style:style style:name="P14" style:family="paragraph" style:parent-style-name="Normal_20__28_Web_29_">
      <style:paragraph-properties fo:margin-left="2.501cm" fo:margin-right="0cm" fo:margin-top="0.176cm" fo:margin-bottom="0cm" style:contextual-spacing="false" fo:line-height="115%" fo:text-align="justify" style:justify-single-word="false" fo:text-indent="1.251cm" style:auto-text-indent="false" style:writing-mode="lr-tb"/>
      <style:text-properties fo:color="#000000" loext:opacity="100%" style:font-name="Times New Roman" fo:font-size="13pt" fo:letter-spacing="-0.011cm" fo:font-weight="bold" officeooo:paragraph-rsid="00038f65" style:font-size-asian="13pt" style:font-weight-asian="bold" style:font-size-complex="13pt" style:font-weight-complex="bold"/>
    </style:style>
    <style:style style:name="P15" style:family="paragraph" style:parent-style-name="Normal_20__28_Web_29_">
      <style:paragraph-properties fo:margin-left="5.001cm" fo:margin-right="0cm" fo:margin-top="0.49cm" fo:margin-bottom="0cm" style:contextual-spacing="false" style:line-height-at-least="0.349cm" fo:text-align="justify" style:justify-single-word="false" fo:text-indent="1.251cm" style:auto-text-indent="false" style:writing-mode="lr-tb"/>
      <style:text-properties fo:color="#000000" loext:opacity="100%" style:font-name="Times New Roman" fo:letter-spacing="-0.011cm" fo:font-weight="bold" officeooo:paragraph-rsid="00038f65" style:font-weight-asian="bold" style:font-weight-complex="bold"/>
    </style:style>
    <style:style style:name="P16" style:family="paragraph" style:parent-style-name="Normal_20__28_Web_29_">
      <style:paragraph-properties fo:margin-left="0cm" fo:margin-right="0cm" fo:margin-top="0.176cm" fo:margin-bottom="0cm" style:contextual-spacing="false" fo:line-height="115%" fo:text-align="justify" style:justify-single-word="false" fo:text-indent="0cm" style:auto-text-indent="false" style:writing-mode="lr-tb"/>
      <style:text-properties fo:color="#000000" loext:opacity="100%" style:font-name="Times New Roman" fo:letter-spacing="-0.011cm" fo:font-weight="normal" officeooo:paragraph-rsid="00038f65" style:font-weight-asian="normal" style:font-weight-complex="normal"/>
    </style:style>
    <style:style style:name="P17" style:family="paragraph" style:parent-style-name="Normal_20__28_Web_29_">
      <style:paragraph-properties fo:margin-left="0cm" fo:margin-right="0cm" fo:margin-top="0.49cm" fo:margin-bottom="0cm" style:contextual-spacing="false" fo:line-height="115%" fo:text-align="justify" style:justify-single-word="false" fo:text-indent="0cm" style:auto-text-indent="false" style:writing-mode="lr-tb"/>
      <style:text-properties fo:color="#000000" loext:opacity="100%" style:font-name="Times New Roman" fo:letter-spacing="-0.011cm" fo:font-weight="normal" officeooo:paragraph-rsid="00038f65" style:font-weight-asian="normal" style:font-weight-complex="normal"/>
    </style:style>
    <style:style style:name="P18" style:family="paragraph" style:parent-style-name="Normal_20__28_Web_29_">
      <style:paragraph-properties fo:margin-left="8.742cm" fo:margin-right="0cm" fo:margin-top="0.176cm" fo:margin-bottom="0cm" style:contextual-spacing="false" fo:line-height="115%" fo:text-align="justify" style:justify-single-word="false" fo:text-indent="0cm" style:auto-text-indent="false" style:writing-mode="lr-tb"/>
      <style:text-properties fo:color="#000000" loext:opacity="100%" style:font-name="Times New Roman" fo:letter-spacing="-0.011cm" fo:font-weight="normal" officeooo:paragraph-rsid="00038f65" style:font-weight-asian="normal" style:font-weight-complex="normal"/>
    </style:style>
    <style:style style:name="P19" style:family="paragraph" style:parent-style-name="Normal_20__28_Web_29_">
      <style:paragraph-properties fo:margin-left="5.001cm" fo:margin-right="0cm" fo:margin-top="0.49cm" fo:margin-bottom="0cm" style:contextual-spacing="false" fo:line-height="115%" fo:text-align="justify" style:justify-single-word="false" fo:text-indent="1.251cm" style:auto-text-indent="false" style:writing-mode="lr-tb"/>
      <style:text-properties fo:color="#000000" loext:opacity="100%" style:font-name="Times New Roman" fo:font-size="14pt" fo:letter-spacing="-0.011cm" fo:font-weight="bold" officeooo:paragraph-rsid="00038f65" style:font-size-asian="14pt" style:font-weight-asian="bold" style:font-size-complex="14pt" style:font-weight-complex="bold"/>
    </style:style>
    <style:style style:name="P20"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weight="normal" officeooo:paragraph-rsid="00038f65" style:font-weight-asian="normal" style:font-weight-complex="normal"/>
    </style:style>
    <style:style style:name="P21"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weight="bold" officeooo:paragraph-rsid="00038f65" style:font-weight-asian="bold" style:font-weight-complex="bold"/>
    </style:style>
    <style:style style:name="P22" style:family="paragraph" style:parent-style-name="Normal_20__28_Web_29_">
      <style:paragraph-properties fo:margin-left="5.001cm" fo:margin-right="0cm" fo:margin-top="0cm" fo:margin-bottom="0cm" style:contextual-spacing="false" fo:line-height="115%" fo:text-align="justify" style:justify-single-word="false" fo:text-indent="1.251cm" style:auto-text-indent="false" style:writing-mode="lr-tb"/>
      <style:text-properties fo:color="#000000" loext:opacity="100%" style:font-name="Times New Roman" fo:font-size="15pt" fo:font-weight="bold" officeooo:paragraph-rsid="00038f65" style:font-size-asian="15pt" style:font-weight-asian="bold" style:font-size-complex="15pt" style:font-weight-complex="bold"/>
    </style:style>
    <style:style style:name="P23" style:family="paragraph" style:parent-style-name="Normal_20__28_Web_29_">
      <style:paragraph-properties fo:margin-left="0cm" fo:margin-right="0cm" fo:margin-top="0.49cm" fo:margin-bottom="0cm" style:contextual-spacing="false" fo:line-height="115%" fo:text-align="justify" style:justify-single-word="false" fo:text-indent="0cm" style:auto-text-indent="false" style:writing-mode="lr-tb"/>
      <style:text-properties officeooo:paragraph-rsid="00038f65"/>
    </style:style>
    <style:style style:name="P24"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038f65"/>
    </style:style>
    <style:style style:name="P25" style:family="paragraph" style:parent-style-name="Normal_20__28_Web_29_">
      <style:paragraph-properties fo:margin-left="0cm" fo:margin-right="0cm" fo:margin-top="0.176cm" fo:margin-bottom="0cm" style:contextual-spacing="false" fo:line-height="115%" fo:text-align="justify" style:justify-single-word="false" fo:text-indent="0cm" style:auto-text-indent="false" style:writing-mode="lr-tb"/>
      <style:text-properties officeooo:paragraph-rsid="00038f65"/>
    </style:style>
    <style:style style:name="P26"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officeooo:paragraph-rsid="00038f65"/>
    </style:style>
    <style:style style:name="P27"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officeooo:paragraph-rsid="00038f65"/>
    </style:style>
    <style:style style:name="P28" style:family="paragraph" style:parent-style-name="Normal_20__28_Web_29_">
      <style:paragraph-properties fo:margin-left="0cm" fo:margin-right="0cm" fo:margin-top="0.176cm" fo:margin-bottom="0cm" style:contextual-spacing="false" fo:line-height="115%" fo:text-align="justify" style:justify-single-word="false" fo:text-indent="0cm" style:auto-text-indent="false" style:writing-mode="lr-tb"/>
      <style:text-properties style:font-name="Times New Roman" fo:letter-spacing="-0.011cm" fo:font-weight="bold" officeooo:paragraph-rsid="00038f65" style:font-weight-asian="bold" style:font-weight-complex="bold"/>
    </style:style>
    <style:style style:name="P29"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weight="bold" officeooo:paragraph-rsid="00038f65" style:font-weight-asian="bold" style:font-weight-complex="bold"/>
    </style:style>
    <style:style style:name="P30" style:family="paragraph" style:parent-style-name="Normal_20__28_Web_29_">
      <style:paragraph-properties fo:margin-left="5.001cm" fo:margin-right="0cm" fo:margin-top="0cm" fo:margin-bottom="0cm" style:contextual-spacing="false" fo:line-height="115%" fo:text-align="justify" style:justify-single-word="false" fo:text-indent="1.251cm" style:auto-text-indent="false" style:writing-mode="lr-tb"/>
      <style:text-properties style:font-name="Times New Roman" fo:font-weight="bold" officeooo:paragraph-rsid="00038f65" style:font-weight-asian="bold" style:font-weight-complex="bold"/>
    </style:style>
    <style:style style:name="P31"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style:font-name="Times New Roman" fo:font-weight="bold" officeooo:paragraph-rsid="00038f65" style:font-weight-asian="bold" style:font-weight-complex="bold"/>
    </style:style>
    <style:style style:name="P32"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normal" officeooo:paragraph-rsid="00038f65" style:font-weight-asian="normal" style:font-weight-complex="normal"/>
    </style:style>
    <style:style style:name="P33" style:family="paragraph" style:parent-style-name="Normal_20__28_Web_29_">
      <style:paragraph-properties fo:margin-left="0cm" fo:margin-right="0cm" fo:margin-top="0cm" fo:margin-bottom="0cm" style:contextual-spacing="false" style:line-height-at-least="0.349cm" fo:text-align="justify" style:justify-single-word="false" fo:text-indent="0cm" style:auto-text-indent="false" style:writing-mode="lr-tb"/>
      <style:text-properties style:font-name="Times New Roman" fo:font-weight="normal" officeooo:paragraph-rsid="00038f65" style:font-weight-asian="normal" style:font-weight-complex="normal"/>
    </style:style>
    <style:style style:name="P34" style:family="paragraph" style:parent-style-name="Normal_20__28_Web_29_">
      <style:paragraph-properties fo:margin-left="0cm" fo:margin-right="0cm" fo:margin-top="0cm" fo:margin-bottom="0cm" style:contextual-spacing="false" style:line-height-at-least="0.349cm" fo:text-align="justify" style:justify-single-word="false" fo:text-indent="1.251cm" style:auto-text-indent="false" style:writing-mode="lr-tb"/>
      <style:text-properties style:font-name="Times New Roman" fo:font-weight="normal" officeooo:paragraph-rsid="00038f65" style:font-weight-asian="normal" style:font-weight-complex="normal"/>
    </style:style>
    <style:style style:name="P35"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weight="normal" officeooo:paragraph-rsid="00038f65" style:font-weight-asian="normal" style:font-weight-complex="normal"/>
    </style:style>
    <style:style style:name="P36"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Times New Roman" fo:font-weight="normal" officeooo:paragraph-rsid="00038f65" style:font-weight-asian="normal" style:font-weight-complex="normal"/>
    </style:style>
    <style:style style:name="P37"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weight="normal" officeooo:paragraph-rsid="00038f65" style:font-weight-asian="normal" style:font-weight-complex="normal"/>
    </style:style>
    <style:style style:name="P38" style:family="paragraph" style:parent-style-name="Normal_20__28_Web_29_">
      <style:paragraph-properties fo:margin-left="5.001cm" fo:margin-right="0cm" fo:margin-top="0cm" fo:margin-bottom="0cm" style:contextual-spacing="false" fo:line-height="115%" fo:text-align="justify" style:justify-single-word="false" fo:text-indent="1.251cm" style:auto-text-indent="false" style:writing-mode="lr-tb"/>
      <style:text-properties style:font-name="Times New Roman" fo:font-weight="normal" officeooo:paragraph-rsid="00038f65" style:font-weight-asian="normal" style:font-weight-complex="normal"/>
    </style:style>
    <style:style style:name="P39"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size="12pt" officeooo:paragraph-rsid="00038f65" style:font-name-asian="Arial Unicode MS1" style:font-size-asian="12pt" style:language-asian="zh" style:country-asian="CN" style:font-size-complex="12pt"/>
    </style:style>
    <style:style style:name="P40"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style:font-name="Times New Roman" fo:font-size="7pt" fo:font-weight="normal" officeooo:paragraph-rsid="00038f65" style:font-size-asian="7pt" style:font-weight-asian="normal" style:font-size-complex="7pt" style:font-weight-complex="normal"/>
    </style:style>
    <style:style style:name="P41"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officeooo:paragraph-rsid="00038f65"/>
    </style:style>
    <style:style style:name="P42"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Liberation Serif" fo:font-weight="normal" officeooo:paragraph-rsid="00038f65" style:font-weight-asian="normal" style:font-weight-complex="normal"/>
    </style:style>
    <style:style style:name="P43"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text-properties fo:color="#00000a" loext:opacity="100%" style:font-name="Times New Roman" fo:font-size="11pt" fo:letter-spacing="-0.011cm" fo:font-weight="normal" officeooo:rsid="00304a96" officeooo:paragraph-rsid="00038f65" style:font-size-asian="11pt" style:language-asian="hi" style:country-asian="IN" style:font-weight-asian="normal" style:font-name-complex="Times New Roman1" style:font-size-complex="11pt" style:font-weight-complex="normal"/>
    </style:style>
    <style:style style:name="P4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a" loext:opacity="100%" style:font-name="Times New Roman" fo:font-size="7pt" fo:font-weight="normal" officeooo:paragraph-rsid="00038f65" style:font-name-asian="Arial Unicode MS1" style:font-size-asian="7pt" style:language-asian="hi" style:country-asian="IN" style:font-weight-asian="normal" style:font-name-complex="Times New Roman1" style:font-size-complex="7pt" style:font-weight-complex="normal"/>
    </style:style>
    <style:style style:name="P4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officeooo:paragraph-rsid="00038f65"/>
    </style:style>
    <style:style style:name="P4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font-name="Times New Roman" fo:font-style="normal" fo:font-weight="normal" officeooo:paragraph-rsid="00038f65" style:font-style-asian="normal" style:font-weight-asian="normal" style:font-name-complex="Arial1" style:font-style-complex="normal" style:font-weight-complex="normal"/>
    </style:style>
    <style:style style:name="P47" style:family="paragraph" style:parent-style-name="Standard">
      <style:paragraph-properties fo:margin-left="0cm" fo:margin-right="0cm" style:line-height-at-least="0.353cm" fo:text-align="justify" style:justify-single-word="false" fo:text-indent="0cm" style:auto-text-indent="false"/>
      <style:text-properties style:font-name="Times New Roman" fo:font-weight="normal" officeooo:paragraph-rsid="00038f65" style:font-name-asian="Arial Unicode MS1" style:font-weight-asian="normal" style:font-weight-complex="normal"/>
    </style:style>
    <style:style style:name="P48" style:family="paragraph" style:parent-style-name="Standard">
      <style:paragraph-properties fo:text-align="justify" style:justify-single-word="false"/>
      <style:text-properties style:font-name="Times New Roman" fo:font-size="7pt" fo:font-weight="normal" officeooo:paragraph-rsid="00038f65" style:font-size-asian="7pt" style:language-asian="hi" style:country-asian="IN" style:font-weight-asian="normal" style:font-size-complex="7pt" style:font-weight-complex="normal"/>
    </style:style>
    <style:style style:name="P49" style:family="paragraph" style:parent-style-name="Standard">
      <style:paragraph-properties fo:margin-left="0cm" fo:margin-right="0cm" fo:margin-top="0.101cm" fo:margin-bottom="0.453cm" style:contextual-spacing="true" fo:line-height="115%" fo:text-align="start" style:justify-single-word="false" fo:text-indent="1.251cm" style:auto-text-indent="false" style:writing-mode="lr-tb"/>
      <style:text-properties style:font-name="Times New Roman" fo:font-size="11pt" fo:font-weight="normal" officeooo:paragraph-rsid="00038f65" style:font-size-asian="11pt" style:font-weight-asian="normal" style:font-size-complex="11pt" style:font-weight-complex="normal"/>
    </style:style>
    <style:style style:name="P50"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text-properties style:font-name="Times New Roman" fo:font-size="11pt" fo:font-weight="normal" officeooo:paragraph-rsid="00038f65" style:font-size-asian="11pt" style:font-weight-asian="normal" style:font-size-complex="11pt" style:font-weight-complex="normal"/>
    </style:style>
    <style:style style:name="P51" style:family="paragraph" style:parent-style-name="Standard">
      <style:paragraph-properties fo:margin-left="0cm" fo:margin-right="0cm" fo:margin-top="0cm" fo:margin-bottom="0.282cm" style:contextual-spacing="false" fo:line-height="115%" fo:text-align="justify" style:justify-single-word="false" fo:text-indent="0cm" style:auto-text-indent="false" style:writing-mode="lr-tb"/>
      <style:text-properties style:font-name="Times New Roman" fo:font-size="11pt" style:text-underline-style="none" fo:font-weight="normal" officeooo:paragraph-rsid="00038f65" style:font-size-asian="11pt" style:font-weight-asian="normal" style:font-size-complex="11pt" style:font-weight-complex="normal"/>
    </style:style>
    <style:style style:name="P52" style:family="paragraph" style:parent-style-name="Standard" style:list-style-name="WWNum1aaaaa">
      <style:paragraph-properties fo:margin-left="1.27cm" fo:margin-right="0cm" fo:margin-top="0cm" fo:margin-bottom="0cm" style:contextual-spacing="false" fo:line-height="115%" fo:text-align="justify" style:justify-single-word="false" fo:orphans="0" fo:widows="0" fo:hyphenation-ladder-count="no-limit" fo:text-indent="-0.635cm" style:auto-text-indent="false" style:writing-mode="lr-tb"/>
      <style:text-properties style:font-name="Times New Roman" fo:font-size="11pt" officeooo:paragraph-rsid="00038f65"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53" style:family="paragraph" style:parent-style-name="Standard" style:list-style-name="WWNum1aaaaaa">
      <style:paragraph-properties fo:margin-left="1.27cm" fo:margin-right="0cm" fo:margin-top="0cm" fo:margin-bottom="0cm" style:contextual-spacing="false" fo:line-height="115%" fo:text-align="justify" style:justify-single-word="false" fo:orphans="0" fo:widows="0" fo:hyphenation-ladder-count="no-limit" fo:text-indent="-0.635cm" style:auto-text-indent="false" style:writing-mode="lr-tb"/>
      <style:text-properties style:font-name="Times New Roman" fo:font-size="11pt" officeooo:paragraph-rsid="00038f65"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54" style:family="paragraph" style:parent-style-name="Standard">
      <style:paragraph-properties fo:margin-left="0cm" fo:margin-right="0cm" style:line-height-at-least="0.353cm" fo:text-align="justify" style:justify-single-word="false" fo:text-indent="0cm" style:auto-text-indent="false"/>
      <style:text-properties officeooo:paragraph-rsid="00038f65"/>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0038f65"/>
    </style:style>
    <style:style style:name="P56" style:family="paragraph" style:parent-style-name="Standard" style:list-style-name="WWNum1aaaaaa">
      <style:paragraph-properties fo:margin-left="1.27cm" fo:margin-right="0cm" fo:margin-top="0cm" fo:margin-bottom="0cm" style:contextual-spacing="false" fo:line-height="115%" fo:text-align="justify" style:justify-single-word="false" fo:orphans="0" fo:widows="0" fo:hyphenation-ladder-count="no-limit" fo:text-indent="-0.635cm" style:auto-text-indent="false" style:writing-mode="lr-tb"/>
      <style:text-properties fo:font-size="11pt" fo:font-weight="normal" officeooo:paragraph-rsid="00038f65" style:font-size-asian="11pt" style:font-weight-asian="normal" style:font-size-complex="11pt" style:font-weight-complex="normal" fo:hyphenate="false" fo:hyphenation-remain-char-count="2" fo:hyphenation-push-char-count="2" loext:hyphenation-no-caps="false"/>
    </style:style>
    <style:style style:name="P57"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font-size="11pt" fo:font-weight="normal" officeooo:paragraph-rsid="00038f65" style:font-size-asian="11pt" style:font-weight-asian="normal" style:font-size-complex="11pt" style:font-weight-complex="normal"/>
    </style:style>
    <style:style style:name="P58"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text-properties fo:font-size="11pt" fo:font-weight="normal" officeooo:paragraph-rsid="00038f65" style:font-size-asian="11pt" style:font-weight-asian="normal" style:font-size-complex="11pt" style:font-weight-complex="normal"/>
    </style:style>
    <style:style style:name="P59" style:family="paragraph" style:parent-style-name="Standard">
      <style:paragraph-properties fo:margin-left="0cm" fo:margin-right="0cm" fo:margin-top="0.423cm" fo:margin-bottom="0cm" style:contextual-spacing="true" fo:line-height="115%" fo:text-align="justify" style:justify-single-word="false" fo:text-indent="1.251cm" style:auto-text-indent="false" style:writing-mode="lr-tb"/>
      <style:text-properties fo:font-size="11pt" fo:font-weight="normal" officeooo:paragraph-rsid="00038f65" style:font-size-asian="11pt" style:font-weight-asian="normal" style:font-size-complex="11pt" style:font-weight-complex="normal"/>
    </style:style>
    <style:style style:name="P60" style:family="paragraph" style:parent-style-name="Standard" style:list-style-name="WWNum1aaa">
      <style:paragraph-properties fo:margin-left="1.27cm" fo:margin-right="0cm" fo:margin-top="0cm" fo:margin-bottom="0.282cm" style:contextual-spacing="true" fo:line-height="115%" fo:text-align="justify" style:justify-single-word="false" fo:text-indent="-0.635cm" style:auto-text-indent="false" style:writing-mode="lr-tb"/>
      <style:text-properties fo:font-size="11pt" officeooo:paragraph-rsid="00038f65" style:font-size-asian="11pt" style:font-size-complex="11pt"/>
    </style:style>
    <style:style style:name="P61" style:family="paragraph" style:parent-style-name="Standard" style:list-style-name="WWNum1aaaaa">
      <style:paragraph-properties fo:margin-left="1.27cm" fo:margin-right="0cm" fo:margin-top="0.423cm" fo:margin-bottom="0cm" style:contextual-spacing="false" fo:line-height="115%" fo:text-align="justify" style:justify-single-word="false" fo:orphans="0" fo:widows="0" fo:hyphenation-ladder-count="no-limit" fo:text-indent="-0.635cm" style:auto-text-indent="false" style:writing-mode="lr-tb"/>
      <style:text-properties fo:font-size="11pt" officeooo:paragraph-rsid="00038f65" style:font-size-asian="11pt" style:font-size-complex="11pt" fo:hyphenate="false" fo:hyphenation-remain-char-count="2" fo:hyphenation-push-char-count="2" loext:hyphenation-no-caps="false"/>
    </style:style>
    <style:style style:name="P62" style:family="paragraph" style:parent-style-name="Standard" style:list-style-name="WWNum1aaaaa">
      <style:paragraph-properties fo:margin-left="1.27cm" fo:margin-right="0cm" fo:margin-top="0cm" fo:margin-bottom="0cm" style:contextual-spacing="false" fo:line-height="115%" fo:text-align="justify" style:justify-single-word="false" fo:orphans="0" fo:widows="0" fo:hyphenation-ladder-count="no-limit" fo:text-indent="-0.635cm" style:auto-text-indent="false" style:writing-mode="lr-tb"/>
      <style:text-properties fo:font-size="11pt" officeooo:paragraph-rsid="00038f65" style:font-size-asian="11pt" style:font-size-complex="11pt" fo:hyphenate="false" fo:hyphenation-remain-char-count="2" fo:hyphenation-push-char-count="2" loext:hyphenation-no-caps="false"/>
    </style:style>
    <style:style style:name="P63" style:family="paragraph" style:parent-style-name="Standard" style:list-style-name="WWNum1aaaaaa">
      <style:paragraph-properties fo:margin-left="1.27cm" fo:margin-right="0cm" fo:margin-top="0cm" fo:margin-bottom="0cm" style:contextual-spacing="false" fo:line-height="115%" fo:text-align="justify" style:justify-single-word="false" fo:orphans="0" fo:widows="0" fo:hyphenation-ladder-count="no-limit" fo:text-indent="-0.635cm" style:auto-text-indent="false" style:writing-mode="lr-tb"/>
      <style:text-properties fo:font-size="11pt" officeooo:paragraph-rsid="00038f65" style:font-size-asian="11pt" style:font-size-complex="11pt"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size="11pt" officeooo:paragraph-rsid="00038f65" style:font-size-asian="11pt" style:font-size-complex="11pt"/>
    </style:style>
    <style:style style:name="P6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fo:font-size="11pt" officeooo:paragraph-rsid="00038f65" style:font-size-asian="11pt" style:font-size-complex="11pt"/>
    </style:style>
    <style:style style:name="P66" style:family="paragraph" style:parent-style-name="Standard">
      <style:paragraph-properties fo:margin-left="0cm" fo:margin-right="0cm" fo:margin-top="0cm" fo:margin-bottom="0.282cm" style:contextual-spacing="false" fo:line-height="115%" fo:text-align="justify" style:justify-single-word="false" fo:text-indent="0cm" style:auto-text-indent="false"/>
      <style:text-properties fo:font-size="11pt" officeooo:paragraph-rsid="00038f65" style:font-size-asian="11pt" style:font-size-complex="11pt"/>
    </style:style>
    <style:style style:name="P67" style:family="paragraph" style:parent-style-name="Standard">
      <style:paragraph-properties fo:margin-left="0cm" fo:margin-right="0cm" fo:margin-top="0cm" fo:margin-bottom="0cm" style:contextual-spacing="true" fo:line-height="115%" fo:text-align="justify" style:justify-single-word="false" fo:text-indent="1.251cm" style:auto-text-indent="false" style:writing-mode="lr-tb"/>
      <style:text-properties fo:font-size="11pt" officeooo:paragraph-rsid="00038f65" style:font-size-asian="11pt" style:font-size-complex="11pt"/>
    </style:style>
    <style:style style:name="P68"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text-properties fo:font-size="11pt" fo:font-weight="bold" officeooo:paragraph-rsid="00038f65" style:font-size-asian="11pt" style:font-weight-asian="bold" style:font-size-complex="11pt" style:font-weight-complex="bold"/>
    </style:style>
    <style:style style:name="T1" style:family="text">
      <style:text-properties officeooo:rsid="0054a685"/>
    </style:style>
    <style:style style:name="T2" style:family="text">
      <style:text-properties officeooo:rsid="005af244"/>
    </style:style>
    <style:style style:name="T3" style:family="text">
      <style:text-properties fo:color="#000000" loext:opacity="100%"/>
    </style:style>
    <style:style style:name="T4" style:family="text">
      <style:text-properties fo:color="#000000" loext:opacity="100%" style:font-name="Times New Roman"/>
    </style:style>
    <style:style style:name="T5" style:family="text">
      <style:text-properties fo:color="#000000" loext:opacity="100%" style:font-name="Times New Roman" fo:letter-spacing="-0.011cm" fo:font-weight="normal" style:font-weight-asian="normal" style:font-weight-complex="normal"/>
    </style:style>
    <style:style style:name="T6" style:family="text">
      <style:text-properties fo:color="#000000" loext:opacity="100%" style:font-name="Times New Roman" fo:letter-spacing="-0.011cm" fo:font-weight="normal" officeooo:rsid="004b1ce5" style:font-weight-asian="normal" style:font-weight-complex="normal"/>
    </style:style>
    <style:style style:name="T7" style:family="text">
      <style:text-properties fo:color="#000000" loext:opacity="100%" style:font-name="Times New Roman" fo:letter-spacing="-0.011cm" fo:font-weight="normal" style:language-asian="hi" style:country-asian="IN" style:font-weight-asian="normal" style:font-name-complex="Arial1" style:font-weight-complex="normal"/>
    </style:style>
    <style:style style:name="T8" style:family="text">
      <style:text-properties fo:color="#000000" loext:opacity="100%" style:font-name="Times New Roman" fo:letter-spacing="-0.011cm" fo:font-weight="normal" officeooo:rsid="005c9f09" style:language-asian="hi" style:country-asian="IN" style:font-weight-asian="normal" style:font-name-complex="Arial1" style:font-weight-complex="normal"/>
    </style:style>
    <style:style style:name="T9" style:family="text">
      <style:text-properties fo:color="#000000" loext:opacity="100%" style:font-name="Times New Roman" fo:letter-spacing="-0.011cm" fo:font-weight="bold" style:font-weight-asian="bold" style:font-weight-complex="bold"/>
    </style:style>
    <style:style style:name="T10" style:family="text">
      <style:text-properties fo:color="#000000" loext:opacity="100%" style:font-name="Times New Roman" fo:font-size="12pt" fo:letter-spacing="-0.011cm" fo:font-weight="normal" style:letter-kerning="false" style:font-name-asian="Times New Roman1" style:font-size-asian="12pt" style:font-weight-asian="normal" style:font-size-complex="12pt" style:font-weight-complex="normal"/>
    </style:style>
    <style:style style:name="T11" style:family="text">
      <style:text-properties fo:color="#000000" loext:opacity="100%" style:font-name="Times New Roman" fo:font-size="12pt" fo:letter-spacing="-0.011cm" fo:font-weight="normal" style:font-size-asian="12pt" style:font-weight-asian="normal" style:font-size-complex="12pt" style:font-weight-complex="normal"/>
    </style:style>
    <style:style style:name="T12" style:family="text">
      <style:text-properties fo:color="#000000" loext:opacity="100%" style:font-name="Times New Roman" fo:font-size="7pt" fo:letter-spacing="-0.011cm" fo:font-weight="normal" style:letter-kerning="false" style:font-name-asian="Arial Unicode MS1" style:font-size-asian="7pt" style:language-asian="pl" style:country-asian="PL" style:font-weight-asian="normal" style:font-name-complex="Times New Roman1" style:font-size-complex="7pt" style:language-complex="ar" style:country-complex="SA" style:font-weight-complex="normal"/>
    </style:style>
    <style:style style:name="T13" style:family="text">
      <style:text-properties fo:color="#000000" loext:opacity="100%" style:font-name="Times New Roman" fo:font-weight="bold" style:font-weight-asian="bold" style:font-weight-complex="bold"/>
    </style:style>
    <style:style style:name="T14" style:family="text">
      <style:text-properties fo:color="#222222" loext:opacity="100%" style:font-name="Times New Roman" fo:letter-spacing="-0.011cm" fo:font-weight="normal" style:font-weight-asian="normal" style:font-weight-complex="normal"/>
    </style:style>
    <style:style style:name="T15" style:family="text">
      <style:text-properties fo:color="#222222" loext:opacity="100%" style:font-name="Times New Roman" fo:letter-spacing="-0.011cm" fo:font-weight="normal" style:font-weight-asian="normal" style:font-name-complex="Arial1" style:font-weight-complex="normal"/>
    </style:style>
    <style:style style:name="T16" style:family="text">
      <style:text-properties fo:color="#222222" loext:opacity="100%" style:font-name="Times New Roman" fo:letter-spacing="-0.011cm" fo:font-weight="normal" officeooo:rsid="005c9f09" style:font-weight-asian="normal" style:font-name-complex="Arial1" style:font-weight-complex="normal"/>
    </style:style>
    <style:style style:name="T17" style:family="text">
      <style:text-properties fo:color="#00000a" loext:opacity="100%" style:font-name="Times New Roman" fo:letter-spacing="-0.011cm" fo:font-weight="normal" style:font-weight-asian="normal" style:font-weight-complex="normal"/>
    </style:style>
    <style:style style:name="T18" style:family="text">
      <style:text-properties fo:color="#00000a" loext:opacity="100%" style:font-name="Times New Roman" fo:letter-spacing="-0.011cm" fo:font-weight="normal" officeooo:rsid="005af244" style:font-weight-asian="normal" style:font-weight-complex="normal"/>
    </style:style>
    <style:style style:name="T19" style:family="text">
      <style:text-properties fo:color="#00000a" loext:opacity="100%" style:font-name="Times New Roman" fo:letter-spacing="-0.011cm" fo:font-weight="normal" officeooo:rsid="0045de2b" style:font-weight-asian="normal" style:font-weight-complex="normal"/>
    </style:style>
    <style:style style:name="T20" style:family="text">
      <style:text-properties fo:color="#00000a" loext:opacity="100%" style:font-name="Times New Roman" fo:letter-spacing="-0.011cm" fo:font-weight="normal" officeooo:rsid="005f9075" style:font-weight-asian="normal" style:font-weight-complex="normal"/>
    </style:style>
    <style:style style:name="T21" style:family="text">
      <style:text-properties fo:color="#00000a" loext:opacity="100%" style:font-name="Times New Roman" fo:letter-spacing="-0.011cm" fo:font-weight="normal" officeooo:rsid="005c9f09" style:language-asian="hi" style:country-asian="IN" style:font-weight-asian="normal" style:font-name-complex="Arial1" style:font-weight-complex="normal"/>
    </style:style>
    <style:style style:name="T22" style:family="text">
      <style:text-properties fo:color="#00000a" loext:opacity="100%" style:font-name="Times New Roman" fo:letter-spacing="-0.011cm" fo:font-weight="normal" style:language-asian="hi" style:country-asian="IN" style:font-weight-asian="normal" style:font-name-complex="Times New Roman1" style:font-weight-complex="normal"/>
    </style:style>
    <style:style style:name="T23" style:family="text">
      <style:text-properties fo:color="#00000a" loext:opacity="100%" style:font-name="Times New Roman" fo:letter-spacing="-0.011cm" style:font-name-asian="Arial Unicode MS1" style:language-asian="hi" style:country-asian="IN" style:font-name-complex="Times New Roman1"/>
    </style:style>
    <style:style style:name="T24" style:family="text">
      <style:text-properties fo:color="#00000a" loext:opacity="100%" style:font-name="Times New Roman" fo:letter-spacing="-0.011cm" fo:font-weight="bold" style:letter-kerning="false" style:font-name-asian="Arial Unicode MS1" style:language-asian="hi" style:country-asian="IN" style:font-weight-asian="bold" style:font-name-complex="Times New Roman1" style:language-complex="ar" style:country-complex="SA" style:font-weight-complex="bold"/>
    </style:style>
    <style:style style:name="T25" style:family="text">
      <style:text-properties fo:color="#00000a" loext:opacity="100%" style:font-name="Times New Roman" fo:letter-spacing="-0.011cm" style:letter-kerning="false" style:font-name-asian="Arial Unicode MS1" style:language-asian="hi" style:country-asian="IN" style:font-name-complex="Times New Roman1" style:language-complex="ar" style:country-complex="SA"/>
    </style:style>
    <style:style style:name="T26" style:family="text">
      <style:text-properties fo:color="#00000a" loext:opacity="100%" style:font-name="Times New Roman" fo:letter-spacing="-0.011cm" style:text-underline-style="none" fo:font-weight="normal" style:language-asian="hi" style:country-asian="IN" style:font-weight-asian="normal" style:font-name-complex="Times New Roman1" style:font-weight-complex="normal"/>
    </style:style>
    <style:style style:name="T27" style:family="text">
      <style:text-properties fo:color="#00000a" loext:opacity="100%" style:font-name="Times New Roman" fo:letter-spacing="-0.011cm" style:text-underline-style="none" fo:font-weight="normal" style:font-name-asian="Arial Unicode MS1" style:language-asian="hi" style:country-asian="IN" style:font-weight-asian="normal" style:font-name-complex="Times New Roman1" style:font-weight-complex="normal"/>
    </style:style>
    <style:style style:name="T28" style:family="text">
      <style:text-properties fo:color="#00000a" loext:opacity="100%" style:font-name="Times New Roman" fo:letter-spacing="-0.011cm" style:language-asian="hi" style:country-asian="IN" style:font-name-complex="Times New Roman1"/>
    </style:style>
    <style:style style:name="T29" style:family="text">
      <style:text-properties fo:color="#00000a" loext:opacity="100%" style:font-name="Times New Roman" fo:font-size="12pt" fo:letter-spacing="-0.011cm" fo:font-weight="normal" officeooo:rsid="00134d4a"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30" style:family="text">
      <style:text-properties fo:color="#00000a" loext:opacity="100%" style:font-name="Times New Roman" fo:font-size="12pt" fo:letter-spacing="-0.011cm" fo:font-weight="normal" officeooo:rsid="0010b1f2"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31" style:family="text">
      <style:text-properties fo:color="#00000a" loext:opacity="100%" style:font-name="Times New Roman" fo:font-size="12pt" fo:letter-spacing="-0.011cm" fo:font-weight="normal" officeooo:rsid="001fcb71"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32" style:family="text">
      <style:text-properties fo:color="#00000a" loext:opacity="100%" style:font-name="Times New Roman" fo:font-size="12pt" fo:letter-spacing="-0.011cm" fo:font-weight="normal" officeooo:rsid="000d743e"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33" style:family="text">
      <style:text-properties fo:color="#00000a" loext:opacity="100%" style:font-name="Times New Roman" fo:font-size="12pt" fo:letter-spacing="-0.011cm" fo:font-weight="normal" officeooo:rsid="004b1ce5"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34" style:family="text">
      <style:text-properties fo:color="#00000a" loext:opacity="100%" style:font-name="Times New Roman" fo:font-size="12pt" fo:letter-spacing="-0.011cm" fo:font-weight="normal" style:font-size-asian="12pt" style:font-weight-asian="normal" style:font-size-complex="12pt" style:font-weight-complex="normal"/>
    </style:style>
    <style:style style:name="T35" style:family="text">
      <style:text-properties fo:color="#00000a" loext:opacity="100%" style:font-name="Times New Roman" fo:font-weight="normal" style:font-weight-asian="normal" style:font-weight-complex="normal"/>
    </style:style>
    <style:style style:name="T36" style:family="text">
      <style:text-properties fo:color="#00000a" loext:opacity="100%" style:font-name="Times New Roman" fo:font-size="7pt" fo:font-weight="normal" style:letter-kerning="false" style:font-name-asian="Arial Unicode MS1" style:font-size-asian="7pt" style:language-asian="hi" style:country-asian="IN" style:font-weight-asian="normal" style:font-name-complex="Liberation Serif1" style:font-size-complex="7pt" style:language-complex="ar" style:country-complex="SA" style:font-weight-complex="normal"/>
    </style:style>
    <style:style style:name="T37" style:family="text">
      <style:text-properties fo:color="#00000a" loext:opacity="100%" style:font-name="Times New Roman" fo:font-size="7pt" fo:font-weight="normal" style:font-size-asian="7pt" style:font-weight-asian="normal" style:font-size-complex="7pt" style:font-weight-complex="normal"/>
    </style:style>
    <style:style style:name="T38" style:family="text">
      <style:text-properties fo:color="#00000a" loext:opacity="100%" style:font-name="Times New Roman" fo:font-size="7pt" fo:letter-spacing="-0.011cm" fo:font-weight="normal" style:letter-kerning="false" style:font-name-asian="Arial Unicode MS1" style:font-size-asian="7pt" style:language-asian="hi" style:country-asian="IN" style:font-weight-asian="normal" style:font-name-complex="Tahoma" style:font-size-complex="7pt" style:language-complex="ar" style:country-complex="SA" style:font-weight-complex="normal"/>
    </style:style>
    <style:style style:name="T39" style:family="text">
      <style:text-properties fo:color="#00000a" loext:opacity="100%" style:font-name="Times New Roman" fo:font-size="7pt" fo:letter-spacing="-0.011cm" fo:font-weight="normal" style:letter-kerning="false" style:font-name-asian="Arial Unicode MS1" style:font-size-asian="7pt" style:language-asian="hi" style:country-asian="IN" style:font-weight-asian="normal" style:font-name-complex="Liberation Serif1" style:font-size-complex="7pt" style:language-complex="ar" style:country-complex="SA" style:font-weight-complex="bold"/>
    </style:style>
    <style:style style:name="T40" style:family="text">
      <style:text-properties fo:color="#00000a" loext:opacity="100%" style:font-name="Times New Roman" fo:font-size="7pt" fo:letter-spacing="-0.011cm" fo:font-weight="normal" style:letter-kerning="false" style:font-name-asian="Arial Unicode MS1" style:font-size-asian="7pt" style:language-asian="hi" style:country-asian="IN" style:font-weight-asian="normal" style:font-name-complex="Liberation Serif1" style:font-size-complex="7pt" style:language-complex="ar" style:country-complex="SA" style:font-weight-complex="normal"/>
    </style:style>
    <style:style style:name="T41" style:family="text">
      <style:text-properties fo:color="#00000a" loext:opacity="100%" style:font-name="Times New Roman" fo:font-size="7pt" fo:letter-spacing="-0.011cm" fo:font-weight="normal" style:letter-kerning="false" style:font-name-asian="Arial Unicode MS1" style:font-size-asian="7pt" style:font-weight-asian="normal" style:font-name-complex="Liberation Serif1" style:font-size-complex="7pt" style:language-complex="ar" style:country-complex="SA" style:font-weight-complex="bold"/>
    </style:style>
    <style:style style:name="T42" style:family="text">
      <style:text-properties style:font-name="Times New Roman"/>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normal" officeooo:rsid="005aa7e3" style:font-weight-asian="normal" style:font-weight-complex="normal"/>
    </style:style>
    <style:style style:name="T45" style:family="text">
      <style:text-properties style:font-name="Times New Roman" fo:font-weight="normal" officeooo:rsid="00470f84" style:font-weight-asian="normal" style:font-weight-complex="normal"/>
    </style:style>
    <style:style style:name="T46" style:family="text">
      <style:text-properties style:font-name="Times New Roman" fo:font-weight="normal" officeooo:rsid="005d3e3e" style:font-weight-asian="normal" style:font-weight-complex="normal"/>
    </style:style>
    <style:style style:name="T47" style:family="text">
      <style:text-properties style:font-name="Times New Roman" fo:font-weight="normal" officeooo:rsid="0048b12b" style:font-weight-asian="normal" style:font-weight-complex="normal"/>
    </style:style>
    <style:style style:name="T48" style:family="text">
      <style:text-properties style:font-name="Times New Roman" fo:font-weight="normal" officeooo:rsid="0049680f" style:font-weight-asian="normal" style:font-weight-complex="normal"/>
    </style:style>
    <style:style style:name="T49" style:family="text">
      <style:text-properties style:font-name="Times New Roman" fo:font-weight="normal" officeooo:rsid="004a30f5" style:font-weight-asian="normal" style:font-weight-complex="normal"/>
    </style:style>
    <style:style style:name="T50" style:family="text">
      <style:text-properties style:font-name="Times New Roman" fo:font-weight="normal" officeooo:rsid="0052aa22" style:font-weight-asian="normal" style:font-weight-complex="normal"/>
    </style:style>
    <style:style style:name="T51" style:family="text">
      <style:text-properties style:font-name="Times New Roman" fo:font-weight="normal" style:font-weight-asian="normal" style:font-name-complex="Arial1" style:font-weight-complex="normal"/>
    </style:style>
    <style:style style:name="T52" style:family="text">
      <style:text-properties style:font-name="Times New Roman" fo:font-weight="normal" style:language-asian="hi" style:country-asian="IN" style:font-weight-asian="normal" style:font-name-complex="Arial1" style:font-weight-complex="normal"/>
    </style:style>
    <style:style style:name="T53" style:family="text">
      <style:text-properties style:font-name="Times New Roman" fo:font-weight="normal" style:font-name-asian="Arial Unicode MS1" style:font-weight-asian="normal" style:font-weight-complex="normal"/>
    </style:style>
    <style:style style:name="T54" style:family="text">
      <style:text-properties style:font-name="Times New Roman" fo:font-weight="normal" officeooo:rsid="0048b12b" style:font-name-asian="Arial Unicode MS1" style:font-weight-asian="normal" style:font-weight-complex="normal"/>
    </style:style>
    <style:style style:name="T55" style:family="text">
      <style:text-properties style:font-name="Times New Roman" fo:font-weight="normal" style:letter-kerning="true" style:font-name-asian="SimSun" style:language-asian="zh" style:country-asian="CN" style:font-weight-asian="normal" style:language-complex="hi" style:country-complex="IN" style:font-weight-complex="normal"/>
    </style:style>
    <style:style style:name="T56" style:family="text">
      <style:text-properties style:font-name="Times New Roman" fo:font-weight="bold" style:font-weight-asian="bold" style:font-weight-complex="bold"/>
    </style:style>
    <style:style style:name="T57" style:family="text">
      <style:text-properties style:font-name="Times New Roman" fo:font-weight="bold" fo:background-color="#ffffff" loext:char-shading-value="0" style:font-weight-asian="bold" style:font-style-complex="italic" style:font-weight-complex="bold"/>
    </style:style>
    <style:style style:name="T58" style:family="text">
      <style:text-properties style:font-name="Times New Roman" style:font-name-complex="Arial1"/>
    </style:style>
    <style:style style:name="T59" style:family="text">
      <style:text-properties style:font-name="Times New Roman" officeooo:rsid="00470f84" style:font-name-complex="Arial1"/>
    </style:style>
    <style:style style:name="T6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style:font-name="Times New Roman" fo:font-size="12pt" fo:font-weight="normal" style:font-size-asian="12pt" style:font-weight-asian="normal" style:font-name-complex="Arial1" style:font-size-complex="12pt" style:font-weight-complex="normal"/>
    </style:style>
    <style:style style:name="T62" style:family="text">
      <style:text-properties style:font-name="Times New Roman" fo:font-size="12pt" fo:font-weight="normal" style:font-size-asian="12pt" style:font-weight-asian="normal" style:font-size-complex="12pt" style:font-weight-complex="normal"/>
    </style:style>
    <style:style style:name="T63" style:family="text">
      <style:text-properties style:font-name="Times New Roman" fo:font-size="12pt" fo:font-weight="normal" officeooo:rsid="0049680f" style:font-size-asian="12pt" style:font-weight-asian="normal" style:font-size-complex="12pt" style:font-weight-complex="normal"/>
    </style:style>
    <style:style style:name="T64" style:family="text">
      <style:text-properties style:font-name="Times New Roman" fo:font-size="12pt" fo:font-weight="normal" officeooo:rsid="004a30f5" style:font-size-asian="12pt" style:font-weight-asian="normal" style:font-size-complex="12pt" style:font-weight-complex="normal"/>
    </style:style>
    <style:style style:name="T65" style:family="text">
      <style:text-properties style:font-name="Times New Roman" fo:font-size="12pt" fo:font-weight="normal" officeooo:rsid="005f0795" style:font-size-asian="12pt" style:font-weight-asian="normal" style:font-size-complex="12pt" style:font-weight-complex="normal"/>
    </style:style>
    <style:style style:name="T66" style:family="text">
      <style:text-properties style:font-name="Times New Roman" fo:font-size="12pt" style:font-size-asian="12pt" style:font-name-complex="Arial1" style:font-size-complex="12pt"/>
    </style:style>
    <style:style style:name="T67" style:family="text">
      <style:text-properties style:font-name="Times New Roman" fo:font-size="12pt" style:font-name-asian="Arial Unicode MS1" style:font-size-asian="12pt" style:language-asian="zh" style:country-asian="CN" style:font-size-complex="12pt"/>
    </style:style>
    <style:style style:name="T68" style:family="text">
      <style:text-properties style:font-name="Times New Roman" fo:font-size="12pt" officeooo:rsid="00470f84" style:font-name-asian="Arial Unicode MS1" style:font-size-asian="12pt" style:language-asian="zh" style:country-asian="CN" style:font-size-complex="12pt"/>
    </style:style>
    <style:style style:name="T69" style:family="text">
      <style:text-properties style:font-name="Times New Roman" fo:font-size="12pt" officeooo:rsid="0048386e" style:font-name-asian="Arial Unicode MS1" style:font-size-asian="12pt" style:language-asian="zh" style:country-asian="CN" style:font-size-complex="12pt"/>
    </style:style>
    <style:style style:name="T70" style:family="text">
      <style:text-properties style:font-name="Times New Roman" fo:font-size="12pt" fo:font-weight="bold" style:font-size-asian="12pt" style:font-weight-asian="bold" style:font-size-complex="12pt" style:font-weight-complex="bold"/>
    </style:style>
    <style:style style:name="T71" style:family="text">
      <style:text-properties style:font-name="Times New Roman" fo:font-size="7pt" fo:font-weight="normal" style:font-size-asian="7pt" style:font-weight-asian="normal" style:font-size-complex="7pt" style:font-weight-complex="normal"/>
    </style:style>
    <style:style style:name="T72" style:family="text">
      <style:text-properties style:font-name="Times New Roman" fo:background-color="#ffffff" loext:char-shading-value="0" style:font-style-complex="italic"/>
    </style:style>
    <style:style style:name="T73" style:family="text">
      <style:text-properties style:font-name="Times New Roman" fo:background-color="#ffffff" loext:char-shading-value="0" style:font-style-complex="italic" style:font-weight-complex="bold"/>
    </style:style>
    <style:style style:name="T74" style:family="text">
      <style:text-properties style:font-name="Times New Roman" fo:font-style="italic" fo:font-weight="bold" fo:background-color="#ffffff" loext:char-shading-value="0" style:font-style-asian="italic" style:font-weight-asian="bold" style:font-style-complex="italic" style:font-weight-complex="bold"/>
    </style:style>
    <style:style style:name="T75" style:family="text">
      <style:text-properties style:font-name="Times New Roman" style:text-underline-style="none"/>
    </style:style>
    <style:style style:name="T76" style:family="text">
      <style:text-properties style:font-name="Times New Roman" style:text-underline-style="none" fo:font-weight="normal" style:font-weight-asian="normal" style:font-weight-complex="normal"/>
    </style:style>
    <style:style style:name="T77" style:family="text">
      <style:text-properties style:font-name="Times New Roman" officeooo:rsid="0052aa22"/>
    </style:style>
    <style:style style:name="T78" style:family="text">
      <style:text-properties style:font-name="Times New Roman" style:text-underline-style="solid" style:text-underline-width="auto" style:text-underline-color="font-color"/>
    </style:style>
    <style:style style:name="T79" style:family="text">
      <style:text-properties style:font-name="Times New Roman" style:font-weight-complex="bold"/>
    </style:style>
    <style:style style:name="T80" style:family="text">
      <style:text-properties style:font-name="Times New Roman" officeooo:rsid="004fb2fa"/>
    </style:style>
    <style:style style:name="T81" style:family="text">
      <style:text-properties style:font-name="Times New Roman" style:font-name-asian="SimSun"/>
    </style:style>
    <style:style style:name="T82" style:family="text">
      <style:text-properties style:font-name="Times New Roman" style:letter-kerning="true" style:font-name-asian="SimSun" style:language-asian="zh" style:country-asian="CN" style:language-complex="hi" style:country-complex="IN"/>
    </style:style>
    <style:style style:name="T83" style:family="text">
      <style:text-properties style:font-name="Times New Roman" style:font-name-asian="Calibri"/>
    </style:style>
    <style:style style:name="T84" style:family="text">
      <style:text-properties style:font-name="Arial" fo:font-size="10pt" fo:font-weight="normal" style:font-size-asian="10pt" style:font-weight-asian="normal" style:font-name-complex="Arial1" style:font-size-complex="10pt" style:font-weight-complex="normal"/>
    </style:style>
    <style:style style:name="T85" style:family="text">
      <style:text-properties officeooo:rsid="005d3e3e"/>
    </style:style>
    <style:style style:name="T86" style:family="text">
      <style:text-properties officeooo:rsid="0062d4fb"/>
    </style:style>
    <style:style style:name="T87" style:family="text">
      <style:text-properties style:text-position="super 58%"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GK.6220.5<text:span text:style-name="T1">7</text:span>.2024.DP <text:tab/><text:tab/><text:tab/><text:tab/><text:tab/><text:tab/><text:tab/>Braniewo, dnia <text:span text:style-name="T2">07.08.2024 r.</text:span></text:p>
      <text:p text:style-name="P13">Decyzja</text:p>
      <text:p text:style-name="P14"><text:s text:c="6"/>o środowiskowych uwarunkowaniach </text:p>
      <text:p text:style-name="P23"><text:span text:style-name="T5">Na podstawie art. 104 ustawy z dnia 14 czerwca 1960 r.- Kodeks postępowania administracyjnego (</text:span><text:span text:style-name="T14">tekst jed. Dz.U. z 2024 r., poz. 572), art. 71 ust.1 i 2 pkt 2, art. 75 ust. 1 pkt. 4 </text:span><text:span text:style-name="T5">ustawy z dnia 03 października 2008 r. o udostępnianiu informacji o środowisku i jego ochronie, udziale społeczeństwa w ochronie środowiska oraz o ocenach oddziaływania na środowisko (</text:span><text:span text:style-name="T17">tekst jedn. Dz.U. z 202</text:span><text:span text:style-name="T18">4</text:span><text:span text:style-name="T17"> r., poz. </text:span><text:span text:style-name="T18">1112</text:span><text:span text:style-name="T5">) oraz <text:s/></text:span><text:span text:style-name="T17">§3 ust. 1 pkt <text:s/>54a lit. </text:span><text:span text:style-name="T19">a</text:span><text:span text:style-name="T17"> </text:span><text:span text:style-name="T5">rozporządzenia Rady Ministrów z dnia 10 września 2019 r. w sprawie przedsięwzięć mogących znacząco oddziaływać na środowisko (Dz.U. z 2019 r. , poz. 1839 ze zm), po rozpatrzeniu wniosku złożonego przez Pana Rafała Orzechowskiego, Prezesa Zarządu KPE FARMS Sp. z o.o., Kruszyniec 27, 86-014 Sicienko <text:s/></text:span></text:p>
      <text:p text:style-name="P15"><text:s text:c="5"/><text:tab/> <text:s/>orzekam </text:p>
      <text:p text:style-name="P28"/>
      <text:p text:style-name="P24"><text:span text:style-name="T5">realizację planowanego przedsięwzięcia polegającego na</text:span><text:span text:style-name="T9"> </text:span><text:span text:style-name="T29">„</text:span><text:span text:style-name="T30">Budowie farmy fotowoltaicznej o mocy do </text:span><text:span text:style-name="T31">6</text:span><text:span text:style-name="T30"> MW wraz z niezbędną infrastrukturą techniczną na działce o nr ewidencyjnym </text:span><text:span text:style-name="T31">1/3</text:span><text:span text:style-name="T30"> w obrębie </text:span><text:span text:style-name="T31">Krasnolipie</text:span><text:span text:style-name="T30">, gmina Braniewo”, </text:span><text:span text:style-name="T32">powiat braniewski, województwo warmińsko-mazurskie.</text:span></text:p>
      <text:p text:style-name="P19"><text:s text:c="8"/>Uzasadnienie </text:p>
      <text:p text:style-name="P29"/>
      <text:p text:style-name="P41"><text:span text:style-name="T43">W dniu 27.03.2024 r. do Urzędu Gminy Braniewo wpłynął wniosek </text:span><text:span text:style-name="T44">p. </text:span><text:span text:style-name="T10">Rafała Orzechowskiego, Prezesa Zarządu KPE FARMS Sp. z o.o. o </text:span><text:span text:style-name="T43">wydanie decyzji o środowiskowych uwarunkowaniach dla przedsięwzięcia polegającego na</text:span><text:span text:style-name="T56"> </text:span><text:span text:style-name="T29">„</text:span><text:span text:style-name="T30">Budowie farmy fotowoltaicznej o mocy do </text:span><text:span text:style-name="T31">6</text:span><text:span text:style-name="T30"> MW wraz z niezbędną infrastrukturą techniczną na działce o nr ewidencyjnym </text:span><text:span text:style-name="T31">1/3</text:span><text:span text:style-name="T30"> w obrębie </text:span><text:span text:style-name="T31">Krasnolipie</text:span><text:span text:style-name="T30">, gmina Braniewo”, </text:span><text:span text:style-name="T32">powiat braniewski, województwo warmińsko-mazurskie.</text:span></text:p>
      <text:p text:style-name="P41"><text:span text:style-name="T43">Z przedłożonych dokumentów wynika, iż przedmiotowe przedsięwzięcie zgodnie z § 3 ust. 1 pkt 54a lit. </text:span><text:span text:style-name="T45">a</text:span><text:span text:style-name="T43"> rozporządzenia Rady Ministrów z dnia 10 września 2019 r. w sprawie przedsięwzięć mogących znacząco oddziaływać na środowisko (Dz.U. z 2019 r., poz. 1839 ze zm.), należy do grupy przedsięwzięć mogących potencjalnie znacząco oddziaływać na środowisko, dla których sporządzenie raportu o oddziaływaniu na środowisko może być wymagane.</text:span></text:p>
      <text:p text:style-name="P45"><text:span text:style-name="T84"><text:tab/></text:span><text:span text:style-name="T51">Na podstawie art. 75 ust. 1 pkt. 4 ustawy z dnia 3 października 2008 r. o udostępnianiu informacji o środowisku i jego ochronie, udziale społeczeństwa w ochronie środowiska oraz o ocenach oddziaływania na środowisko (</text:span><text:span text:style-name="T15">tekst jed. Dz.U. z 202</text:span><text:span text:style-name="T16">4</text:span><text:span text:style-name="T15"> r., poz.1</text:span><text:span text:style-name="T16">112</text:span><text:span text:style-name="T15">)</text:span><text:span text:style-name="T51">, stwierdzono, że organem właściwym do wydania decyzji o środowiskowych uwarunkowaniach jest Wójt Gminy Braniewo. </text:span></text:p>
      <text:p text:style-name="P45"><text:span text:style-name="T51"><text:tab/></text:span><text:span text:style-name="T52">Na podstawie art. 74 ust. 3 ustawy z dnia 3 października 2008 r. o udostępnianiu informacji o środowisku i jego ochronie, udziale społeczeństwa w ochronie środowiska oraz o ocenach oddziaływania na środowisko (</text:span><text:span text:style-name="T7">t.j. Dz.U. z 202</text:span><text:span text:style-name="T8">4</text:span><text:span text:style-name="T7"> r., poz. </text:span><text:span text:style-name="T21">1112</text:span><text:span text:style-name="T7">)</text:span><text:span text:style-name="T52">, w przypadku gdy liczba stron postępowania o wydanie decyzji o środowiskowych uwarunkowaniach przekracza 10, stosuje się przepisy art. 49 KPA , przewidujące powiadomienie stron o czynnościach postępowania przez obwieszczenie lub w inny zwyczajowo przyjęty w danej miejscowości sposób publicznego ogłoszenia.</text:span></text:p>
      <text:p text:style-name="P45"><text:span text:style-name="T51"><text:tab/></text:span><text:span text:style-name="T58">W związku z powyższym <text:s/>Wójt Gminy Braniewo w obwieszczeniu z dnia 15.04.2024 r., znak: WGK.6220.5</text:span><text:span text:style-name="T59">7</text:span><text:span text:style-name="T58">.2024.DP zawiadomił strony o wszczęciu postępowania w sprawie wydania decyzji o środowiskowych uwarunkowaniach dla wnioskowanego przedsięwzięcia, informując o możliwości zapoznania się z aktami sprawy, </text:span><text:span text:style-name="T43"><text:s/>składania uwag i wniosków.</text:span></text:p>
      <text:p text:style-name="P41"><text:span text:style-name="T43">Na podstawie art. 64 ustawy z dnia 03 października 2008 r. o udostępnianiu informacji o środowisku i jego ochronie, udziale społeczeństwa w ochronie środowiska oraz o ocenach </text:span><text:soft-page-break/><text:span text:style-name="T43">oddziaływania na środowisko, pismem z dnia</text:span><text:span text:style-name="T56"> </text:span><text:span text:style-name="T43">15.04.2024 r. Wójt Gminy Braniewo wystąpił do właściwych organów o opinię w sprawie ustalenia konieczności przeprowadzenia oceny oddziaływania na środowisko oraz sporządzenia raportu dla przedmiotowego przedsięwzięcia oraz jego ewentualnego zakresu.</text:span></text:p>
      <text:p text:style-name="P32">Regionalny Dyrektor Ochrony Środowiska w Olsztynie w piśmie z dnia 25.04.2024 r., <text:span text:style-name="T85">znak: WSTE.4220.55.2024.RG </text:span>wezwał inwestora do uzupełnienia karty informacyjnej przedsięwzięcia, określając zakres wymaganych uzupełnień. </text:p>
      <text:p text:style-name="P41"><text:span text:style-name="T43"><text:s/>Dyrektor Państwowego Gospodarstwa Wodnego Wody Polskie Zarząd Zlewni w Elblągu w opinii z dnia 2</text:span><text:span text:style-name="T46">4</text:span><text:span text:style-name="T43">.04.2024 r., znak: GE.ZZŚ.4901.4</text:span><text:span text:style-name="T45">8</text:span><text:span text:style-name="T43">.2024 oraz Państwowy Powiatowy Inspektor Sanitarny w Braniewie w opinii sanitarnej z dnia </text:span><text:span text:style-name="T45">02</text:span><text:span text:style-name="T43">.0</text:span><text:span text:style-name="T45">5</text:span><text:span text:style-name="T43">.2024 r., znak: ZNS.9022.3.</text:span><text:span text:style-name="T45">8</text:span><text:span text:style-name="T43">.2024 nie stwierdzili potrzeby przeprowadzenia oceny oddziaływania w/w przedsięwzięcia na środowisko.</text:span></text:p>
      <text:p text:style-name="P41"><text:span text:style-name="T43">W dniu 21.06.2024 r. Regionalny Dyrektor Ochrony Środowiska w Olsztynie w postanowieniu znak: WSTE.4220.5</text:span><text:span text:style-name="T45">5</text:span><text:span text:style-name="T43">.2024.RG wyraził opinie, iż dla przedmiotowego przedsięwzięcia nie istnieje konieczność przeprowadzenia oceny oddziaływania na środowisko.</text:span></text:p>
      <text:p text:style-name="P41"><text:span text:style-name="T60">Po zebraniu pełnego materiału dowodowego, po </text:span><text:span text:style-name="T61">uzyskaniu wymaganych przepisami prawa opinii</text:span><text:span text:style-name="T66">, spełniając wymóg art. 10 §1 ustawy z dnia 14 czerwca 1960 r. Kodeks postępowania administracyjnego (t.j. Dz.U. z 2024 r., poz. 572), obwieszczeniem z dnia 25.06.2024 r. Wójt Gminy Braniewo zawiadomił strony postępowania o możliwości zapoznania się i wypowiedzenia się co do zebranych dowodów i materiałów przed wydaniem decyzji o środowiskowych uwarunkowaniach. </text:span></text:p>
      <text:p text:style-name="P46"><text:tab/>W odniesieniu do całości zgromadzonych w toku prowadzonego postępowania materiałów oraz dokonanych przez wszystkie organy biorące udział w postępowaniu ustaleń, żadna ze stron nie wniosła uwag i nie zgłosiła wniosków.</text:p>
      <text:p text:style-name="P32">Teren, na którym zlokalizowane będzie przedsięwzięcie nie jest objęty miejscowym planem zagospodarowania przestrzennego. </text:p>
      <text:p text:style-name="P42">Inwestycja zalicza się do przedsięwzięć mogących potencjalnie znacząco oddziaływać na środowisko, dla których obowiązek sporządzenia raportu może być wymagany. <text:s text:c="2"/></text:p>
      <text:p text:style-name="P41"><text:span text:style-name="T43">Celem planowanego przedsięwzięcia jest budowa farmy fotowoltaicznej wraz z niezbędną infrastrukturą techniczną o mocy do </text:span><text:span text:style-name="T45">6</text:span><text:span text:style-name="T43"> MW, na części działki nr </text:span><text:span text:style-name="T45">1/3 </text:span><text:span text:style-name="T43">w obrębie </text:span><text:span text:style-name="T45">Krasnolipie</text:span><text:span text:style-name="T43">, gmina Braniewo, powiat braniewski, woj. warmińsko-mazurskie.</text:span></text:p>
      <text:p text:style-name="P41"><text:span text:style-name="T43">Powierzchnia planowana po inwestycję wynosić będzie do ok. </text:span><text:span text:style-name="T45">6,5 </text:span><text:span text:style-name="T43">ha (całkowita powierzchnia działki wynosi: </text:span><text:span text:style-name="T45">8,5371 </text:span><text:span text:style-name="T43">ha). Najbliższa zabudowa mieszkaniowa zlokalizowana jest ok. </text:span><text:span text:style-name="T45">142</text:span><text:span text:style-name="T43"> m od miejsca planowanej inwestycji. </text:span></text:p>
      <text:p text:style-name="P41"><text:span text:style-name="T43">Dopuszcza się ewentualną realizację przedsięwzięcia z podziałem na etapy, np. </text:span><text:span text:style-name="T45">6</text:span><text:span text:style-name="T43"> etapów o mocy do 1 MW każdy (każda instalacja powstała w poszczególnym etapie mogłaby funkcjonować niezależnie i samodzielnie) oraz realizację planowanej mocy na części terenu inwestycyjnego. <text:s text:c="3"/></text:span></text:p>
      <text:p text:style-name="P41"><text:span text:style-name="T43"><text:tab/></text:span><text:span text:style-name="T67">Obszar przeznaczony pod inwestycję użytkowany jest rolniczo jako </text:span><text:span text:style-name="T68">grunty orne (ostatnio prowadzona była uprawa soi) i użytki zielone. </text:span><text:span text:style-name="T69">Elementy instalacji zostaną odsunięte o min. 2 m od występujących na działce gruntów pod rowami. Natomiast ogrodzenie instalacji zostanie odsunięte o min. 10 m od terenów leśnych i cieku wodnego (rzeki Omaza), które graniczą z obszarem inwestycji, w celu zachowania funkcji lokalnego korytarza swobodnej migracji zwierząt. W związku z realizacją przedsięwzięcia nie będzie konieczna wycinka drzew i krzewów. </text:span></text:p>
      <text:p text:style-name="P39">W skład planowanej farmy fotowoltaicznej wchodzić będą m.in. następujące elementy:</text:p>
      <text:p text:style-name="P54"><text:span text:style-name="T53">- panele fotowoltaiczne (o mocy 200-1500 Wp- do 3</text:span><text:span text:style-name="T54">0</text:span><text:span text:style-name="T53">000 szt);</text:span></text:p>
      <text:p text:style-name="P47">- wolnostojące konstrukcje wsporcze (tzn. stoły fotowoltaiczne);</text:p>
      <text:p text:style-name="P54"><text:span text:style-name="T53">- falowniki (inwertery) (do 3</text:span><text:span text:style-name="T54">0</text:span><text:span text:style-name="T53">0 szt. - tj. do 50 szt. na 1 MW);</text:span></text:p>
      <text:p text:style-name="P54"><text:span text:style-name="T53">- prefabrykowane stacje transformatorowe (do </text:span><text:span text:style-name="T54">6</text:span><text:span text:style-name="T53"> szt.);</text:span></text:p>
      <text:p text:style-name="P54"><text:span text:style-name="T53">- bateryjne magazyny energii (do </text:span><text:span text:style-name="T54">6</text:span><text:span text:style-name="T53"> szt.);</text:span></text:p>
      <text:p text:style-name="P47">- linie kablowe energetyczno-światłowodowe;</text:p>
      <text:p text:style-name="P47">- przyłącza elektroenergetyczne,</text:p>
      <text:p text:style-name="P47">- instalacja monitorująca ilość wyprodukowanej energii oraz pracę elektrowni słonecznej;</text:p>
      <text:p text:style-name="P47">- instalacja odgromowa i zabezpieczająca, monitoring;</text:p>
      <text:p text:style-name="P47"><text:soft-page-break/>- ogrodzenie.</text:p>
      <text:p text:style-name="P54"><text:span text:style-name="T53"><text:tab/>Dojazd do miejsca planowanej inwestycji odbywać się będzie poprzez drogi lokalne, a następnie poprzez krótki odcin</text:span><text:span text:style-name="T54">ek</text:span><text:span text:style-name="T53"> dr</text:span><text:span text:style-name="T54">o</text:span><text:span text:style-name="T53">g</text:span><text:span text:style-name="T54">i</text:span><text:span text:style-name="T53"> wewnętrzn</text:span><text:span text:style-name="T54">ej</text:span><text:span text:style-name="T53">. </text:span></text:p>
      <text:p text:style-name="P47"><text:tab/>Konstrukcje wsporcze paneli fotowoltaicznych osadzone zostaną w sposób bezinwazyjny metodą nabijania lub wkręcania profili aluminiowych lub stalowych bezpośrednio do gruntu. Na konstrukcjach wsporczych zostaną zamontowane ogniwa fotowoltaiczne pokryte powłoką antyrefleksyjną. </text:p>
      <text:p text:style-name="P47"><text:tab/>Chłodzenie paneli odbywać się będzie poprzez naturalny obieg powietrza atmosferycznego. Poszczególne panele będą łączone kablami i przewodami do zastosowań fotowoltaicznych. Kilkanaście paneli połączonych przewodami do zastosowań PV tworzyć będzie sekcje. Każda z sekcji połączona zostanie z falownikami napięcia (inwertery). </text:p>
      <text:p text:style-name="P47"><text:tab/>Falowniki będą połączone ze stacjami transformatorowymi/rozdzielnicami wyposażonymi w niezbędne układy pomiarowo-zabezpieczające.</text:p>
      <text:p text:style-name="P47"><text:tab/>Stacje transformatorowo-rozdzielcze wyposażone będą w transformatory mokre w izolacji olejowej lub suche w izolacji żywicznej. </text:p>
      <text:p text:style-name="P47"><text:s text:c="3"/><text:tab/> W przypadku zastosowania transformatora olejowego zostanie on zabezpieczony przed wyciekiem poprzez zamontowanie szczelnej misy olejowej, będącej w stanie pomieścić całą objętość oleju na wypadek awarii, zabezpieczając środowisko gruntowo-wodne przed zanieczyszczeniem.</text:p>
      <text:p text:style-name="P47"><text:tab/>Wykaszanie terenu pomiędzy rzędami paneli fotowoltaicznych i pod elementami konstrukcji wsporczej prowadzone będzie od centrum farmy w kierunku jej brzegów, w suche słoneczne dni. </text:p>
      <text:p text:style-name="P47">Taki sposób koszenia umożliwi ucieczkę zwierząt i ograniczy ich śmiertelność. <text:s/></text:p>
      <text:p text:style-name="P47"><text:tab/>Do czyszczenia paneli fotowoltaicznych stosowana będzie czysta woda lub woda demineralizowana bez żadnych dodatków w tym detergentów. W przypadku ekstremalnych zabrudzeń stosowany może być dodatek środka biodegradowalnego. Brany jest również pod uwagę sposób czyszczenia paneli oparty na technologii bezwodnej z użyciem specjalnych szczotek obrotowych montowanych na stałe w prowadnicach wzdłuż paneli. </text:p>
      <text:p text:style-name="P47"><text:tab/>Do pielęgnacji terenów farmy nie będą używane środki ochrony roślin ani sztuczne nawozy, co spowoduje wzrost liczby bezkręgowców oraz kręgowców stanowiących pokarm szeregu gatunków ptaków. </text:p>
      <text:p text:style-name="P47"><text:tab/>Prace związane z realizacją inwestycji prowadzone będą w okresie od 1 września do końca lutego tj. poza okresem lęgowym ptaków. Natomiast w przypadku konieczności prowadzenia prac w sezonie lęgowym, prowadzone będą pod nadzorem przyrodniczym.</text:p>
      <text:p text:style-name="P47"><text:tab/>Na etapie realizacji inwestycji powstawać będą niewielkie ilości odpadów związanych z pracami budowlanymi i montażowymi. Odpady gromadzone będą w sposób selektywny, w wyznaczonych miejscach a następnie przekazywane odbiorcom posiadającym stosowne zezwolenia. <text:s/></text:p>
      <text:p text:style-name="P47"><text:tab/>Przewiduje się ewentualne przeglądy lub naprawy instalacji jednak będą one miały charakter incydentalny.</text:p>
      <text:p text:style-name="P54"><text:span text:style-name="T53"><text:tab/></text:span><text:span text:style-name="T43">Na etapie realizacji planowanego przedsięwzięcia mogą wystąpić okresowe niedogodności związane z emisją hałasu oraz zanieczyszczeń pyłowych i gazowych do powietrza, które spowodowane będą pracą sprzętu budowlanego oraz przejazdami pojazdów transportujących materiały. Prace maszyn i urządzeń wykorzystywanych podczas robót budowlanych prowadzone będą w porze dziennej. Stosowane będzie wyłączanie silników w trakcie postoju i załadunku a plac budowy zabezpieczony zostanie w materiał sorpcyjny do stosowania w przypadku wycieku substancji niebezpiecznych.</text:span></text:p>
      <text:p text:style-name="P54"><text:span text:style-name="T43"><text:tab/>Podczas realizacji przedsięwzięcia wykopy będą regularnie kontrolowane pod kątem uwięzionych w nich drobnych zwierząt (tj. małe ssaki, gady, płazy). Wykopy pozostawione na dłużej bez przykrywania po wykonaniu zadania, należy wyprofilować w sposób umożliwiający wydostanie się z nich drobnych zwierząt lub zabezpieczyć w sposób uniemożliwiający przedostawanie się do wykopów drobnych zwierząt (np. płotki, siatka). Natomiast w razie przypadkowego uwięzienia osobników, należy je przenieść w bezpieczne miejsce. Ogrodzenie bez </text:span><text:soft-page-break/><text:span text:style-name="T43">podmurówki podniesione na wysokość 10 cm nad powierzchnię gruntu nie będzie stanowiło bariery dla migracji drobnych ssaków, płazów, gadów i umożliwi im swobodne przemieszczanie się. <text:s text:c="2"/></text:span></text:p>
      <text:p text:style-name="P32">Oddziaływania będą miały charakter lokalny, ograniczony do miejsca prowadzonych prac. Hałas pochodzący z prac budowlanych prowadzonych na terenie inwestycji będzie krótkotrwały i odwracalny. Wszelkie uciążliwości będą miały charakter przemijający i ustąpią całkowicie po zakończeniu prac związanych z budową elementów elektrowni fotowoltaicznej. <text:s text:c="3"/></text:p>
      <text:p text:style-name="P35"><text:tab/>W fazie eksploatacji farma fotowoltaiczna nie będzie powodowała hałasu, wibracji, promieniowania elektromagnetycznego oraz innych emisji do środowiska. </text:p>
      <text:p text:style-name="P35"><text:tab/>Wody opadowe i roztopowe będą spływać powierzchniowo po panelach do gleby. Natomiast odpady gromadzone będą w sposób selektywny w wyznaczonych miejscach i przekazywane odbiorcom posiadającym stosowne zezwolenia. Ewentualne odpady powstające podczas eksploatacji z prac interwencyjnych bądź okresowych konserwacji paneli nie będą magazynowane na terenie działki, będą zagospodarowane przez podmioty świadczące usługi konserwacyjne.</text:p>
      <text:p text:style-name="P35"><text:tab/>Na etapie realizacji zaplecze budowy wyposażone będzie w systemu odbioru i odprowadzania ścieków bytowych w postaci montażu mobilnych kontenerów sanitarnych a nieczystości odbierane będą przez wyspecjalizowane jednostki. <text:s/></text:p>
      <text:p text:style-name="P24"><text:span text:style-name="T43"><text:tab/></text:span><text:span text:style-name="T62">Inwestycja nie wpłynie negatywnie na krajobraz z uwagi na zlokalizowanie planowanej farmy fotowoltaicznej w krajobrazie rolniczym jak również ze względu na niewielką wysokość konstrukcji. <text:s text:c="3"/></text:span></text:p>
      <text:p text:style-name="P32">Planowane przedsięwzięcie nie należy do kategorii przedsięwzięć stwarzających zagrożenie wystąpienia poważnej awarii. </text:p>
      <text:p text:style-name="P32">Inwestycja nie będzie powodowała transgranicznego oddziaływania na środowisko. <text:s text:c="2"/></text:p>
      <text:p text:style-name="P41"><text:span text:style-name="T43">Realizacja przedsięwzięcia planowana jest </text:span><text:span text:style-name="T47">na terenie obszaru Natura 20000 Ostoja Warmińska PLB280015, gdzie obowiązują zapisy planu zadań ochronnych dla obszaru </text:span><text:span text:style-name="T46">N</text:span><text:span text:style-name="T47">atura 2000 Ostoja Warmińska, który ustanowiony został zarządzeniem Regionalnego Dyrektora Ochrony Środowiska w Olsztynie z dnia 30 września 2014 r. w sprawie ustanowienia planu zadań ochronnych dla obszaru Natura 2000 Ostoja Warmińska PLB280015 (Dz.Urz. Woj. Warm.-Maz. z dnia 1 października 2014 r., poz. 3086) oraz w odległości ok. 1,8 km od Obszaru Chronionego Krajobrazu Wzniesień Górowskich.</text:span></text:p>
      <text:p text:style-name="P32">Eksploatacja przedsięwzięcie nie będzie znacząco negatywnie wpływać na formy ochrony funkcjonujące na tych obszarach, w tym na obszar Natura 2000 oraz nie naruszy spójności krajowego systemu obszarów chronionych. Biorąc pod uwagę rodzaj, skalę i powierzchnię planowanego przedsięwzięcia nie przewiduje się jego wpływu na pogarszanie stanu siedlisk przyrodniczych lub siedlisk gatunków roślin i zwierząt. </text:p>
      <text:p text:style-name="P33"><text:tab/>Inwestycja planowana jest w krajobrazie rolniczym, przekształconym antropologiczne, na terenie gruntów rolnych niezabudowanych. Realizacja inwestycji wzbogaci obszar o siedliska ważne dla ptaków, przyczyni się do powstania alternatywnych miejsc żerowania oraz gniazdowania. <text:s/></text:p>
      <text:p text:style-name="P33"><text:tab/>Obszar objęty inwestycją nie znajduje się w granicach korytarzy ekologicznych.</text:p>
      <text:p text:style-name="P41"><text:span text:style-name="T48">B</text:span><text:span text:style-name="T43">iorąc pod uwagę charakter i zakres oddziaływania instalacji fotowoltaicznych nie wystąpi kumulowanie się oddziaływań planowanych instalacji. <text:s text:c="3"/></text:span></text:p>
      <text:p text:style-name="P34">Prace związane z budową instalacji nie wpłyną negatywnie na wody podziemne. Zagrożenie zanieczyszczenia wód podziemnych na etapie budowy zostanie ograniczone poprzez zapewnienie odpowiedniego stanu technicznego sprzętu budowlanego, właściwą technologię prac budowlanych oraz wybór lokalizacji placu i zaplecza budowy poza terenami szczególnie wrażliwymi na zanieczyszczenia. </text:p>
      <text:p text:style-name="P24"><text:span text:style-name="T56"><text:tab/></text:span><text:span text:style-name="T62">Po</text:span><text:span text:style-name="T70"> </text:span><text:span text:style-name="T62">przeprowadzeniu analizy i oceny wpływu oddziaływań można stwierdzić, że projektowane przedsięwzięcie nie będzie powodować przekroczenia obowiązujących standardów jakości środowiska oraz nie będzie źródłem znaczących oddziaływań na środowisko. </text:span></text:p>
      <text:p text:style-name="P24"><text:soft-page-break/><text:span text:style-name="T62"><text:tab/>Inwestycja zlokalizowana jest na terenie obszaru dorzecza </text:span><text:span text:style-name="T63">Banówki </text:span><text:span text:style-name="T62">- region wodny </text:span><text:span text:style-name="T63">Banówki</text:span><text:span text:style-name="T62">, w zlewni jednolitej części wód powierzchniowych rzecznych kod: PLRW</text:span><text:span text:style-name="T63">4</text:span><text:span text:style-name="T62">000105</text:span><text:span text:style-name="T63">7231</text:span><text:span text:style-name="T62"> o nazwie </text:span><text:span text:style-name="T63">Banówka do granicy państwa wraz z Wituszką, omazą do granicy państwa. </text:span><text:span text:style-name="T62">JCWP posiada status </text:span><text:span text:style-name="T63">naturalnej </text:span><text:span text:style-name="T62">części wód i jest monitorowana. Stan tych wód oceniany został jako </text:span><text:span text:style-name="T63">zły, zaś ocena ryzyka nieosiągnięcia celów środowiskowych określona jest jako zagrożona. </text:span><text:span text:style-name="T62">Dla analizowanej JCWP wprowadzono derogacje: w tym </text:span><text:span text:style-name="T63">odstępstwo czasowe oraz mniej rygorystyczne cele środowiskowe, <text:s/></text:span><text:span text:style-name="T62">na podstawie których osiągnięcie celów środowiskowych- dobry stan ekologiczny; zapewnienie drożności cieku migracji ichtiofauny o ile monitorowany wskaźnik diadromiczny D, stan chemiczny: dla złagodzonych wskaźników </text:span><text:span text:style-name="T63">[benzo(a)piren(w)] poniżej stanu dobrego, dla pozostałych wskaźników-stan dobry- do 2027 r.; substancje priorytetowe wprowadzone dyrektywą 2013/39/UE – do 2039 r. Przedłużono termin osiągnięcia celu środowiskowego ze względu na warunki naturalne a w odniesieniu do substancji priorytetowych wprowadzonych dyrektywą 2013/39/UE- brak możliwości technicznych (w tym: niewystarczające dane na temat źródeł zanieczyszczenia). <text:s/></text:span><text:span text:style-name="T62"><text:s/></text:span></text:p>
      <text:p text:style-name="P24"><text:span text:style-name="T62"><text:tab/>Planowane przedsięwzięcie znajduje się w obszarze jednolitej części wód podziemnych- kod: PLGW</text:span><text:span text:style-name="T63">4</text:span><text:span text:style-name="T62">00</text:span><text:span text:style-name="T63">173</text:span><text:span text:style-name="T62">, która charakteryzuje się dobrym stanem ilościowym oraz dobrym stanem chemicznym.</text:span><text:span text:style-name="T70"> </text:span><text:span text:style-name="T62">Jest ona monitorowana, a ocena ryzyka nieosiągnięcia celów środowiskowych określona jako niezagrożona.</text:span><text:span text:style-name="T70"> </text:span><text:span text:style-name="T62">Celem środowiskowym JCWPd jest osiągnięcie i utrzymanie dobrego stanu ilościowego i dobrego stanu chemicznego tych wód. </text:span></text:p>
      <text:p text:style-name="P24"><text:span text:style-name="T62"><text:tab/>W w/w JCW znajdują się obszary chronione przeznaczone do ochrony siedlisk i gatunków, o których mowa w przepisach ustawy z dnia 16 kwietnia 2004 r. o ochronie przyrody (t.j. Dz.U. z 2023 r., poz.1336 ze zm.), dla których utrzymanie i poprawa stanu wód jest ważnym czynnikiem w ich ochronie. Przedmiotowe przedsięwzięcie </text:span><text:span text:style-name="T64">zlokalizowane jest w obszarze </text:span><text:span text:style-name="T65">N</text:span><text:span text:style-name="T64">atura 2000 Ostoja Warmińska PLB280015.</text:span></text:p>
      <text:p text:style-name="P36">W obszarze realizacji inwestycji ani w jego strefie oddziaływania nie występują obszary wodno-błotne, siedliska łęgowe i ujścia rzek. Przedsięwzięcie zlokalizowane jest poza zasięgiem stref ochronnych ujęć wód, obszarów ochronnych zbiorników wód śródlądowych oraz obszarów przylegających do jezior.</text:p>
      <text:p text:style-name="P36">Teren inwestycji nie znajduje się w obszarze szczególnego zagrożenia powodzią. </text:p>
      <text:p text:style-name="P26"><text:span text:style-name="T43">Według danych PGW Wody Polskie </text:span><text:span text:style-name="T49">(MPHP) </text:span><text:span text:style-name="T43">wynika, że </text:span><text:span text:style-name="T49">wzdłuż południowo-wschodniej granicy działki przebiega rzeka Omaza. Jak już wspomniano planuje się odsunięcie ogrodzenia planowanej inwestycji o co najmniej 10 m od brzegu cieku. <text:s/></text:span><text:span text:style-name="T43"><text:s/></text:span></text:p>
      <text:p text:style-name="P36">Wg danych ewidencyjnych wspomnianego organu w obszarze działki inwestycyjnej znajduje się podziemna infrastruktura drenarska. <text:s/></text:p>
      <text:p text:style-name="P36">W trakcie realizacji i eksploatacji inwestycji środowisko gruntowo-wodne i wód powierzchniowych będzie właściwie chronione przed potencjalnym wpływem, jak również nie będzie negatywnego oddziaływania na jednolite części wód podziemnych i powierzchniowych wyodrębnionych na mocy Ramowej Dyrektywy Wodnej. </text:p>
      <text:p text:style-name="P37">Planowana instalacja nie przyczyni się do zniszczenia bądź dewastacji siedlisk przyrodniczych, czy też zagrożeń dla gatunków chronionych. Inwestycja nie wymaga naruszenia i przekształcenia siedlisk naturalnych, bądź półnaturalnych czy zajęcia siedlisk wrażliwych będących potencjalnym miejscem występowania gatunków chronionych. </text:p>
      <text:p text:style-name="P36">Przedsięwzięcie nie będzie wywierało wpływu na liczebność i kondycję populacji gatunków chronionych, nie spowoduje istotnej zmiany nisz ekologicznych oraz nie spowoduje utraty dotychczasowych siedlisk i nie będzie istotną barierą dla zwierząt ograniczającą ich naturalną migrację. Realizacja inwestycji nie będzie w negatywny sposób oddziaływać na klimat. <text:soft-page-break/>Przedsięwzięcie kwalifikowane jako odnawialne źródło energii związane będzie z wytwarzaniem energii elektrycznej przyczyniając się do zmniejszenia skali antropogenicznego efektu cieplarnianego.</text:p>
      <text:p text:style-name="P26"><text:span text:style-name="T43">Planowane przedsięwzięcie nie będzie zlokalizowane na obszarach wybrzeży, obszarach górskich, obszarach kompleksów leśnych, obszarach ochrony ujęć wód i obszarach ochrony zbiorników wód śródlądowych, obszarach ochrony uzdrowiskowej oraz na obszarach o krajobrazie mającym znaczenie historyczne, kulturowe lub archeologiczne. <text:s/></text:span><text:span text:style-name="T56"><text:s text:c="3"/></text:span><text:span text:style-name="T43"><text:s/></text:span></text:p>
      <text:p text:style-name="P20">Mając powyższe na uwadze, w oparciu o uzgodnienia właściwych organów stwierdza się, iż realizacja planowanego przedsięwzięcia po uwzględnieniu warunków podanych w niniejszej decyzji nie spowoduje naruszenia obowiązujących wymagań ochrony środowiska zarówno na etapie budowy jak i eksploatacji. <text:s/>Fotowoltaika stanowi technologię konwersji energii, która jest w pełni pasywna a zjawisko konwersji jest bezgłośne i bezwibracyjne.</text:p>
      <text:p text:style-name="P21"><text:s text:c="4"/></text:p>
      <text:p text:style-name="P20">W związku z powyższym orzeka się jak w sentencji niniejszej decyzji. </text:p>
      <text:p text:style-name="P37"/>
      <text:p text:style-name="P20">Charakterystyka przedsięwzięcia stanowi załącznik Nr 1 do niniejszej decyzji. </text:p>
      <text:p text:style-name="P38"/>
      <text:p text:style-name="P30"/>
      <text:p text:style-name="P22">POUCZENIE</text:p>
      <text:p text:style-name="P30"/>
      <text:p text:style-name="P7">Od decyzji służy stronom odwołanie do Samorządowego Kolegium Odwoławczego w Elblągu za pośrednictwem Wójta Gminy Braniewo w terminie 14 dni od dnia jej doręczenia.</text:p>
      <text:p text:style-name="P24"><text:span text:style-name="T35">Wydanie decyzji o środowiskowych uwarunkowaniach następuje przed uzyskaniem decyzji, o której mowa w art. 72 ustawy z dnia 3 października 2008 r. o udostępnieniu informacji o środowisku i jego ochronie, udziale społeczeństwa w ochronie środowiska oraz o ocenach oddziaływania na środowisko (tj.</text:span><text:span text:style-name="T17"> Dz.U. z 202</text:span><text:span text:style-name="T20">4</text:span><text:span text:style-name="T17"> r., poz. </text:span><text:span text:style-name="T20">1112</text:span><text:span text:style-name="T35">).</text:span></text:p>
      <text:p text:style-name="P24"><text:span text:style-name="T34">Zgodnie z art. 127a §1 i 2 ustawy </text:span><text:span text:style-name="T11">z dnia 14 czerwca 1960 r.- Kodeks postępowania administracyjnego (t. jedn. Dz.U. z 2024 r., poz. 572), w </text:span><text:span text:style-name="T34">trakcie biegu terminu do wniesienia odwołania strona może zrzec się prawa do wniesienie odwołania wobec organu administracji publicznej, który wydał decyzję. Z dniem doręczenia organowi administracji publicznej oświadczenia o zrzeczeniu się prawa do wniesienia odwołania przez ostatnią ze stron postępowania, decyzja staje się ostateczna.</text:span></text:p>
      <text:p text:style-name="P8"/>
      <text:p text:style-name="P31"/>
      <text:p text:style-name="P10"/>
      <text:p text:style-name="P10"/>
      <text:p text:style-name="P10"/>
      <text:p text:style-name="P11">Otrzymują: </text:p>
      <text:p text:style-name="P48">1/ strony postępowania zgodnie z art. 49 KPA </text:p>
      <text:p text:style-name="P55"><text:span text:style-name="T36">2/ </text:span><text:span text:style-name="T12"><text:s/></text:span><text:span text:style-name="T38">1.</text:span><text:span text:style-name="T41"> </text:span><text:span text:style-name="T39">Pan Rafał Orzechowski </text:span><text:span text:style-name="T40">na adres do korespondencji: ul. Grunwaldzka 4/10, 85-236 Bydgoszcz</text:span></text:p>
      <text:p text:style-name="P44">3 a/a</text:p>
      <text:p text:style-name="P40">Do wiadomości: </text:p>
      <text:p text:style-name="P11">1/ Regionalny Dyrektor Ochrony Środowiska w Olsztynie, Wydział Spraw Terenowych I w Elblągu, ul. Wojska Polskiego 1, 82-300 Elbląg ( w formie elektronicznej przez e PUAP)</text:p>
      <text:p text:style-name="P11">2/ Państwowy Powiatowy Inspektor Sanitarny w Braniewie, ul. Królewiecka 26, 14-500 Braniewo ( w formie elektronicznej przez <text:s text:c="2"/>e PUAP)</text:p>
      <text:p text:style-name="P27"><text:span text:style-name="T37">3/ Państwowe Gospodarstwo Wodne </text:span><text:span text:style-name="T71">Wody Polskie Zarząd Zlewni w Elblągu, Aleja Tysiąclecia 11, 82-300 Elbląg (w formie elektronicznej przez e PUAP)</text:span></text:p>
      <text:p text:style-name="P12">Na podstawie art. 6 ustawy z dnia 16 listopada 2006 r. o opłacie skarbowej (tj. Dz.U. z 2023 r. , poz. 2111 ), zgodnie z załącznikiem do ustawy: część I pkt 45, pobrano opłatę skarbową w kwocie 205 zł. </text:p>
      <text:p text:style-name="P16"/>
      <text:p text:style-name="P16"/>
      <text:p text:style-name="P16"/>
      <text:p text:style-name="P25"><text:soft-page-break/><text:span text:style-name="T5">WGK.6220.5</text:span><text:span text:style-name="T6">7</text:span><text:span text:style-name="T5">.2024.DP </text:span></text:p>
      <text:p text:style-name="P18">Załącznik Nr 1 do decyzji o środowiskowych uwarunkowaniach z dnia <text:span text:style-name="T86">07.08.2024 r.</text:span></text:p>
      <text:p text:style-name="P17">Nazwa przedsięwzięcia :</text:p>
      <text:p text:style-name="P24"><text:span text:style-name="T29">„</text:span><text:span text:style-name="T30">Budow</text:span><text:span text:style-name="T33">a</text:span><text:span text:style-name="T30"> farmy fotowoltaicznej o mocy do </text:span><text:span text:style-name="T31">6</text:span><text:span text:style-name="T30"> MW wraz z niezbędną infrastrukturą techniczną na działce o nr ewidencyjnym </text:span><text:span text:style-name="T31">1/3</text:span><text:span text:style-name="T30"> w obrębie </text:span><text:span text:style-name="T31">Krasnolipie</text:span><text:span text:style-name="T30">, gmina Braniewo”, </text:span><text:span text:style-name="T32">powiat braniewski, województwo warmińsko-mazurskie</text:span></text:p>
      <text:p text:style-name="P9"/>
      <text:p text:style-name="P57"><text:span text:style-name="T23">Inwestycja b</text:span><text:span text:style-name="T42">ędzie zlokalizowana na części działki nr 1/3 w obrębie Krasnolipie, gmina Braniewo. Zgodnie z wypisem z rejestru gruntów całkowita powierzchnia ww. działki wynosi 8,5371 ha. Powierzchnia przeznaczona pod realizację wnioskowanego przedsięwzięcia wyniesie do ok. 6,5 ha.</text:span></text:p>
      <text:p text:style-name="P49">Planowane przedsięwzięcie będzie posadowione na gruntach ornych klasy RIVa, RIVb, RV, łąkach trwałych ŁV, ŁVI oraz nieużytkach N. Nie przewiduje się ingerencji i posadowienia elementów instalacji na gruntach pod rowami (W-RIVa, W-RIVb).</text:p>
      <text:p text:style-name="P64"><text:span text:style-name="T24"><text:tab/></text:span><text:span text:style-name="T25">Dopuszcza si</text:span><text:span text:style-name="T42">ę realizację przedsięwzięcia w podziale na etapy, przykładowo może to być sześć etapów o mocy do 1 MW każdy. Zaprojektowane będą one w taki sposób, aby każdy etap posiadał kompletną infrastrukturę techniczną i aby mógł funkcjonować jako samodzielna niezależna od innych elektrownia. Ponadto dopuszcza się realizację planowanej mocy na części terenu inwestycyjnego.</text:span></text:p>
      <text:p text:style-name="P64"><text:span text:style-name="T4"><text:tab/>Na terenie działki inwestycyjnej nie znajdują się zabudowania. Najbliższa zabudowa mieszkaniowa znajduje się na działce nr 116/1 w obrębie Jachowo, gmina Lelkowo </text:span><text:line-break/><text:span text:style-name="T4">w odległości ok. 142 m w kierunku południowo-wschodnim od granicy terenu inwestycyjnego.</text:span></text:p>
      <text:p text:style-name="P67"><text:span text:style-name="T72">Instalacja składać się będzie z paneli PV montowanych na aluminiowych bądź stalowych stelażach montowanych z pomocą kotew wbijanych w ziemię.</text:span><text:span text:style-name="T57"> </text:span><text:span text:style-name="T73">Stelaże</text:span><text:span text:style-name="T74"> </text:span><text:span text:style-name="T73">pod montaż paneli będą realizowane jako stałe. </text:span></text:p>
      <text:p text:style-name="P64"><text:span text:style-name="T13"><text:tab/></text:span><text:span text:style-name="T26">W ramach projektu planuje si</text:span><text:span text:style-name="T43">ę</text:span><text:span text:style-name="T42"> poprowadzić krótką drogę dojazdową o charakterze utwardzonym (utwardzenie ziemne lub/i kruszywem), która umożliwi dojazd i montaż prefabrykowanych, kontenerowych stacji transformatorowych. Planuje się też wykonanie placów manewrowych. Następnie na wybranym obszarze działki zostaną rozmieszczone na specjalnych konstrukcjach wsporczych stoły montażowe, do których zostaną przytwierdzone panele fotowoltaiczne. Po zakończeniu realizacji wszystkich elementów elektrowni jej teren zostanie ogrodzony, a na ogrodzeniu zostanie zamontowany monitoring wizyjny. </text:span></text:p>
      <text:p text:style-name="P65"><text:span text:style-name="T27">Rodzaj i parametry ogniw</text:span><text:span text:style-name="T76"> i innych urządzeń:</text:span></text:p>
      <text:list xml:id="list4155366632" text:style-name="WWNum1aa">
        <text:list-item>
          <text:p text:style-name="P1">Monokrystaliczne lub polikrystaliczne.</text:p>
        </text:list-item>
        <text:list-item>
          <text:p text:style-name="P1">Moc panelu – od 200 do 1500 Wp.</text:p>
        </text:list-item>
        <text:list-item>
          <text:p text:style-name="P1">Liczba paneli: do 30 000 – w zależności od mocy użytych paneli (do 5000 na 1 MW).</text:p>
        </text:list-item>
        <text:list-item>
          <text:p text:style-name="P1">Wysokość całkowita instalacji nad ziemią: do 5 m.</text:p>
        </text:list-item>
        <text:list-item>
          <text:p text:style-name="P1">Odległość pomiędzy rzędami paneli fotowoltaicznych – do 10 m.</text:p>
        </text:list-item>
        <text:list-item>
          <text:p text:style-name="P1">Liczba stacji transformatorowych: do 6 sztuk.</text:p>
        </text:list-item>
        <text:list-item>
          <text:p text:style-name="P1">Liczba magazynów energii: do 6 sztuk.</text:p>
        </text:list-item>
        <text:list-item>
          <text:p text:style-name="P1">Liczba inwerterów: do 300 sztuk (do 50 sztuk na 1 MW).</text:p>
        </text:list-item>
      </text:list>
      <text:p text:style-name="P51">Niezbędna infrastruktura techniczna:</text:p>
      <text:list xml:id="list20777989" text:style-name="WWNum1aaa">
        <text:list-item>
          <text:p text:style-name="P2">Inwertery – urządzenia elektroniczne montowane na konstrukcjach paneli fotowoltaicznych pod panelami. </text:p>
        </text:list-item>
        <text:list-item>
          <text:p text:style-name="P2">Okablowanie po stronie DC – pomiędzy inwerterami, a panelami PV. Okablowanie będzie prowadzone w korytkach kablowych zamontowanych na konstrukcjach pod panelami fotowoltaicznymi. Okablowanie zostanie wykonane kablem jednożyłowym dedykowanym do instalacji fotowoltaicznych.</text:p>
        </text:list-item>
        <text:list-item>
          <text:p text:style-name="P4"><text:soft-page-break/><text:span text:style-name="T42">Okablowanie po stronie AC – pomiędzy inwerterami, a stacjami transformatorowymi. Okablowanie po stronie AC zostanie wykonane kablami układanymi bezpośrednio </text:span><text:line-break/><text:span text:style-name="T42">w ziemi.</text:span></text:p>
        </text:list-item>
        <text:list-item>
          <text:p text:style-name="P60"><text:span text:style-name="T42">Prefabrykowane stacje transformatorowe. Budynki stacji to prefabrykaty betonowe</text:span><text:line-break/><text:span text:style-name="T42">o kolorystyce neutralnej. W każdym budynku stacji będą znajdowały się: rozdzielnia SN (średniego napięcia), rozdzielnia nn (niskiego napięcia), transformator – żywiczny lub olejowy, tablica pomiarowa służąca do pomiaru wyprodukowanej i pobranej energii elektrycznej. Stacje zostaną posadowione bezpośrednio w wykopie na cienkiej warstwie betonu. Do każdej stacji poniżej poziomu gruntu zostaną wprowadzone kable strony AC nn instalacji oraz kabel średniego napięcia łączący instalację z siecią energetyki zawodowej. Wysokość każdej stacji nie przekroczy 4 m, a powierzchnia każdej stacji będzie wynosić max. do 50 m</text:span><text:span text:style-name="T87">2</text:span><text:span text:style-name="T42">. </text:span></text:p>
        </text:list-item>
      </text:list>
      <text:list xml:id="list1235203423" text:style-name="WWNum1aaaa">
        <text:list-item>
          <text:p text:style-name="P5"><text:span text:style-name="T42">Bateryjne magazyny energii. Magazyny będą wykonane w technologii baterii litowo-jonowych o mocy do 1 MW każdy. Magazyny energii będą występować w formie zabudowy kontenerowej. Powierzchnia każdego magazynu bateryjnego będzie wynosić max. 50 m</text:span><text:span text:style-name="T87">2</text:span><text:span text:style-name="T42">.</text:span><text:span text:style-name="T3"> </text:span><text:span text:style-name="T42">Ich zadaniem będzie stabilizowanie pracy sieci elektroenergetycznej i magazynowanie nadwyżki energii.</text:span></text:p>
        </text:list-item>
        <text:list-item>
          <text:p text:style-name="P3">Dodatkowe urządzenia zamontowane na terenie instalacji: elementy służące do monitoringu pracy instalacji, elementy telewizji przemysłowej (kamery), elementy ochrony przed zniszczeniem i włamaniem (czujniki alarmowe).</text:p>
        </text:list-item>
      </text:list>
      <text:p text:style-name="P66"><text:span text:style-name="T56"><text:tab/></text:span><text:span text:style-name="T43">Lokalizacja wjazdu i wyjazdu: dojazd do miejsca planowanej inwestycji odbywał się będzie poprzez drogi lokalne, a następnie poprzez krótki odcinek drogi wewnętrznej. </text:span><text:span text:style-name="T50">P</text:span><text:span text:style-name="T43">rzewiduje si</text:span><text:span text:style-name="T42">ę zastosowanie bateryjnych magazynów energii, których zadaniem będzie stabilizowanie pracy sieci elektroenergetycznej i magazynowanie nadwyżki energii. </text:span><text:span text:style-name="T77">Z</text:span><text:span text:style-name="T42">espół linii kablowych doprowadzający wytworzoną energię zostanie poprowadzony pod ziemią i ulokowany zostanie na głębokości do 1,5 m. <text:s/><text:tab/><text:tab/><text:tab/><text:tab/> <text:tab/></text:span><text:span text:style-name="T77">W</text:span><text:span text:style-name="T42">zdłuż południowo-wschodniej granicy działki przebiega rzeka Omaza. Mając na względzie potencjalne znaczenie cieku dla migracji zwierząt, </text:span><text:span text:style-name="T75">planuje się odsunięcie ogrodzenia</text:span><text:span text:style-name="T78"> </text:span><text:span text:style-name="T75">planowanej inwestycji o co najmniej 10 m od brzegu cieku wodnego</text:span><text:span text:style-name="T42">, </text:span><text:span text:style-name="T79">co </text:span><text:span text:style-name="T42">pozwoli na zachowanie jego pełnej funkcjonalności, a tym samym nie przewiduje się zagrożenia dla drożności lokalnego korytarza m</text:span><text:span text:style-name="T80">i</text:span><text:span text:style-name="T42">gracyjnego. <text:s text:c="118"/><text:tab/></text:span><text:span text:style-name="T22">Elektrownia ma charakter modułowy, stąd nie przewiduje się występowania znacznej ilości odpadów, zwłaszcza niebezpiecznych. Zamontowane zostanę kontenerowe stacje transformatorowe zabezpieczone przed ewentualnymi wyciekami. Ponadto wszystkie użyte samochody będą sprawne, posiadające stosowne przeglądy i atesty. </text:span></text:p>
      <text:p text:style-name="P50">W trakcie eksploatacji ruch pojazdów będzie incydentalny. Transformatory będą zabezpieczone przed ewentualnym wyciekiem, stąd nie przewiduje się możliwości zanieczyszczenia wód. </text:p>
      <text:p text:style-name="P59"><text:span text:style-name="T81">Rozwi</text:span><text:span text:style-name="T42">ązania ograniczające możliwość zanieczyszczenia środowiska gruntowo-wodnego, przedstawiają się następująco: </text:span></text:p>
      <text:list xml:id="list2667335630" text:style-name="WWNum1aaaaa">
        <text:list-item>
          <text:p text:style-name="P61"><text:span text:style-name="T82">zorganizowanie zaplecza budowy z miejscami postoju maszyn budowlanych, sprzętu </text:span><text:line-break/><text:span text:style-name="T82">i pojazdów, a także magazynowania substancji chemicznych, odpadów niebezpiecznych bądź innych materiałów mogących negatywnie oddziaływać na środowisko gruntowo-wodne na terenie utwardzonym lub posiadającym uszczelnioną powierzchnię,</text:span></text:p>
        </text:list-item>
        <text:list-item>
          <text:p text:style-name="P52">wyposażenie ekipy budowlanej w sorbenty do usuwania ewentualnych wycieków substancji ropopochodnych (zużyty sorbent przekazywany będzie uprawnionemu odbiorcy odpadów),</text:p>
        </text:list-item>
        <text:list-item>
          <text:p text:style-name="P52">przeprowadzanie stałej kontroli sprzętu używanego podczas przygotowywania terenu pod posadowienie elektrowni oraz samego ich posadawiania pod kątem możliwych wycieków i awarii,</text:p>
        </text:list-item>
        <text:list-item>
          <text:p text:style-name="P62"><text:span text:style-name="T82">prowadzenie ewentualnych napraw sprzętu mechanicznego w miejscach do tego </text:span><text:span text:style-name="T55">przystosowanych i specjalnie wyznaczonych,</text:span></text:p>
        </text:list-item>
      </text:list>
      <text:list xml:id="list1591766187" text:style-name="WWNum1aaaaaa">
        <text:list-item>
          <text:p text:style-name="P56"><text:span text:style-name="T82">magazynowanie odpadów lub innych substancji niebezpiecznych w szczelnych, oznakowanych </text:span><text:soft-page-break/><text:span text:style-name="T82">pojemnikach, na szczelnym podłożu, w sposób zabezpieczający przed czynnikami atmosferycznymi i dostępem osób nieuprawnionych,</text:span></text:p>
        </text:list-item>
        <text:list-item>
          <text:p text:style-name="P53">gromadzenie ścieków sanitarno-bytowych w szczelnych sanitariatach i ich regularne przekazywanie wyspecjalizowanej firmie posiadającej stosowne uprawnienia,</text:p>
        </text:list-item>
        <text:list-item>
          <text:p text:style-name="P53">w przypadku zastosowania transformatorów olejowych, wyposażone będą w szczelne misy mogące pomieścić do 100% zawartości oleju, co zapobiegnie ewentualnemu zanieczyszczeniu środowiska gruntowo-wodnego,</text:p>
        </text:list-item>
        <text:list-item>
          <text:p text:style-name="P53">przeprowadzanie mycia paneli z wykorzystaniem czystej wody lub z zastosowaniem biodegradowalnych detergentów lub metodami bezwodnymi, </text:p>
        </text:list-item>
        <text:list-item>
          <text:p text:style-name="P63"><text:span text:style-name="T82">utrzymywanie roślinności na terenie inwestycji bez użycia herbicydów, pestycydów </text:span><text:line-break/><text:span text:style-name="T82">i innych środków ochrony roślin. </text:span></text:p>
        </text:list-item>
      </text:list>
      <text:p text:style-name="P58"><text:span text:style-name="T83">Wszelka działalność na obszarze planowanej inwestycji </text:span><text:line-break/><text:span text:style-name="T83">będzie prowadzona w sposób uniemożliwiający ewentualne zanieczyszczenie wód powierzchniowych. Zaplecze budowy i miejsce składowania odpadów będą znajdować się </text:span><text:line-break/><text:span text:style-name="T83">z dala od obiektów hydrograficznych, a także będą zaopatrzone w sorbenty, mające na celu ograniczenie skażenia gruntu i wód powierzchniowych poprzez oleje oraz paliwa. </text:span></text:p>
      <text:p text:style-name="P58"><text:span text:style-name="T28">Na placu budowy wyznaczone będzie miejsce czasowego magazynowania odpadów, </text:span><text:line-break/><text:span text:style-name="T28">a następnie powyższe odpady zostaną przekazane firmom posiadającym stosowne uprawnienia w zakresie gospodarki odpadami. </text:span></text:p>
      <text:p text:style-name="P58"><text:span text:style-name="T28"><text:tab/>Na etapie eksploatacji elektrowni fotowoltaicznej powstawać będą odpady związane </text:span><text:line-break/><text:span text:style-name="T28">z funkcjonowaniem farmy. Eksploatacja inwestycji związana będzie z powstawaniem nieznacznej ilości odpadów związanych z utrzymaniem obiektu oraz usuwaniem usterek urządzeń. </text:span></text:p>
      <text:p text:style-name="P58"><text:span text:style-name="T28"><text:tab/></text:span><text:span text:style-name="T42">Podczas funkcjonowania instalacji fotowoltaicznej nie będą powstawać ścieki zarówno technologiczne jak i bytowe. Wody opadowe i roztopowe będą spływać do gleby. </text:span></text:p>
      <text:p text:style-name="P68"><text:span text:style-name="T22">Praca farmy fotowoltaicznej nie będzie źródłem: emisji substancji do powietrza, znacznej emisji hałasu, odpadów oraz ścieków do środowiska. </text:span><text:span text:style-name="T43">Teren planowanej inwestycji nie będzie</text:span><text:span text:style-name="T42"> </text:span><text:span text:style-name="T43">oświetlony </text:span><text:line-break/><text:span text:style-name="T43">w sposób ciągły, w tym nie przewiduje się oświetlenia w nocy. </text:span></text:p>
      <text:p text:style-name="P43">Likwidacja inwestycji wiąże się z rozbiórką instalacji – ze względu na modułową konstrukcję ilość odpadów będzie minimalna. Stacje transformatorowe zostaną zdemontowane przez specjalistyczną firmę, mającą uprawnienia do rozbiórki tego typu obiektów. Nie przewiduje się możliwości skażenia środowiska w związku z likwidacją inwestycji. <text: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176cm" fo:margin-bottom="0.25cm" style:contextual-spacing="false" fo:line-height="115%" fo:orphans="2" fo:widows="2"/>
      <style:text-properties style:language-asian="pl" style:country-asian="PL"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8T11:19:27.301000000</meta:creation-date>
    <dc:date>2024-08-08T11:20:29.083000000</dc:date>
    <meta:editing-duration>PT1M1S</meta:editing-duration>
    <meta:editing-cycles>1</meta:editing-cycles>
    <meta:document-statistic meta:table-count="0" meta:image-count="0" meta:object-count="0" meta:page-count="9" meta:paragraph-count="136" meta:word-count="3958" meta:character-count="30893" meta:non-whitespace-character-count="26770"/>
    <meta:generator>LibreOffice/7.3.6.2$Windows_X86_64 LibreOffice_project/c28ca90fd6e1a19e189fc16c05f8f8924961e12e</meta:generator>
  </office:meta>
</office:document-meta>
</file>