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use-window-font-color="true" loext:opacity="0%" style:font-name="Times New Roman" fo:font-size="7pt" fo:letter-spacing="-0.009cm" fo:language="pl" fo:country="PL" fo:font-style="normal" fo:font-weight="normal" officeooo:paragraph-rsid="00054d11" style:font-name-asian="Arial Unicode MS1" style:font-size-asian="7pt" style:language-asian="hi" style:country-asian="IN" style:font-style-asian="normal" style:font-weight-asian="normal" style:font-name-complex="Times New Roman1" style:font-size-complex="7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margin-left="0cm" fo:margin-right="0cm" fo:margin-top="0.176cm" fo:margin-bottom="0cm" style:contextual-spacing="false" style:line-height-at-least="0.349cm" fo:orphans="2" fo:widows="2" fo:text-indent="0cm" style:auto-text-indent="false" style:writing-mode="lr-tb"/>
      <style:text-properties fo:font-weight="normal" officeooo:paragraph-rsid="00054d11" style:font-weight-asian="normal" style:font-weight-complex="normal"/>
    </style:style>
    <style:style style:name="P3" style:family="paragraph" style:parent-style-name="Standard">
      <style:paragraph-properties fo:margin-left="0cm" fo:margin-right="0cm" fo:line-height="115%" fo:text-align="justify" style:justify-single-word="false" fo:orphans="2" fo:widows="2" fo:text-indent="1.249cm" style:auto-text-indent="false" style:writing-mode="lr-tb"/>
      <style:text-properties fo:font-weight="normal" officeooo:paragraph-rsid="00054d11" style:font-weight-asian="normal" style:font-weight-complex="normal"/>
    </style:style>
    <style:style style:name="P4" style:family="paragraph" style:parent-style-name="Standard">
      <style:paragraph-properties fo:margin-left="0cm" fo:margin-right="0cm" fo:margin-top="0.176cm" fo:margin-bottom="0cm" style:contextual-spacing="false" style:line-height-at-least="0.349cm" fo:orphans="2" fo:widows="2" fo:text-indent="0cm" style:auto-text-indent="false" style:writing-mode="lr-tb"/>
      <style:text-properties style:font-name="Times New Roman" fo:letter-spacing="-0.011cm" fo:font-weight="bold" officeooo:paragraph-rsid="00054d11" style:letter-kerning="false" style:language-asian="pl" style:country-asian="PL" style:font-weight-asian="bold" style:font-name-complex="Times New Roman1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style:line-height-at-least="0.349cm" fo:orphans="2" fo:widows="2" fo:text-indent="0cm" style:auto-text-indent="false" style:writing-mode="lr-tb"/>
      <style:text-properties style:font-name="Times New Roman" fo:font-size="14pt" fo:letter-spacing="-0.011cm" fo:font-weight="bold" officeooo:paragraph-rsid="00054d11" style:letter-kerning="false" style:font-size-asian="14pt" style:language-asian="pl" style:country-asian="PL" style:font-weight-asian="bold" style:font-name-complex="Times New Roman1" style:font-size-complex="14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margin-top="0.176cm" fo:margin-bottom="0cm" style:contextual-spacing="false" fo:text-align="center" style:justify-single-word="false" fo:orphans="2" fo:widows="2" fo:text-indent="0cm" style:auto-text-indent="false" style:writing-mode="lr-tb"/>
      <style:text-properties style:font-name="Times New Roman" fo:font-weight="bold" officeooo:paragraph-rsid="00054d11" style:letter-kerning="false" style:language-asian="pl" style:country-asian="PL" style:font-weight-asian="bold" style:font-name-complex="Times New Roman1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style:font-name="Times New Roman" fo:font-weight="bold" officeooo:paragraph-rsid="00054d11" style:letter-kerning="false" style:language-asian="pl" style:country-asian="PL" style:font-weight-asian="bold" style:font-name-complex="Times New Roman1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style:font-name="Times New Roman" fo:font-size="11pt" fo:font-weight="bold" officeooo:paragraph-rsid="00054d11" style:letter-kerning="false" style:font-size-asian="11pt" style:language-asian="pl" style:country-asian="PL" style:font-weight-asian="bold" style:font-name-complex="Times New Roman1" style:font-size-complex="11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style:font-name="Times New Roman" fo:font-size="11pt" fo:font-weight="normal" officeooo:paragraph-rsid="00054d11" style:letter-kerning="false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font-name="Times New Roman" fo:font-size="8pt" fo:font-weight="normal" officeooo:paragraph-rsid="00054d11" style:letter-kerning="false" style:font-size-asian="8pt" style:language-asian="pl" style:country-asian="PL" style:font-weight-asian="normal" style:font-name-complex="Times New Roman1" style:font-size-complex="8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8pt" fo:font-weight="normal" officeooo:paragraph-rsid="00054d11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font-name="Times New Roman" fo:font-size="8pt" fo:font-weight="bold" officeooo:paragraph-rsid="00054d11" style:letter-kerning="false" style:font-size-asian="8pt" style:language-asian="pl" style:country-asian="PL" style:font-weight-asian="bold" style:font-name-complex="Times New Roman1" style:font-size-complex="8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7pt" fo:font-weight="normal" officeooo:paragraph-rsid="00054d11" style:letter-kerning="false" style:font-size-asian="7pt" style:language-asian="pl" style:country-asian="PL" style:font-weight-asian="normal" style:font-name-complex="Times New Roman1" style:font-size-complex="7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7pt" fo:font-weight="normal" officeooo:paragraph-rsid="00054d11" style:letter-kerning="false" style:font-size-asian="7pt" style:language-asian="pl" style:country-asian="PL" style:font-weight-asian="normal" style:font-name-complex="Times New Roman1" style:font-size-complex="7pt" style:language-complex="ar" style:country-complex="SA" style:font-weight-complex="normal"/>
    </style:style>
    <style:style style:name="P15" style:family="paragraph" style:parent-style-name="Standard">
      <style:paragraph-properties fo:margin-left="1.27cm" fo:margin-right="0cm" fo:line-height="107%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7pt" fo:font-weight="normal" officeooo:paragraph-rsid="00054d11" style:letter-kerning="false" style:font-size-asian="7pt" style:language-asian="pl" style:country-asian="PL" style:font-weight-asian="normal" style:font-name-complex="Times New Roman1" style:font-size-complex="7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.176cm" fo:margin-bottom="0cm" style:contextual-spacing="false" style:line-height-at-least="0.349cm" fo:orphans="2" fo:widows="2" fo:text-indent="0cm" style:auto-text-indent="false" style:writing-mode="lr-tb"/>
      <style:text-properties fo:font-weight="bold" officeooo:paragraph-rsid="00054d11" style:font-weight-asian="bold" style:font-weight-complex="bold"/>
    </style:style>
    <style:style style:name="P17" style:family="paragraph" style:parent-style-name="Standard">
      <style:paragraph-properties fo:margin-left="0cm" fo:margin-right="0cm" fo:margin-top="0.176cm" fo:margin-bottom="0.21cm" style:contextual-spacing="false" style:line-height-at-least="0.349cm" fo:text-align="justify" style:justify-single-word="false" fo:orphans="2" fo:widows="2" fo:text-indent="1.249cm" style:auto-text-indent="false" style:writing-mode="lr-tb"/>
      <style:text-properties fo:font-weight="bold" officeooo:paragraph-rsid="00054d11" style:font-weight-asian="bold" style:font-weight-complex="bold"/>
    </style:style>
    <style:style style:name="P18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fo:font-weight="bold" officeooo:paragraph-rsid="00054d11" style:font-weight-asian="bold" style:font-weight-complex="bold"/>
    </style:style>
    <style:style style:name="P19" style:family="paragraph" style:parent-style-name="Standard">
      <style:paragraph-properties fo:margin-left="0cm" fo:margin-right="0cm" fo:line-height="115%" fo:text-align="justify" style:justify-single-word="false" fo:orphans="2" fo:widows="2" fo:text-indent="1.249cm" style:auto-text-indent="false" style:writing-mode="lr-tb"/>
      <style:text-properties fo:font-weight="bold" officeooo:paragraph-rsid="00054d11" style:font-weight-asian="bold" style:font-weight-complex="bold"/>
    </style:style>
    <style:style style:name="P20" style:family="paragraph" style:parent-style-name="Standard">
      <style:paragraph-properties fo:margin-left="0cm" fo:margin-right="0cm" fo:margin-top="0.176cm" fo:margin-bottom="0.21cm" style:contextual-spacing="false" style:line-height-at-least="0.349cm" fo:text-align="justify" style:justify-single-word="false" fo:orphans="2" fo:widows="2" fo:text-indent="1.249cm" style:auto-text-indent="false" style:writing-mode="lr-tb"/>
      <style:text-properties fo:font-size="14pt" fo:font-weight="bold" officeooo:paragraph-rsid="00054d11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1.27cm" fo:margin-right="0cm" fo:line-height="107%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fo:font-size="7pt" fo:font-weight="normal" officeooo:paragraph-rsid="00054d11" style:font-size-asian="7pt" style:font-weight-asian="normal" style:font-size-complex="7pt" style:font-weight-complex="normal"/>
    </style:style>
    <style:style style:name="T1" style:family="text">
      <style:text-properties fo:color="#000000" loext:opacity="100%" style:font-name="Times New Roman" fo:letter-spacing="-0.011cm" style:letter-kerning="false" style:language-asian="pl" style:country-asian="PL" style:font-name-complex="Times New Roman1" style:language-complex="ar" style:country-complex="SA"/>
    </style:style>
    <style:style style:name="T2" style:family="text">
      <style:text-properties fo:color="#000000" loext:opacity="100%" style:font-name="Times New Roman" fo:letter-spacing="-0.011cm" officeooo:rsid="00ae87e4" style:letter-kerning="false" style:language-asian="pl" style:country-asian="PL" style:font-name-complex="Times New Roman1" style:language-complex="ar" style:country-complex="SA"/>
    </style:style>
    <style:style style:name="T3" style:family="text">
      <style:text-properties style:font-name="Times New Roman" fo:letter-spacing="-0.011cm" style:letter-kerning="false" style:language-asian="pl" style:country-asian="PL" style:font-name-complex="Times New Roman1" style:language-complex="ar" style:country-complex="SA"/>
    </style:style>
    <style:style style:name="T4" style:family="text">
      <style:text-properties style:font-name="Times New Roman" fo:font-size="14pt" fo:letter-spacing="-0.011cm" style:letter-kerning="false" style:font-size-asian="14pt" style:language-asian="pl" style:country-asian="PL" style:font-name-complex="Times New Roman1" style:font-size-complex="14pt" style:language-complex="ar" style:country-complex="SA"/>
    </style:style>
    <style:style style:name="T5" style:family="text">
      <style:text-properties style:font-name="Times New Roman" fo:font-size="14pt" fo:letter-spacing="-0.011cm" officeooo:rsid="00ae87e4" style:letter-kerning="false" style:font-size-asian="14pt" style:language-asian="pl" style:country-asian="PL" style:font-name-complex="Times New Roman1" style:font-size-complex="14pt" style:language-complex="ar" style:country-complex="SA"/>
    </style:style>
    <style:style style:name="T6" style:family="text">
      <style:text-properties style:font-name="Times New Roman" fo:font-weight="normal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7" style:family="text">
      <style:text-properties style:font-name="Times New Roman" fo:font-weight="normal" officeooo:rsid="00ae87e4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8" style:family="text">
      <style:text-properties style:font-name="Times New Roman" fo:font-weight="normal" officeooo:rsid="009f96cf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9" style:family="text">
      <style:text-properties style:font-name="Times New Roman" fo:font-weight="normal" officeooo:rsid="00a340d2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10" style:family="text">
      <style:text-properties style:font-name="Times New Roman" fo:font-weight="normal" officeooo:rsid="00a01f26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11" style:family="text">
      <style:text-properties style:font-name="Times New Roman" style:letter-kerning="false" style:language-asian="pl" style:country-asian="PL" style:font-name-complex="Times New Roman1" style:language-complex="ar" style:country-complex="SA"/>
    </style:style>
    <style:style style:name="T12" style:family="text">
      <style:text-properties style:font-name="Times New Roman" officeooo:rsid="00ae87e4" style:letter-kerning="false" style:language-asian="pl" style:country-asian="PL" style:font-name-complex="Times New Roman1" style:language-complex="ar" style:country-complex="SA"/>
    </style:style>
    <style:style style:name="T13" style:family="text">
      <style:text-properties style:font-name="Times New Roman" officeooo:rsid="00a01f26" style:letter-kerning="false" style:language-asian="pl" style:country-asian="PL" style:font-name-complex="Times New Roman1" style:language-complex="ar" style:country-complex="SA"/>
    </style:style>
    <style:style style:name="T14" style:family="text">
      <style:text-properties style:font-name="Times New Roman" officeooo:rsid="00a1d854" style:letter-kerning="false" style:language-asian="pl" style:country-asian="PL" style:font-name-complex="Times New Roman1" style:language-complex="ar" style:country-complex="SA"/>
    </style:style>
    <style:style style:name="T15" style:family="text">
      <style:text-properties style:font-name="Times New Roman" officeooo:rsid="00b060fb" style:letter-kerning="false" style:language-asian="pl" style:country-asian="PL" style:font-name-complex="Times New Roman1" style:language-complex="ar" style:country-complex="SA"/>
    </style:style>
    <style:style style:name="T16" style:family="text">
      <style:text-properties style:font-name="Times New Roman" fo:font-size="11pt" style:letter-kerning="false" style:font-size-asian="11pt" style:language-asian="pl" style:country-asian="PL" style:font-name-complex="Times New Roman1" style:font-size-complex="11pt" style:language-complex="ar" style:country-complex="SA"/>
    </style:style>
    <style:style style:name="T17" style:family="text">
      <style:text-properties style:font-name="Times New Roman" fo:font-size="11pt" officeooo:rsid="00a01f26" style:letter-kerning="false" style:font-size-asian="11pt" style:language-asian="pl" style:country-asian="PL" style:font-name-complex="Times New Roman1" style:font-size-complex="11pt" style:language-complex="ar" style:country-complex="SA"/>
    </style:style>
    <style:style style:name="T18" style:family="text">
      <style:text-properties style:font-name="Times New Roman" fo:font-size="11pt" officeooo:rsid="00a340d2" style:letter-kerning="false" style:font-size-asian="11pt" style:language-asian="pl" style:country-asian="PL" style:font-name-complex="Times New Roman1" style:font-size-complex="11pt" style:language-complex="ar" style:country-complex="SA"/>
    </style:style>
    <style:style style:name="T19" style:family="text">
      <style:text-properties style:font-name="Times New Roman" fo:font-size="11pt" fo:font-weight="normal" style:letter-kerning="false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T20" style:family="text">
      <style:text-properties style:font-name="Times New Roman" fo:font-size="11pt" fo:font-weight="normal" officeooo:rsid="00a01f26" style:letter-kerning="false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T21" style:family="text">
      <style:text-properties style:font-name="Times New Roman" fo:font-size="11pt" fo:font-weight="normal" officeooo:rsid="00ae87e4" style:letter-kerning="false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T22" style:family="text">
      <style:text-properties officeooo:rsid="00ae87e4"/>
    </style:style>
    <style:style style:name="T23" style:family="text">
      <style:text-properties fo:color="#00000a" loext:opacity="100%" style:font-name="Times New Roman" fo:font-size="12pt" fo:letter-spacing="-0.011cm" fo:language="pl" fo:country="PL" fo:font-style="normal" fo:font-weight="normal" officeooo:rsid="001828eb" style:letter-kerning="false" style:font-name-asian="Arial Unicode MS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" style:family="text">
      <style:text-properties fo:color="#00000a" loext:opacity="100%" style:font-name="Times New Roman" fo:font-size="12pt" fo:letter-spacing="-0.011cm" fo:language="pl" fo:country="PL" fo:font-style="normal" fo:font-weight="normal" officeooo:rsid="001d5356" style:letter-kerning="false" style:font-name-asian="Arial Unicode MS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" style:family="text">
      <style:text-properties fo:color="#00000a" loext:opacity="100%" style:font-name="Times New Roman" fo:font-size="12pt" fo:letter-spacing="-0.011cm" fo:language="pl" fo:country="PL" fo:font-style="normal" fo:font-weight="normal" officeooo:rsid="001c3fe4" style:letter-kerning="false" style:font-name-asian="Arial Unicode MS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" style:family="text">
      <style:text-properties fo:color="#00000a" loext:opacity="100%" style:font-name="Times New Roman" fo:font-size="12pt" fo:letter-spacing="-0.011cm" fo:language="pl" fo:country="PL" fo:font-style="normal" fo:font-weight="normal" officeooo:rsid="001cbc39" style:letter-kerning="false" style:font-name-asian="Arial Unicode MS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" style:family="text">
      <style:text-properties fo:color="#00000a" loext:opacity="100%" style:font-name="Times New Roman" fo:font-size="12pt" fo:letter-spacing="-0.011cm" fo:language="pl" fo:country="PL" fo:font-style="normal" fo:font-weight="normal" officeooo:rsid="00104cb2" style:letter-kerning="false" style:font-name-asian="Arial Unicode MS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" style:family="text">
      <style:text-properties fo:color="#00000a" loext:opacity="100%" officeooo:rsid="003b5b76" style:font-name-asian="Arial Unicode MS2" style:language-asian="hi" style:country-asian="IN" style:font-name-complex="Liberation Serif1"/>
    </style:style>
    <style:style style:name="T29" style:family="text">
      <style:text-properties fo:color="#00000a" loext:opacity="100%" officeooo:rsid="00ae87e4" style:letter-kerning="false" style:font-name-asian="Arial Unicode MS2" style:language-asian="hi" style:country-asian="IN" style:font-name-complex="Liberation Serif1" style:language-complex="ar" style:country-complex="SA"/>
    </style:style>
    <style:style style:name="T30" style:family="text">
      <style:text-properties fo:color="#00000a" loext:opacity="100%" officeooo:rsid="002cd89c" style:letter-kerning="false" style:font-name-asian="Arial Unicode MS2" style:language-asian="hi" style:country-asian="IN" style:font-name-complex="Liberation Serif1" style:language-complex="ar" style:country-complex="SA"/>
    </style:style>
    <style:style style:name="T31" style:family="text">
      <style:text-properties fo:color="#00000a" loext:opacity="100%" officeooo:rsid="00566ec9" style:letter-kerning="false" style:font-name-asian="Arial Unicode MS2" style:language-asian="zh" style:country-asian="CN" style:font-name-complex="Liberation Serif1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WGK.6220.</text:span><text:span text:style-name="T2">58</text:span><text:span text:style-name="T1">.2022.DP <text:tab/><text:tab/><text:tab/><text:tab/><text:tab/><text:tab/>Braniewo, dnia </text:span><text:span text:style-name="T2">09.10.2024 r.</text:span></text:p>
      <text:p text:style-name="P4"/>
      <text:p text:style-name="P16"><text:span text:style-name="T3"><text:tab/><text:tab/><text:tab/><text:tab/></text:span><text:span text:style-name="T4"><text:tab/> </text:span><text:span text:style-name="T5">Obwieszczenie </text:span></text:p>
      <text:p text:style-name="P5"><text:tab/><text:tab/><text:tab/><text:span text:style-name="T22">o wyłożeniu raportu do publicznej wiadomości</text:span></text:p>
      <text:p text:style-name="P20"><text:span text:style-name="T6"/></text:p>
      <text:p text:style-name="P17"><text:span text:style-name="T6">Na podstawie art. 33 ust. 1, art. 79 ust. 1 ustawy z dnia 3 października 2008 r. o udostępnianiu informacji o środowisku i jego ochronie, udziale społeczeństwa w ochronie środowiska oraz o ocenach oddziaływania na środowisko (</text:span><text:span text:style-name="T7">t.j</text:span><text:span text:style-name="T6">. Dz.U. z 202</text:span><text:span text:style-name="T7">4</text:span><text:span text:style-name="T6"> r., poz. </text:span><text:span text:style-name="T7">1112</text:span><text:span text:style-name="T6">)</text:span><text:span text:style-name="T11"> </text:span><text:span text:style-name="T6">oraz stosownie do zapisu art. 10 ustawy z dnia 14 czerwca 1960 roku- Kodeks postępowania administracyjnego (</text:span><text:span text:style-name="T7">t.</text:span><text:span text:style-name="T6"> j. Dz.U. z 202</text:span><text:span text:style-name="T7">4</text:span><text:span text:style-name="T6"> r., poz. </text:span><text:span text:style-name="T7">572</text:span><text:span text:style-name="T6">)</text:span><text:span text:style-name="T11"> </text:span></text:p>
      <text:p text:style-name="P6">zawiadamiam</text:p>
      <text:p text:style-name="P7"/>
      <text:p text:style-name="P18"><text:span text:style-name="T6">o </text:span><text:span text:style-name="T8">podjęciu postępowania oraz </text:span><text:span text:style-name="T6">wyłożeniu do publicznego </text:span><text:span text:style-name="T9">wg</text:span><text:span text:style-name="T6">lądu raportu o oddziaływaniu na środowisko przedsięwzięcia polegającego </text:span><text:span text:style-name="T10">n</text:span><text:span text:style-name="T6">a</text:span><text:span text:style-name="T11"> </text:span><text:span text:style-name="T23">„</text:span><text:span text:style-name="T24">Budowie </text:span><text:span text:style-name="T25">biogazowni rolniczej o mocy 1,5 MW wraz z infrastrukturą towarzyszącą w obr</text:span><text:span text:style-name="T26">ę</text:span><text:span text:style-name="T25">bie 0018 Wola Lipowska, gmina Braniewo” p</text:span><text:span text:style-name="T27">owiat braniewski, woj. warmińsko-mazurskie.</text:span></text:p>
      <text:p text:style-name="P3"><text:span text:style-name="T16">Decyzję o środowiskowych uwarunkowaniach dla w/w przedsięwzięcia </text:span><text:span text:style-name="T17">wyda</text:span><text:span text:style-name="T18">je </text:span><text:span text:style-name="T16">Wójt Gminy Braniewo po uzgodnieniu warunków realizacji przedsięwzięcia z Regionalnym Dyrektorem Ochrony Środowiska w Olsztynie. </text:span></text:p>
      <text:p text:style-name="P19"><text:span text:style-name="T19">Z treścią </text:span><text:span text:style-name="T20">r</text:span><text:span text:style-name="T19">aportu o oddziaływaniu na środowisko oraz dokumentacją sprawy można zapoznać się w Urzędzie Gminy Braniewo ul. Moniuszki 5, 14-500 Braniewo, na stanowisku ds. ochrony środowiska pokój nr 15, w godzinach urzędowania tj. od godz. 7.00 do 15.00.</text:span><text:span text:style-name="T16"> </text:span></text:p>
      <text:p text:style-name="P19"><text:span text:style-name="T19">Wnioski i uwagi w przedmiocie sprawy można składać w terminie od </text:span><text:span text:style-name="T21">16</text:span><text:span text:style-name="T19">.</text:span><text:span text:style-name="T21">10</text:span><text:span text:style-name="T19">.202</text:span><text:span text:style-name="T21">4</text:span><text:span text:style-name="T19"> r. do </text:span><text:span text:style-name="T21">14</text:span><text:span text:style-name="T19">.</text:span><text:span text:style-name="T21">11</text:span><text:span text:style-name="T19">.202</text:span><text:span text:style-name="T20">4</text:span><text:span text:style-name="T19"> r. Uwagi i wnioski złożone po upływie wskazanego terminu pozostawia się bez rozpatrzenia. Organem właściwym do rozpatrywania uwag i wniosków jest Wójt Gminy Braniewo.</text:span><text:span text:style-name="T16"> </text:span></text:p>
      <text:p text:style-name="P8"/>
      <text:p text:style-name="P9">Uwagi i wnioski mogą być wnoszone:</text:p>
      <text:p text:style-name="P9">- w formie pisemnej</text:p>
      <text:p text:style-name="P9">- ustnie do protokołu</text:p>
      <text:p text:style-name="P9">- za pomocą środków komunikacji elektronicznej na adres: gmina@gminabraniewo.pl</text:p>
      <text:p text:style-name="P8"/>
      <text:p text:style-name="P3"><text:span text:style-name="T12">Obwieszczenie </text:span><text:span text:style-name="T13">zostanie </text:span><text:span text:style-name="T11">zamieszczone na tablicy ogłoszeń w siedzibie Urzędu Gminy Braniewo, na stronie internetowej Urzędu Gminy Braniewo w Biuletynie Informacji Publicznej oraz na tablicy ogłoszeń w miejscowości </text:span><text:span text:style-name="T12">Wola Lipowska</text:span><text:span text:style-name="T14">.</text:span></text:p>
      <text:p text:style-name="P10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>Otrzymują: </text:p>
      <text:p text:style-name="P13">1. Strony postępowania <text:span text:style-name="T22">10 egz.</text:span></text:p>
      <text:p text:style-name="P13">2. a/a</text:p>
      <text:p text:style-name="P14">Do wiadomości: </text:p>
      <text:p text:style-name="P11"><text:span text:style-name="T28">1. </text:span><text:span text:style-name="T29">P</text:span><text:span text:style-name="T30">ełnomocnik p. Michał Mroczkowski </text:span><text:span text:style-name="T31">Power Hub Sp. z o.o. z siedzibą w Olsztynie, </text:span><text:span text:style-name="T30">na adres do korespondencji</text:span></text:p>
      <text:p text:style-name="P14"/>
      <text:p text:style-name="P14">Niniejsze obwieszczenie umieszczono:</text:p>
      <text:p text:style-name="P15">na tablicy informacyjnej w Urzędzie Gminy Braniewo</text:p>
      <text:p text:style-name="P21"><text:span text:style-name="T11">na tablicy informacyjnej w m. </text:span><text:span text:style-name="T15">Wola Lipowska</text:span></text:p>
      <text:p text:style-name="P15">na stronie internetowej BIP Urzędu Gminy Braniewo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0T11:51:17.193000000</meta:creation-date>
    <dc:date>2024-10-10T11:52:00.214000000</dc:date>
    <meta:editing-duration>PT43S</meta:editing-duration>
    <meta:editing-cycles>1</meta:editing-cycles>
    <meta:document-statistic meta:table-count="0" meta:image-count="0" meta:object-count="0" meta:page-count="1" meta:paragraph-count="23" meta:word-count="323" meta:character-count="2273" meta:non-whitespace-character-count="1951"/>
    <meta:generator>LibreOffice/24.2.5.2$Windows_X86_64 LibreOffice_project/bffef4ea93e59bebbeaf7f431bb02b1a39ee8a59</meta:generator>
  </office:meta>
</office:document-meta>
</file>