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style:contextual-spacing="false" style:line-height-at-least="0.349cm" fo:text-align="justify" style:justify-single-word="false" fo:text-indent="0cm" style:auto-text-indent="false" style:writing-mode="lr-tb"/>
      <style:text-properties style:font-name="Times New Roman" officeooo:paragraph-rsid="0000bd48" style:language-asian="hi" style:country-asian="IN" style:font-name-complex="Times New Roman1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style:line-height-at-least="0.349cm" fo:text-indent="0cm" style:auto-text-indent="false" style:writing-mode="lr-tb"/>
      <style:text-properties style:font-name="Times New Roman" officeooo:paragraph-rsid="0000bd48" style:language-asian="hi" style:country-asian="IN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weight="bold" officeooo:paragraph-rsid="0000bd48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bold" officeooo:paragraph-rsid="0000bd48" style:letter-kerning="false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00bd48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normal" officeooo:paragraph-rsid="0000bd48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fo:font-weight="normal" officeooo:paragraph-rsid="0000bd48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bold" officeooo:paragraph-rsid="0000bd48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0bd48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00bd48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1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00bd48" style:letter-kerning="false" style:font-size-asian="7pt" style:language-asian="pl" style:country-asian="PL" style:font-weight-asian="normal" style:font-name-complex="Times New Roman1" style:font-size-complex="7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76cm" fo:margin-bottom="0.21cm" style:contextual-spacing="false" style:line-height-at-least="0.349cm" fo:text-align="justify" style:justify-single-word="false" fo:orphans="2" fo:widows="2" fo:text-indent="1.249cm" style:auto-text-indent="false" style:writing-mode="lr-tb"/>
      <style:text-properties officeooo:paragraph-rsid="0000bd48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font-weight="bold" officeooo:paragraph-rsid="0000bd48" style:font-weight-asian="bold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weight="normal" officeooo:paragraph-rsid="0000bd48" style:font-weight-asian="normal" style:font-weight-complex="normal"/>
    </style:style>
    <style:style style:name="P1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00bd48" style:font-size-asian="7pt" style:font-weight-asian="normal" style:font-size-complex="7pt" style:font-weight-complex="normal"/>
    </style:style>
    <style:style style:name="T1" style:family="text">
      <style:text-properties fo:color="#00000a" loext:opacity="100%" fo:font-size="12pt" fo:letter-spacing="-0.011cm" fo:language="pl" fo:country="PL" fo:font-style="normal" fo:font-weight="normal" officeooo:rsid="00f3a711" style:letter-kerning="false" style:font-name-asian="Arial Unicode MS2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2" style:family="text">
      <style:text-properties fo:color="#00000a" loext:opacity="100%" fo:font-size="12pt" fo:letter-spacing="-0.011cm" fo:language="pl" fo:country="PL" fo:font-style="normal" fo:font-weight="normal" officeooo:rsid="001828eb" style:letter-kerning="false" style:font-name-asian="Arial Unicode MS2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3" style:family="text">
      <style:text-properties fo:color="#00000a" loext:opacity="100%" fo:font-size="12pt" fo:letter-spacing="-0.011cm" fo:language="pl" fo:country="PL" fo:font-style="normal" fo:font-weight="normal" officeooo:rsid="001d5356" style:letter-kerning="false" style:font-name-asian="Arial Unicode MS2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color="#00000a" loext:opacity="100%" fo:font-size="12pt" fo:letter-spacing="-0.011cm" fo:language="pl" fo:country="PL" fo:font-style="normal" fo:font-weight="normal" officeooo:rsid="001c3fe4" style:letter-kerning="false" style:font-name-asian="Arial Unicode MS2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fo:color="#00000a" loext:opacity="100%" fo:font-size="12pt" fo:letter-spacing="-0.011cm" fo:language="pl" fo:country="PL" fo:font-style="normal" fo:font-weight="normal" officeooo:rsid="001cbc39" style:letter-kerning="false" style:font-name-asian="Arial Unicode MS2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fo:color="#00000a" loext:opacity="100%" fo:font-size="12pt" fo:letter-spacing="-0.011cm" fo:language="pl" fo:country="PL" fo:font-style="normal" fo:font-weight="normal" officeooo:rsid="00104cb2" style:letter-kerning="false" style:font-name-asian="Arial Unicode MS2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fo:color="#00000a" loext:opacity="100%" fo:font-size="12pt" fo:letter-spacing="-0.011cm" fo:language="pl" fo:country="PL" fo:font-style="normal" fo:font-weight="normal" officeooo:rsid="00f5568c" style:letter-kerning="false" style:font-name-asian="Arial Unicode MS2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color="#00000a" loext:opacity="100%" fo:font-size="12pt" fo:letter-spacing="-0.011cm" officeooo:rsid="001c637e" style:font-size-asian="12pt" style:font-size-complex="12pt"/>
    </style:style>
    <style:style style:name="T9" style:family="text">
      <style:text-properties fo:color="#00000a" loext:opacity="100%" fo:font-size="12pt" fo:letter-spacing="-0.011cm" officeooo:rsid="002cd89c" style:font-size-asian="12pt" style:font-size-complex="12pt"/>
    </style:style>
    <style:style style:name="T10" style:family="text">
      <style:text-properties fo:color="#00000a" loext:opacity="100%" fo:font-size="11pt" fo:letter-spacing="-0.011cm" fo:language="pl" fo:country="PL" fo:font-style="normal" fo:font-weight="normal" officeooo:rsid="00f3a711" style:letter-kerning="false" style:font-name-asian="Arial Unicode MS2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11" style:family="text">
      <style:text-properties fo:color="#00000a" loext:opacity="100%" fo:font-size="11pt" fo:letter-spacing="-0.011cm" fo:language="pl" fo:country="PL" fo:font-style="normal" fo:font-weight="normal" officeooo:rsid="00f71e2d" style:letter-kerning="false" style:font-name-asian="Arial Unicode MS2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12" style:family="text">
      <style:text-properties fo:color="#00000a" loext:opacity="100%" fo:font-size="11pt" fo:letter-spacing="-0.011cm" fo:language="pl" fo:country="PL" fo:font-style="normal" fo:font-weight="normal" officeooo:rsid="00a01f26" style:letter-kerning="false" style:font-name-asian="Arial Unicode MS2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13" style:family="text">
      <style:text-properties fo:color="#00000a" loext:opacity="100%" fo:font-size="11pt" fo:letter-spacing="-0.011cm" fo:language="pl" fo:country="PL" fo:font-style="normal" fo:font-weight="bold" officeooo:rsid="00f3a711" style:letter-kerning="false" style:font-name-asian="Arial Unicode MS2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4" style:family="text">
      <style:text-properties fo:color="#00000a" loext:opacity="100%" officeooo:rsid="003b5b76" style:font-name-asian="Arial Unicode MS2" style:language-asian="hi" style:country-asian="IN" style:font-name-complex="Liberation Serif1"/>
    </style:style>
    <style:style style:name="T15" style:family="text">
      <style:text-properties fo:color="#00000a" loext:opacity="100%" officeooo:rsid="00ae87e4" style:letter-kerning="false" style:font-name-asian="Arial Unicode MS2" style:language-asian="hi" style:country-asian="IN" style:font-name-complex="Liberation Serif1" style:language-complex="ar" style:country-complex="SA"/>
    </style:style>
    <style:style style:name="T16" style:family="text">
      <style:text-properties fo:color="#00000a" loext:opacity="100%" officeooo:rsid="002cd89c" style:letter-kerning="false" style:font-name-asian="Arial Unicode MS2" style:language-asian="hi" style:country-asian="IN" style:font-name-complex="Liberation Serif1" style:language-complex="ar" style:country-complex="SA"/>
    </style:style>
    <style:style style:name="T17" style:family="text">
      <style:text-properties fo:color="#00000a" loext:opacity="100%" officeooo:rsid="00566ec9" style:letter-kerning="false" style:font-name-asian="Arial Unicode MS2" style:language-asian="zh" style:country-asian="CN" style:font-name-complex="Liberation Serif1" style:language-complex="ar" style:country-complex="SA"/>
    </style:style>
    <style:style style:name="T18" style:family="text">
      <style:text-properties style:use-window-font-color="true" loext:opacity="0%" style:font-name="Times New Roman" fo:font-size="7pt" fo:letter-spacing="-0.009cm" fo:language="pl" fo:country="PL" fo:font-style="normal" fo:font-weight="normal" style:font-name-asian="Arial Unicode MS1" style:font-size-asian="7pt" style:language-asian="hi" style:country-asian="IN" style:font-style-asian="normal" style:font-weight-asian="normal" style:font-name-complex="Times New Roman1" style:font-size-complex="7pt" style:language-complex="zxx" style:country-complex="none" style:font-style-complex="normal" style:font-weight-complex="normal"/>
    </style:style>
    <style:style style:name="T19" style:family="text">
      <style:text-properties fo:color="#000000" loext:opacity="100%" fo:letter-spacing="-0.011cm"/>
    </style:style>
    <style:style style:name="T20" style:family="text">
      <style:text-properties fo:color="#000000" loext:opacity="100%" fo:letter-spacing="-0.011cm" officeooo:rsid="00ebeb24"/>
    </style:style>
    <style:style style:name="T21" style:family="text">
      <style:text-properties fo:color="#000000" loext:opacity="100%" fo:letter-spacing="-0.011cm" officeooo:rsid="00f3757f"/>
    </style:style>
    <style:style style:name="T22" style:family="text">
      <style:text-properties fo:color="#000000" loext:opacity="100%" fo:letter-spacing="-0.011cm" officeooo:rsid="00e23ece"/>
    </style:style>
    <style:style style:name="T23" style:family="text">
      <style:text-properties fo:color="#000000" loext:opacity="100%" fo:letter-spacing="-0.011cm" officeooo:rsid="003cbdfc"/>
    </style:style>
    <style:style style:name="T24" style:family="text">
      <style:text-properties fo:color="#000000" loext:opacity="100%" fo:letter-spacing="-0.011cm" officeooo:rsid="00f3a711"/>
    </style:style>
    <style:style style:name="T25" style:family="text">
      <style:text-properties fo:color="#000000" loext:opacity="100%" fo:letter-spacing="-0.011cm" officeooo:rsid="00f71e2d"/>
    </style:style>
    <style:style style:name="T26" style:family="text">
      <style:text-properties fo:color="#000000" loext:opacity="100%" fo:font-size="14pt" fo:letter-spacing="-0.011cm" officeooo:rsid="00f3757f" style:font-size-asian="14pt" style:font-size-complex="14pt"/>
    </style:style>
    <style:style style:name="T27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8" style:family="text">
      <style:text-properties style:font-name="Times New Roman" fo:font-weight="normal" officeooo:rsid="00ae87e4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29" style:family="text">
      <style:text-properties style:font-name="Times New Roman" fo:font-weight="bol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T30" style:family="text">
      <style:text-properties style:font-name="Times New Roman" fo:font-size="11pt" fo:font-weight="normal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1" style:family="text">
      <style:text-properties style:font-name="Times New Roman" fo:font-size="11pt" fo:font-weight="normal" officeooo:rsid="00ae87e4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2" style:family="text">
      <style:text-properties style:font-name="Times New Roman" fo:font-size="11pt" fo:font-weight="normal" officeooo:rsid="00f71e2d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style:font-name="Times New Roman" fo:font-size="11pt" fo:font-weight="normal" officeooo:rsid="00a01f26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4" style:family="text">
      <style:text-properties style:font-name="Times New Roman" fo:font-size="11pt" style:letter-kerning="false" style:font-size-asian="11pt" style:language-asian="pl" style:country-asian="PL" style:font-name-complex="Times New Roman1" style:font-size-complex="11pt" style:language-complex="ar" style:country-complex="SA"/>
    </style:style>
    <style:style style:name="T35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36" style:family="text">
      <style:text-properties style:font-name="Times New Roman" officeooo:rsid="00a1d854" style:letter-kerning="false" style:language-asian="pl" style:country-asian="PL" style:font-name-complex="Times New Roman1" style:language-complex="ar" style:country-complex="SA"/>
    </style:style>
    <style:style style:name="T37" style:family="text">
      <style:text-properties style:font-name="Times New Roman" officeooo:rsid="00f71e2d" style:letter-kerning="false" style:language-asian="pl" style:country-asian="PL" style:font-name-complex="Times New Roman1" style:language-complex="ar" style:country-complex="SA"/>
    </style:style>
    <style:style style:name="T38" style:family="text">
      <style:text-properties officeooo:rsid="00ae87e4"/>
    </style:style>
    <style:style style:name="T39" style:family="text">
      <style:text-properties officeooo:rsid="00f71e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WGK.6220.</text:span><text:span text:style-name="T9">58</text:span><text:span text:style-name="T8">.202</text:span><text:span text:style-name="T9">4</text:span><text:span text:style-name="T8">.DP </text:span><text:span text:style-name="T19"><text:tab/><text:tab/><text:tab/><text:tab/><text:tab/><text:tab/> Braniewo, dnia </text:span><text:span text:style-name="T20">1</text:span><text:span text:style-name="T21">7</text:span><text:span text:style-name="T22">.1</text:span><text:span text:style-name="T20">2</text:span><text:span text:style-name="T22">.2024 r.</text:span><text:span text:style-name="T23"><text:tab/></text:span></text:p>
      <text:p text:style-name="P2"><text:span text:style-name="T23"/></text:p>
      <text:p text:style-name="P2"><text:span text:style-name="T23"><text:tab/><text:tab/><text:tab/><text:tab/><text:tab/></text:span><text:span text:style-name="T26">OBWIESZCZENIE</text:span></text:p>
      <text:p text:style-name="P2"><text:span text:style-name="T26"/></text:p>
      <text:p text:style-name="P12"><text:span text:style-name="T27">Na podstawie art. 33 ust. 1, art. 79 ust. 1 ustawy z dnia 3 października 2008 r. o udostępnianiu informacji o środowisku i jego ochronie, udziale społeczeństwa w ochronie środowiska oraz o ocenach oddziaływania na środowisko (</text:span><text:span text:style-name="T28">t.j</text:span><text:span text:style-name="T27">. Dz.U. z 202</text:span><text:span text:style-name="T28">4</text:span><text:span text:style-name="T27"> r., poz. </text:span><text:span text:style-name="T28">1112</text:span><text:span text:style-name="T27">)</text:span><text:span text:style-name="T29"> </text:span><text:span text:style-name="T27">oraz stosownie do zapisu art. 10 ustawy z dnia 14 czerwca 1960 roku- Kodeks postępowania administracyjnego (</text:span><text:span text:style-name="T28">t.</text:span><text:span text:style-name="T27"> j. Dz.U. z 202</text:span><text:span text:style-name="T28">4</text:span><text:span text:style-name="T27"> r., poz. </text:span><text:span text:style-name="T28">572</text:span><text:span text:style-name="T27">)</text:span><text:span text:style-name="T29"> </text:span></text:p>
      <text:p text:style-name="P3">zawiadamiam</text:p>
      <text:p text:style-name="P1"><text:span text:style-name="T21">o złożeniu przez inwestora pisemnego ustosunkowania się do postulatów społeczności lokalnej, zgłoszonych na spotkaniu konsultacyjnym, które odbyło się w dniu</text:span><text:span text:style-name="T24"> 14.11.2024 r. <text:s/></text:span><text:span text:style-name="T25">w miejscowości Lipowina.<text:tab/><text:tab/><text:tab/><text:tab/><text:tab/><text:tab/><text:tab/><text:tab/><text:tab/></text:span><text:span text:style-name="T24"><text:tab/><text:tab/><text:tab/>Niniejsze informacje stanowią uzupełnienie raportu o oddziaływaniu na środowisko przedsięwzięcia polegającego na <text:s/></text:span><text:span text:style-name="T2">„</text:span><text:span text:style-name="T3">Budowie </text:span><text:span text:style-name="T4">biogazowni rolniczej o mocy 1,5 MW wraz z infrastrukturą towarzyszącą w obr</text:span><text:span text:style-name="T5">ę</text:span><text:span text:style-name="T4">bie 0018 Wola Lipowska, gmina Braniewo” p</text:span><text:span text:style-name="T6">owiat braniewski, woj. warmińsko-mazurskie, </text:span><text:span text:style-name="T1">w toku postępowania w sprawie wydania decyzji o środowiskowych uwarunkowaniach dla przedmiotowego przedsięwzięcia.<text:tab/><text:tab/><text:tab/><text:tab/><text:tab/><text:tab/><text:tab/><text:tab/><text:tab/><text:tab/>Jednocześnie informuję, iż nadal trwa postępowanie w sprawie uzgodnienia warunków realizacji przedsięwzięcia dla przedmiotowej inwestycji <text:s/>przez Regionalnego Dyrektora Ochrony Środowiska w Olsztynie. <text:tab/><text:tab/><text:tab/><text:tab/><text:tab/><text:tab/><text:tab/><text:tab/><text:tab/><text:tab/><text:tab/><text:tab/><text:tab/>Na podstawie art. 79 ust. 1 w/w ustawy, organ właściwy do wydania decyzji o środowiskowych uwarunkowaniach zapewnia możliwość udziału społeczeństwa w postępowaniu, w ramach którego przeprowadza </text:span><text:span text:style-name="T7">się ocenę oddziaływania przedsięwzięcia na środowisko. <text:tab/></text:span><text:span text:style-name="T1"><text:tab/><text:tab/><text:tab/><text:tab/></text:span><text:span text:style-name="T10">Z treścią </text:span><text:span text:style-name="T11">uzupełnienia </text:span><text:span text:style-name="T12">r</text:span><text:span text:style-name="T10">aportu o oddziaływaniu na środowisko oraz dokumentacją sprawy można zapoznać się w Urzędzie Gminy Braniewo ul. Moniuszki 5, 14-500 Braniewo, na stanowisku ds. ochrony środowiska pokój nr 15, w godzinach urzędowania tj. od godz. 7.00 do 15.00.</text:span><text:span text:style-name="T13"> </text:span></text:p>
      <text:p text:style-name="P13"><text:span text:style-name="T30">Wnioski i uwagi w przedmiocie sprawy można składać w terminie od </text:span><text:span text:style-name="T31">1</text:span><text:span text:style-name="T32">9</text:span><text:span text:style-name="T30">.</text:span><text:span text:style-name="T31">1</text:span><text:span text:style-name="T32">2</text:span><text:span text:style-name="T30">.202</text:span><text:span text:style-name="T31">4</text:span><text:span text:style-name="T30"> r. do </text:span><text:span text:style-name="T31">1</text:span><text:span text:style-name="T32">7</text:span><text:span text:style-name="T30">.</text:span><text:span text:style-name="T32">01</text:span><text:span text:style-name="T30">.202</text:span><text:span text:style-name="T33">4</text:span><text:span text:style-name="T30"> r. Uwagi i wnioski złożone po upływie wskazanego terminu pozostawia się bez rozpatrzenia.<text:tab/><text:tab/><text:tab/> Organem właściwym do rozpatrywania uwag i wniosków jest Wójt Gminy Braniewo.</text:span><text:span text:style-name="T34"> </text:span></text:p>
      <text:p text:style-name="P4"/>
      <text:p text:style-name="P5">Uwagi i wnioski mogą być wnoszone:</text:p>
      <text:p text:style-name="P5">- w formie pisemnej</text:p>
      <text:p text:style-name="P5">- ustnie do protokołu</text:p>
      <text:p text:style-name="P5">- za pomocą środków komunikacji elektronicznej na adres: gmina@gminabraniewo.pl</text:p>
      <text:p text:style-name="P14"><text:span text:style-name="T36"/></text:p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trzymują: </text:p>
      <text:p text:style-name="P9">1. Strony postępowania <text:span text:style-name="T38">10 egz.</text:span></text:p>
      <text:p text:style-name="P9">2. a/a</text:p>
      <text:p text:style-name="P10">Do wiadomości: </text:p>
      <text:p text:style-name="P7"><text:span text:style-name="T14">1. </text:span><text:span text:style-name="T15">P</text:span><text:span text:style-name="T16">ełnomocnik p. Michał Mroczkowski </text:span><text:span text:style-name="T17">Power Hub Sp. z o.o. z siedzibą w Olsztynie, </text:span><text:span text:style-name="T16">na adres do korespondencji</text:span></text:p>
      <text:p text:style-name="P10"/>
      <text:p text:style-name="P10">Niniejsze obwieszczenie umieszczono:</text:p>
      <text:p text:style-name="P11">na tablicy informacyjnej w Urzędzie Gminy Braniewo</text:p>
      <text:p text:style-name="P15"><text:span text:style-name="T35">na tablicy informacyjnej w </text:span><text:span text:style-name="T37">Lipowina</text:span></text:p>
      <text:p text:style-name="P11">na stronie internetowej BIP Urzędu Gminy Braniewo <text:s/><text:span text:style-name="T39">załącznik- treść uzupełnienia</text:span></text:p>
      <text:p text:style-name="P1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08:49:49.409000000</meta:creation-date>
    <dc:date>2024-12-18T08:50:32.031000000</dc:date>
    <meta:editing-duration>PT43S</meta:editing-duration>
    <meta:editing-cycles>1</meta:editing-cycles>
    <meta:document-statistic meta:table-count="0" meta:image-count="0" meta:object-count="0" meta:page-count="1" meta:paragraph-count="20" meta:word-count="355" meta:character-count="2625" meta:non-whitespace-character-count="2224"/>
    <meta:generator>LibreOffice/24.2.5.2$Windows_X86_64 LibreOffice_project/bffef4ea93e59bebbeaf7f431bb02b1a39ee8a59</meta:generator>
  </office:meta>
</office:document-meta>
</file>