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34cm" fo:margin-bottom="0cm" fo:line-height="0.399cm" fo:text-align="center" style:justify-single-word="false" style:text-autospace="ideograph-alpha" style:punctuation-wrap="simple" style:line-break="normal" style:vertical-align="baseline"/>
      <style:text-properties fo:font-size="10pt" style:font-size-asian="10pt" style:font-size-complex="10pt"/>
    </style:style>
    <style:style style:name="P2" style:family="paragraph" style:parent-style-name="Standard">
      <style:paragraph-properties fo:margin-top="0.134cm" fo:margin-bottom="0cm" fo:line-height="0.399cm" fo:text-align="center" style:justify-single-word="false" style:text-autospace="ideograph-alpha" style:punctuation-wrap="simple" style:line-break="normal" style:vertical-align="baselin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margin-top="0.134cm" fo:margin-bottom="0cm" fo:line-height="0.399cm" fo:text-align="center" style:justify-single-word="false" style:text-autospace="ideograph-alpha" style:punctuation-wrap="simple" style:line-break="normal" style:vertical-align="baseline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text-autospace="ideograph-alpha" style:punctuation-wrap="simple" style:line-break="normal" style:vertical-align="baselin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margin-top="0cm" fo:margin-bottom="0.101cm" fo:line-height="110%" fo:text-align="center" style:justify-single-word="false" style:text-autospace="ideograph-alpha" style:punctuation-wrap="simple" style:line-break="normal" style:vertical-align="baseline">
        <style:tab-stops/>
      </style:paragraph-properties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margin-top="0cm" fo:margin-bottom="0.101cm" fo:line-height="110%" fo:text-align="justify" style:justify-single-word="false" style:text-autospace="ideograph-alpha" style:punctuation-wrap="simple" style:line-break="normal" style:vertical-align="baselin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text-autospace="ideograph-alpha" style:punctuation-wrap="simple" style:line-break="normal" style:vertical-align="baselin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.101cm" fo:line-height="110%"/>
      <style:text-properties style:font-name="Calibri"/>
    </style:style>
    <style:style style:name="P9" style:family="paragraph" style:parent-style-name="Standard">
      <style:paragraph-properties fo:margin-top="0cm" fo:margin-bottom="0.101cm" fo:line-height="110%" fo:text-align="justify" style:justify-single-word="false" style:text-autospace="ideograph-alpha" style:punctuation-wrap="simple" style:line-break="normal" style:vertical-align="baseline"/>
      <style:text-properties style:use-window-font-color="true" style:font-name="Calibri" fo:font-size="12pt" style:font-size-asian="12pt" style:font-size-complex="12pt"/>
    </style:style>
    <style:style style:name="P10" style:family="paragraph" style:parent-style-name="Standard">
      <style:paragraph-properties fo:margin-left="1.27cm" fo:margin-right="0cm" fo:margin-top="0cm" fo:margin-bottom="0.101cm" fo:line-height="110%" fo:text-align="justify" style:justify-single-word="false" fo:text-indent="-0.64cm" style:auto-text-indent="false" style:text-autospace="ideograph-alpha" style:punctuation-wrap="simple" style:line-break="normal" style:vertical-align="baseline">
        <style:tab-stops/>
      </style:paragraph-properties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margin-left="0.499cm" fo:margin-right="0cm" fo:margin-top="0cm" fo:margin-bottom="0.101cm" fo:line-height="110%" fo:text-align="justify" style:justify-single-word="false" fo:text-indent="-0.499cm" style:auto-text-indent="false" style:text-autospace="ideograph-alpha" style:punctuation-wrap="simple" style:line-break="normal" style:vertical-align="baseline">
        <style:tab-stops/>
      </style:paragraph-properties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text-autospace="ideograph-alpha" style:punctuation-wrap="simple" style:line-break="normal" style:vertical-align="baseline">
        <style:tab-stops/>
      </style:paragraph-properties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margin-left="12.488cm" fo:margin-right="0cm" fo:margin-top="0cm" fo:margin-bottom="0cm" fo:line-height="100%" fo:text-align="start" style:justify-single-word="false" fo:text-indent="0cm" style:auto-text-indent="false" style:text-autospace="ideograph-alpha" style:punctuation-wrap="simple" style:line-break="normal" style:vertical-align="baseline"/>
      <style:text-properties style:font-name="Calibri" fo:font-size="10pt" style:font-size-asian="10pt" style:font-size-complex="10pt"/>
    </style:style>
    <style:style style:name="P14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text-autospace="ideograph-alpha" style:punctuation-wrap="simple" style:line-break="normal" style:vertical-align="baseline">
        <style:tab-stops/>
      </style:paragraph-properties>
      <style:text-properties style:font-name="Calibri" fo:font-size="12pt" style:font-size-asian="12pt" style:font-size-complex="12pt"/>
    </style:style>
    <style:style style:name="P15" style:family="paragraph" style:parent-style-name="Standard" style:list-style-name="L2">
      <style:paragraph-properties fo:margin-left="0.499cm" fo:margin-right="0cm" fo:margin-top="0cm" fo:margin-bottom="0.101cm" fo:line-height="110%" fo:text-align="justify" style:justify-single-word="false" fo:text-indent="-0.499cm" style:auto-text-indent="false" style:text-autospace="ideograph-alpha" style:punctuation-wrap="simple" style:line-break="normal" style:vertical-align="baseline">
        <style:tab-stops/>
      </style:paragraph-properties>
      <style:text-properties style:font-name="Calibri" fo:font-size="12pt" style:font-size-asian="12pt" style:font-size-complex="12pt"/>
    </style:style>
    <style:style style:name="P16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text-autospace="ideograph-alpha" style:punctuation-wrap="simple" style:line-break="normal" style:vertical-align="baseline">
        <style:tab-stops/>
      </style:paragraph-properties>
      <style:text-properties style:font-name="Calibri" fo:font-size="12pt" style:font-size-asian="12pt" style:font-size-complex="12pt"/>
    </style:style>
    <style:style style:name="P17" style:family="paragraph" style:parent-style-name="Standard" style:list-style-name="L10">
      <style:paragraph-properties fo:margin-left="0.499cm" fo:margin-right="0cm" fo:margin-top="0cm" fo:margin-bottom="0.101cm" fo:line-height="110%" fo:text-align="justify" style:justify-single-word="false" fo:text-indent="-0.499cm" style:auto-text-indent="false" style:text-autospace="ideograph-alpha" style:punctuation-wrap="simple" style:line-break="normal" style:vertical-align="baseline">
        <style:tab-stops/>
      </style:paragraph-properties>
      <style:text-properties style:font-name="Calibri" fo:font-size="12pt" style:font-size-asian="12pt" style:font-size-complex="12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text-autospace="ideograph-alpha" style:punctuation-wrap="simple" style:line-break="normal" style:vertical-align="baseline">
        <style:tab-stops/>
      </style:paragraph-properties>
      <style:text-properties style:font-name="Calibri" fo:font-size="12pt" style:font-size-asian="12pt" style:font-size-complex="12pt"/>
    </style:style>
    <style:style style:name="P19" style:family="paragraph" style:parent-style-name="Standard">
      <style:paragraph-properties fo:margin-left="0.499cm" fo:margin-right="0cm" fo:margin-top="0cm" fo:margin-bottom="0.101cm" fo:line-height="110%" fo:text-align="justify" style:justify-single-word="false" fo:text-indent="-0.499cm" style:auto-text-indent="false" style:text-autospace="ideograph-alpha" style:punctuation-wrap="simple" style:line-break="normal" style:vertical-align="baseline">
        <style:tab-stops/>
      </style:paragraph-properties>
      <style:text-properties style:font-name="Calibri" fo:font-size="12pt" style:font-size-asian="12pt" style:font-size-complex="12pt"/>
    </style:style>
    <style:style style:name="P20" style:family="paragraph" style:parent-style-name="Standard" style:list-style-name="L2">
      <style:paragraph-properties fo:margin-left="0.499cm" fo:margin-right="0cm" fo:margin-top="0cm" fo:margin-bottom="0.101cm" fo:line-height="110%" fo:text-align="justify" style:justify-single-word="false" fo:text-indent="-0.499cm" style:auto-text-indent="false" style:text-autospace="ideograph-alpha" style:punctuation-wrap="simple" style:line-break="normal" style:vertical-align="baseline">
        <style:tab-stops/>
      </style:paragraph-properties>
      <style:text-properties style:use-window-font-color="true" style:font-name="Calibri" fo:font-size="12pt" style:font-size-asian="12pt" style:font-size-complex="12pt"/>
    </style:style>
    <style:style style:name="P21" style:family="paragraph" style:parent-style-name="Standard" style:list-style-name="L7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use-window-font-color="true" style:font-name="Calibri"/>
    </style:style>
    <style:style style:name="P22" style:family="paragraph" style:parent-style-name="Standard" style:list-style-name="L7" style:master-page-name="">
      <style:paragraph-properties fo:margin-left="0.499cm" fo:margin-right="0cm" fo:margin-top="0cm" fo:margin-bottom="0.101cm" fo:line-height="110%" fo:text-align="justify" style:justify-single-word="false" fo:text-indent="-0.499cm" style:auto-text-indent="false" style:page-number="auto">
        <style:tab-stops/>
      </style:paragraph-properties>
      <style:text-properties style:use-window-font-color="true" style:font-name="Calibri"/>
    </style:style>
    <style:style style:name="P23" style:family="paragraph" style:parent-style-name="Standard" style:list-style-name="L3">
      <style:paragraph-properties fo:margin-top="0cm" fo:margin-bottom="0.101cm" fo:line-height="110%" fo:text-align="justify" style:justify-single-word="false" style:text-autospace="ideograph-alpha" style:punctuation-wrap="simple" style:line-break="normal" style:vertical-align="baseline"/>
      <style:text-properties style:font-name="Calibri" fo:font-size="12pt" style:font-size-asian="12pt" style:font-size-complex="12pt"/>
    </style:style>
    <style:style style:name="P24" style:family="paragraph" style:parent-style-name="Standard" style:list-style-name="L4">
      <style:paragraph-properties fo:margin-top="0cm" fo:margin-bottom="0.101cm" fo:line-height="110%" fo:text-align="justify" style:justify-single-word="false" style:text-autospace="ideograph-alpha" style:punctuation-wrap="simple" style:line-break="normal" style:vertical-align="baseline"/>
      <style:text-properties style:font-name="Calibri" fo:font-size="12pt" style:font-size-asian="12pt" style:font-size-complex="12pt"/>
    </style:style>
    <style:style style:name="P25" style:family="paragraph" style:parent-style-name="Standard" style:list-style-name="L9">
      <style:paragraph-properties fo:margin-top="0cm" fo:margin-bottom="0.101cm" fo:line-height="110%" fo:text-align="justify" style:justify-single-word="false" style:text-autospace="ideograph-alpha" style:punctuation-wrap="simple" style:line-break="normal" style:vertical-align="baseline"/>
      <style:text-properties style:font-name="Calibri" fo:font-size="12pt" style:font-size-asian="12pt" style:font-size-complex="12pt"/>
    </style:style>
    <style:style style:name="P26" style:family="paragraph" style:parent-style-name="Standard" style:list-style-name="L5">
      <style:paragraph-properties fo:margin-top="0cm" fo:margin-bottom="0.101cm" fo:line-height="110%" fo:text-align="justify" style:justify-single-word="false"/>
      <style:text-properties style:font-name="Calibri"/>
    </style:style>
    <style:style style:name="P27" style:family="paragraph" style:parent-style-name="Standard" style:list-style-name="L5">
      <style:paragraph-properties fo:margin-top="0cm" fo:margin-bottom="0.101cm" fo:line-height="110%" fo:text-align="justify" style:justify-single-word="false"/>
      <style:text-properties style:use-window-font-color="true" style:font-name="Calibri"/>
    </style:style>
    <style:style style:name="P28" style:family="paragraph" style:parent-style-name="Standard" style:list-style-name="L6">
      <style:paragraph-properties fo:margin-top="0cm" fo:margin-bottom="0.101cm" fo:line-height="110%" fo:text-align="justify" style:justify-single-word="false"/>
      <style:text-properties style:use-window-font-color="true" style:font-name="Calibri"/>
    </style:style>
    <style:style style:name="P29" style:family="paragraph" style:parent-style-name="Standard" style:master-page-name="">
      <style:paragraph-properties fo:margin-left="10.292cm" fo:margin-right="0cm" fo:margin-top="0cm" fo:margin-bottom="0.101cm" fo:line-height="110%" fo:text-align="center" style:justify-single-word="false" fo:text-indent="-0.499cm" style:auto-text-indent="false" style:page-number="auto" style:text-autospace="ideograph-alpha" style:punctuation-wrap="simple" style:line-break="normal" style:vertical-align="baseline">
        <style:tab-stops/>
      </style:paragraph-properties>
      <style:text-properties fo:color="#990000" style:font-name="Calibri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10.292cm" fo:margin-right="0cm" fo:margin-top="0cm" fo:margin-bottom="0.101cm" fo:line-height="110%" fo:text-align="center" style:justify-single-word="false" fo:text-indent="-0.499cm" style:auto-text-indent="false" style:text-autospace="ideograph-alpha" style:punctuation-wrap="simple" style:line-break="normal" style:vertical-align="baseline">
        <style:tab-stops/>
      </style:paragraph-properties>
      <style:text-properties fo:color="#990000" style:font-name="Calibri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10.292cm" fo:margin-right="0cm" fo:margin-top="0cm" fo:margin-bottom="0.101cm" fo:line-height="110%" fo:text-align="center" style:justify-single-word="false" fo:text-indent="-0.499cm" style:auto-text-indent="false" style:text-autospace="ideograph-alpha" style:punctuation-wrap="simple" style:line-break="normal" style:vertical-align="baseline">
        <style:tab-stops/>
      </style:paragraph-properties>
      <style:text-properties fo:color="#990000"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Standard" style:master-page-name="">
      <style:paragraph-properties fo:margin-left="10.292cm" fo:margin-right="0cm" fo:margin-top="0cm" fo:margin-bottom="0.101cm" fo:line-height="110%" fo:text-align="center" style:justify-single-word="false" fo:text-indent="-0.499cm" style:auto-text-indent="false" style:page-number="auto" style:text-autospace="ideograph-alpha" style:punctuation-wrap="simple" style:line-break="normal" style:vertical-align="baseline">
        <style:tab-stops/>
      </style:paragraph-properties>
      <style:text-properties fo:color="#990000" style:font-name="Calibri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12.488cm" fo:margin-right="0cm" fo:margin-top="0cm" fo:margin-bottom="0cm" fo:line-height="100%" fo:text-align="start" style:justify-single-word="false" fo:text-indent="0cm" style:auto-text-indent="false" style:text-autospace="ideograph-alpha" style:punctuation-wrap="simple" style:line-break="normal" style:vertical-align="baseline"/>
      <style:text-properties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/>
    </style:style>
    <style:style style:name="T3" style:family="text">
      <style:text-properties style:font-name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1.134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1.76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2.404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3.03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3.674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4.30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4.944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5.57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6.214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6.849cm" fo:margin-left="-0.49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rządzenie Nr 52/IX/2024</text:p>
      <text:p text:style-name="P3">Wójta Gminy Braniewo</text:p>
      <text:p text:style-name="P3">z dnia 23 grudnia 2024 r.</text:p>
      <text:p text:style-name="P3"/>
      <text:p text:style-name="P3">w sprawie ustalenia i wprowadzenia w Urzędzie Gminy Braniewo Procedury przyjmowania zgłoszeń zewnętrznych oraz podejmowania działań następczych</text:p>
      <text:p text:style-name="P2"/>
      <text:p text:style-name="P6">Na podstawie art. 33 ust. 1 i ust. 3 ustawy z dnia 8 marca 1990 r. o samorządzie gminnym<text:line-break/><text:span text:style-name="T1">(tj. Dz. U. z 2024 r., poz.609 ze zm.)</text:span> oraz art. 24 i art. 33 ustawy z dnia 14 czerwca 2024 r.<text:line-break/>o ochronie sygnalistów (tj. Dz. U. z 2024 r., poz. 928) zarządzam, co następuje:</text:p>
      <text:p text:style-name="P4">§ 1</text:p>
      <text:list xml:id="list6354898604688681710" text:style-name="L1">
        <text:list-item>
          <text:p text:style-name="P14">Ustalam procedurę przyjmowania zgłoszeń zewnętrznych oraz podejmowania działań następczych w Urzędzie Gminy Braniewo.</text:p>
        </text:list-item>
        <text:list-item>
          <text:p text:style-name="P14">Procedura stanowi załącznik nr 1 do niniejszego Zarządzenia.</text:p>
        </text:list-item>
      </text:list>
      <text:p text:style-name="P12">§ 2</text:p>
      <text:p text:style-name="P6">Zarządzenie wchodzi w życie z dniem podpisania.</text:p>
      <text:p text:style-name="P4">§ 3</text:p>
      <text:p text:style-name="P6">Zarządzenie wraz z załącznikiem podlega publikacji na stronie stronie Urzędu Gminy Braniewo oraz w Biuletynie Informacji Publicznej. </text:p>
      <text:p text:style-name="P1"/>
      <text:p text:style-name="P1"/>
      <text:p text:style-name="P29">WÓJT GMINY BRANIEWO</text:p>
      <text:p text:style-name="P30"/>
      <text:p text:style-name="P31">Jakub Bornu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3"><text:soft-page-break/><text:span text:style-name="T3">Załącznik do</text:span></text:p>
      <text:p text:style-name="P13">Zarządzenia Nr 52/IX/2024</text:p>
      <text:p text:style-name="P13">Wójta Gminy Braniewo</text:p>
      <text:p text:style-name="P13">z dnia 23 grudnia 2024 r</text:p>
      <text:p text:style-name="P1"/>
      <text:p text:style-name="P1"/>
      <text:p text:style-name="P1"/>
      <text:p text:style-name="P1"/>
      <text:p text:style-name="P7">PROCEDURA PRZYJMOWANIA ZGŁOSZEŃ ZEWNĘTRZNYCH</text:p>
      <text:p text:style-name="P7">ORAZ PODEJMOWANIA DZIAŁAŃ NASTĘPCZYCH</text:p>
      <text:p text:style-name="P4">§ 1</text:p>
      <text:p text:style-name="P6">Procedura przyjmowania zgłoszeń zewnętrznych oraz podejmowania działań następczych – dalej jako procedura, określa zasady dokonywania zewnętrznych zgłoszeń naruszeń prawa uzyskanych<text:line-break/>w kontekście związanym z pracą, oraz prowadzenia postępowań nimi inicjowanych, zgodnie<text:line-break/>z ustawą z dnia 14 czerwca 2024 r. <text:span text:style-name="T1">(Dz. U. z 2024 r., poz. 928)</text:span> - dalej jako ustawa.</text:p>
      <text:p text:style-name="P4">§ 2</text:p>
      <text:list xml:id="list5457827695708306143" text:style-name="L2">
        <text:list-item>
          <text:p text:style-name="P15">Wykonywanie zadań wskazanych w art. 44 ust. 2 pkt 1 i 2 ustawy powierza się Koordynatorowi <text:span text:style-name="T2">powołanemu zarządzeniem Wójta Gminy Braniewo.</text:span></text:p>
        </text:list-item>
        <text:list-item>
          <text:p text:style-name="P20">W przypadku gdyby udział Koordynatora w czynnościach dotyczących określonego zgłoszenia mógł wywołać uzasadnione wątpliwości co do jego bezstronności Koordynator podlega wyłączeniu i przekazuje swoje zadania innemu pracownikowi wyznaczonemu do prowadzenia postępowania przez Wójta Gminy Braniewo.</text:p>
        </text:list-item>
      </text:list>
      <text:p text:style-name="P4">§ 3</text:p>
      <text:p text:style-name="P6">Niniejsza procedura dotyczy zgłaszania naruszeń prawa wskazanych w art. 3 ust. 1 ustawy uzyskanych w kontekście związanym z pracą.</text:p>
      <text:p text:style-name="P4">§ 4</text:p>
      <text:p text:style-name="P6">1. Ustala się następujące kanały komunikacji w celu przekazywania zgłoszeń zewnętrznych:</text:p>
      <text:list xml:id="list588243454942602458" text:style-name="L3">
        <text:list-item>
          <text:p text:style-name="P23">telefonicznie, pod numerem 55 644 0303;</text:p>
        </text:list-item>
        <text:list-item>
          <text:p text:style-name="P23">podczas bezpośredniego spotkania z Koordynatorem, zorganizowanym w terminie 14 dni od otrzymania wniosku o taką formę wniesienia zgłoszenia;</text:p>
        </text:list-item>
        <text:list-item>
          <text:p text:style-name="P23">na adres Urzędu Gminy Braniewo w zamkniętej kopercie z dopiskiem: zgłoszenie zewnętrzne;</text:p>
        </text:list-item>
        <text:list-item>
          <text:p text:style-name="P23">na adres e-mail <text:a xlink:type="simple" xlink:href="mailto:sygnalisci@gminabraniewo.pl" text:style-name="Internet_20_link" text:visited-style-name="Visited_20_Internet_20_Link">sygnalisci@gminabraniewo.pl</text:a> w tytule maila wpisać: zgłoszenie zewnętrzne.</text:p>
        </text:list-item>
      </text:list>
      <text:p text:style-name="P6">2. W celu umożliwienia realizacji obowiązków informacyjnych wobec sygnalisty dokonującego zgłoszenia powinien on podać swój adres korespondencyjny. Brak adresu nie wstrzymuje działań następczych innych niż obowiązki informacyjne.</text:p>
      <text:p text:style-name="P6">3. Zgłoszenie anonimowe podlega rozpoznaniu z wyłączeniem przekazywania zgłaszającemu potwierdzenia przyjęcia zgłoszenia, przekazania informacji zwrotnej oraz nadania statusu sygnalisty.</text:p>
      <text:p text:style-name="P4">§ 5</text:p>
      <text:p text:style-name="P6">1. Jeżeli zgłoszenie zewnętrze zostało przyjęte przez nieupoważnionego pracownika, pracownik ten jest obowiązany do:</text:p>
      <text:p text:style-name="P10"><text:soft-page-break/>1) nieujawniania informacji mogących skutkować ustaleniem tożsamości sygnalisty lub osoby, której dotyczy zgłoszenie;</text:p>
      <text:p text:style-name="P10">2) niezwłocznego przekazania zgłoszenia Koordynatorowi - bez wprowadzania zmian w tym zgłoszeniu.</text:p>
      <text:list xml:id="list3605914334539702666" text:style-name="L4">
        <text:list-item>
          <text:p text:style-name="P24">Jeżeli zgłoszenie zewnętrzne otrzymano za pośrednictwem innych środków komunikacji niż przyjęte zgodnie z niniejszą procedurą, przepis ust. 1 stosuje się odpowiednio.</text:p>
        </text:list-item>
      </text:list>
      <text:p text:style-name="P4">§ 6</text:p>
      <text:p text:style-name="P8">1. Koordynator:</text:p>
      <text:list xml:id="list8071295400330325991" text:style-name="L5">
        <text:list-item>
          <text:p text:style-name="P26">przyjmuje zgłoszenie zewnętrzne, przesyłając sygnaliście niezwłocznie, nie później jednak niż w terminie 7 dni od dnia przyjęcia zgłoszenia, potwierdzenie jego przyjęcia, chyba że sygnalista wystąpił wyraźnie z odmiennym wnioskiem w tym zakresie albo istnieją uzasadnione podstawy sądzić, że potwierdzenie przyjęcia zgłoszenia zagroziłoby ochronie poufności tożsamości sygnalisty;</text:p>
        </text:list-item>
        <text:list-item>
          <text:p text:style-name="P26">dokonuje wstępnej weryfikacji zgłoszenia zewnętrznego, polegającej na ustaleniu, czy zgłoszenie dotyczy informacji o naruszeniu prawa, oraz czy zgłoszenie naruszeń prawa dotyczy dziedziny należącej do zakresu działania Wójta Gminy Braniewo, a jeżeli nie – na ustaleniu organu publicznego właściwego do podjęcia działań następczych;</text:p>
        </text:list-item>
        <text:list-item>
          <text:p text:style-name="P26">w przypadku, gdy zgłoszenie dotyczy naruszeń prawa w dziedzinie należącej do zakresu działania Wójta Gminy Braniewo, rozpatruje zgłoszenie zewnętrzne;</text:p>
        </text:list-item>
        <text:list-item>
          <text:p text:style-name="P27">w przypadku, gdy zgłoszenie dotyczy naruszeń prawa w dziedzinie nienależącej do zakresu działania Wójta Gminy Braniewo, przekazuje zgłoszenie zewnętrzne niezwłocznie, nie później jednak niż w terminie 14 dni od dnia dokonania zgłoszenia, a w uzasadnionych przypadkach - nie później niż w terminie 30 dni, do organu publicznego właściwego do podjęcia działań następczych, oraz informuje o tym sygnalistę;</text:p>
        </text:list-item>
        <text:list-item>
          <text:p text:style-name="P27">podejmuje działania następcze, na które składają się:</text:p>
        </text:list-item>
      </text:list>
      <text:list xml:id="list423958137329669839" text:style-name="L6">
        <text:list-header>
          <text:p text:style-name="P28">1) wstępna ocena zgłoszenia zewnętrznego, w celu przygotowana postępowania wyjaśniającego;</text:p>
          <text:p text:style-name="P28">2) postępowanie wyjaśniające, którego celem jest ustalenie stanu faktycznego i ocena prawdziwości informacji zawartych w zgłoszeniu zewnętrznym;</text:p>
          <text:p text:style-name="P28">3) dalsze działania następcze mające na celu przeciwdziałanie skutkom i przyczynom naruszeniu prawa lub obniżenie ryzyka naruszenia prawa;</text:p>
        </text:list-header>
        <text:list-item>
          <text:p text:style-name="P28">przekazuje sygnaliście w terminie nieprzekraczającym 3 miesięcy od dnia przyjęcia zgłoszenia zewnętrznego informację zwrotną o wynikach postępowania wyjaśniającego oraz podjętych dalszych działaniach następczych. W uzasadnionych przypadkach Koordynator przekazuje sygnaliście informację zwrotną w terminie nieprzekraczającym 6 miesięcy od dnia przyjęcia zgłoszenia zewnętrznego, po poinformowaniu o tym sygnalisty przed upływem terminu, o którym mowa w zdaniu poprzedzającym.</text:p>
        </text:list-item>
      </text:list>
      <text:list xml:id="list6812405448286400945" text:style-name="L7">
        <text:list-item>
          <text:p text:style-name="P22">Koordynator może zwrócić się do sygnalisty, na podany przez niego adres do kontaktu,<text:line-break/>o wyjaśnienia lub dodatkowe informacje, jakie mogą być w jego posiadaniu. Jeżeli sygnalista sprzeciwia się przesłaniu żądanych wyjaśnień lub dodatkowych informacji lub ich przesłanie może zagrozić ochronie poufności jego tożsamości, Koordynator odstępuje od żądania wyjaśnień lub dodatkowych informacji.</text:p>
        </text:list-item>
        <text:list-item>
          <text:p text:style-name="P21"><text:soft-page-break/>Jeżeli wstępna ocena zgłoszenia wskaże na zasadność powierzenia postępowania wyjaśniającego innej jednostce, Koordynator może przekazać takie zgłoszenie jednostce organizacyjnej podległej lub nadzorowanej, a także innej jednostce organizacyjnej, której powierzono zadania w drodze porozumienia z wyjątkiem jednostki organizacyjnej, której dotyczy zgłoszenie. Po przeprowadzeniu postępowania wyjaśniającego ww. jednostka, przekazuje Koordynatorowi protokół ustaleń, w celu podjęcia dalszych działań następczych, z propozycjami takich działań.</text:p>
        </text:list-item>
        <text:list-item>
          <text:p text:style-name="P21">Jeżeli w wynik wstępnej weryfikacji zgłoszenia wskazuje na to, iż nie dotyczy ono informacji o naruszeniu prawa, Koordynator odstępuje od przekazania zgłoszenia zewnętrznego informując o tym sygnalistę i podając ustalenia ze wstępnej weryfikacji zgłoszenia.</text:p>
        </text:list-item>
        <text:list-item>
          <text:p text:style-name="P21">Odstępując od przekazania zgłoszenia zewnętrznego, może poinformować sygnalistę, że informacja objęta zgłoszeniem podlega rozpatrzeniu w trybie przewidzianym w przepisach odrębnych, w szczególności jako przedmiot powództwa cywilnego, zawiadomienia o podejrzeniu popełnienia przestępstwa, skargi do sądu administracyjnego, skargi, wniosku lub petycji, albo może zostać przedstawiona właściwym organom do rozpatrzenia w innym trybie. </text:p>
        </text:list-item>
      </text:list>
      <text:p text:style-name="P4">§ 7</text:p>
      <text:list xml:id="list8166811365029255328" text:style-name="L8">
        <text:list-item>
          <text:p text:style-name="P16">W przypadku samodzielnego prowadzenia postępowania wyjaśniającego Koordynator powierza jego przeprowadzenie zgodnie z właściwością wewnętrzną, tj. osobom lub komórce organizacyjnej właściwej w badaniu naruszenia prawa będącego przedmiotem zgłoszenia.</text:p>
        </text:list-item>
        <text:list-item>
          <text:p text:style-name="P16">W przypadku gdy zgłoszenie dotyczy naruszeń prawa pozostających we właściwości kilku stanowisk lub komórek organizacyjnych, Koordynator powołuje zespól zadaniowy założony z ich przedstawicieli, w celu całościowego wyjaśnienia zgłoszenia.</text:p>
        </text:list-item>
      </text:list>
      <text:p text:style-name="P4">§ 8</text:p>
      <text:p text:style-name="P11">1. Po zakończeniu postępowania wyjaśniającego sporządzany jest dokument zawierający opis stanu faktycznego oraz wnioski w zakresie potwierdzenia naruszenia prawa. Do dokumentu Koordynator załącza propozycje dalszych działań następczych.</text:p>
      <text:p text:style-name="P11">2. Jeżeli przepisy odrębne nie wymagają innego trybu, to:</text:p>
      <text:list xml:id="list642176516041910114" text:style-name="L9">
        <text:list-item>
          <text:p text:style-name="P25">dokument, o którym mowa w ust. 1 jest przekazywany przez Koordynatora Wójtowi Gminy Braniewo, celem jego zatwierdzenia i określenia dalszych działań następczych, jeżeli postępowanie wyjaśniające potwierdziło naruszenie prawa lub wskazało na ryzyko występowania jego naruszeń;</text:p>
        </text:list-item>
        <text:list-item>
          <text:p text:style-name="P25">Wójt Gminy Braniewo może zwrócić ww. dokument w celu przeprowadzenia dodatkowych czynności, nie może jednak samodzielnie ingerować w jego treść;</text:p>
        </text:list-item>
      </text:list>
      <text:p text:style-name="P6">Zatwierdzenie ww. dokumentu kończy postępowanie wyjaśniające.</text:p>
      <text:p text:style-name="P4">§ 9</text:p>
      <text:p text:style-name="P9">Na żądanie sygnalisty, w przypadku gdy do podjęcia działań następczych właściwym będzie Wójt Gminy Braniewo, Koordynator wydaje, nie później niż w terminie miesiąca od dnia otrzymania żądania zaświadczenie, w którym potwierdza, że sygnalista podlega ochronie określonej<text:line-break/>w przepisach rozdziału 2 ustawy.</text:p>
      <text:p text:style-name="P4">§ 10</text:p>
      <text:list xml:id="list5971919102771902850" text:style-name="L10">
        <text:list-item>
          <text:p text:style-name="P17">Koordynator po otrzymaniu zgłoszenia przetwarza dane osobowe w zakresie niezbędnym do przyjęcia zgłoszenia lub podjęcia działań następczych.</text:p>
        </text:list-item>
        <text:list-item>
          <text:p text:style-name="P17"><text:soft-page-break/>Dane osobowe, które nie mają znaczenia dla rozpatrywania zgłoszenia, nie są zbierane, <text:s text:c="19"/>a w razie przypadkowego zebrania są niezwłocznie usuwane. Usunięcie tych danych osobowych następuje w terminie 14 dni od chwili ustalenia, że nie mają one znaczenia dla sprawy.</text:p>
        </text:list-item>
        <text:list-item>
          <text:p text:style-name="P17">Dane osobowe przetwarzane w związku z przyjęciem zgłoszenia lub podjęciem działań następczych oraz dokumenty związane z tym zgłoszeniem są przechowywane przez okres 3 lat po zakończeniu roku kalendarzowego, w którym zakończono działania następcze lub po zakończeniu postępowań zainicjowanych tymi działaniami.</text:p>
        </text:list-item>
        <text:list-item>
          <text:p text:style-name="P17">W przypadku, o którym mowa w ust. 3 dane osobowe oraz dokumenty związane ze zgłoszeniem podlegają zniszczeniu po upływie okresu przechowywania, z zastrzeżeniem ust. 5.</text:p>
        </text:list-item>
        <text:list-item>
          <text:p text:style-name="P17">W przypadku, gdy dokumenty związane ze zgłoszeniem stanowią część akt postępowań przygotowawczych lub spraw sądowych, lub sądowo-administracyjnych nie podlegają zniszczeniu na zasadach określonych w ust. 3.</text:p>
        </text:list-item>
      </text:list>
      <text:p text:style-name="P5">§ 11</text:p>
      <text:list xml:id="list1923087280583153771" text:style-name="L11">
        <text:list-item>
          <text:p text:style-name="P18">Koordynator prowadzi rejestr zgłoszeń zewnętrznych, o którym mowa w art. 46 ustawy.</text:p>
        </text:list-item>
        <text:list-item>
          <text:p text:style-name="P18">Koordynator prowadzi działania informacyjne związane ze stosowaniem ustawy i procedury.<text:line-break/>W szczególności opracowuje informację na temat zgłoszeń zewnętrznych, o której mowa<text:line-break/>w art. 48 ustawy.</text:p>
        </text:list-item>
        <text:list-item>
          <text:p text:style-name="P18">Koordynator przygotowuje projekty sprawozdań, o których mowa w art. 47 ustawy.</text:p>
        </text:list-item>
        <text:list-item>
          <text:p text:style-name="P18">Koordynator dokonuje przeglądów procedur, o których mowa w art. 49 ustawy.</text:p>
        </text:list-item>
      </text:list>
      <text:p text:style-name="P4">§ 12</text:p>
      <text:p text:style-name="P11">Przepisy Procedury podlegają przeglądowi i weryfikacji nie rzadziej niż raz na trzy lata. </text:p>
      <text:p text:style-name="P11"/>
      <text:p text:style-name="P11"/>
      <text:p text:style-name="P11"/>
      <text:p text:style-name="P11"/>
      <text:p text:style-name="P29">WÓJT GMINY BRANIEWO</text:p>
      <text:p text:style-name="P30"/>
      <text:p text:style-name="P31">Jakub Bornus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RTF_5f_Num_20_3_20_1" style:display-name="RTF_Num 3 1" style:family="text">
      <style:text-properties style:font-name="Times New Roman CE" fo:font-size="10pt" style:font-name-asian="Times New Roman CE" style:font-size-asian="10pt" style:font-name-complex="Times New Roman CE" style:font-size-complex="10pt"/>
    </style:style>
    <style:style style:name="RTF_5f_Num_20_2_20_1" style:display-name="RTF_Num 2 1" style:family="text">
      <style:text-properties style:font-name="Times New Roman CE" fo:font-size="10pt" fo:letter-spacing="0.004cm" style:font-name-asian="Times New Roman CE" style:font-size-asian="10pt" style:font-name-complex="Times New Roman CE" style:font-size-complex="10pt"/>
    </style:style>
    <style:style style:name="RTF_5f_Num_20_4_20_1" style:display-name="RTF_Num 4 1" style:family="text">
      <style:text-properties style:font-name="Times New Roman CE" fo:font-size="10pt" fo:letter-spacing="0.002cm" style:font-name-asian="Times New Roman CE" style:font-size-asian="10pt" style:font-name-complex="Times New Roman CE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 text:consecutive-numbering="true">
      <text:list-level-style-number text:level="1" text:style-name="RTF_5f_Num_20_3_20_1" style:num-suffix=")" style:num-format="1">
        <style:list-level-properties text:space-before="0.127cm" text:min-label-width="0.508cm"/>
      </text:list-level-style-number>
      <text:list-level-style-number text:level="2" text:style-name="RTF_5f_Num_20_3_20_1" style:num-suffix=")" style:num-format="1">
        <style:list-level-properties text:space-before="0.762cm" text:min-label-width="0.508cm"/>
      </text:list-level-style-number>
      <text:list-level-style-number text:level="3" text:style-name="RTF_5f_Num_20_3_20_1" style:num-suffix=")" style:num-format="1">
        <style:list-level-properties text:space-before="1.397cm" text:min-label-width="0.508cm"/>
      </text:list-level-style-number>
      <text:list-level-style-number text:level="4" text:style-name="RTF_5f_Num_20_3_20_1" style:num-suffix=")" style:num-format="1">
        <style:list-level-properties text:space-before="2.032cm" text:min-label-width="0.508cm"/>
      </text:list-level-style-number>
      <text:list-level-style-number text:level="5" text:style-name="RTF_5f_Num_20_3_20_1" style:num-suffix=")" style:num-format="1">
        <style:list-level-properties text:space-before="2.667cm" text:min-label-width="0.508cm"/>
      </text:list-level-style-number>
      <text:list-level-style-number text:level="6" text:style-name="RTF_5f_Num_20_3_20_1" style:num-suffix=")" style:num-format="1">
        <style:list-level-properties text:space-before="3.302cm" text:min-label-width="0.508cm"/>
      </text:list-level-style-number>
      <text:list-level-style-number text:level="7" text:style-name="RTF_5f_Num_20_3_20_1" style:num-suffix=")" style:num-format="1">
        <style:list-level-properties text:space-before="3.937cm" text:min-label-width="0.508cm"/>
      </text:list-level-style-number>
      <text:list-level-style-number text:level="8" text:style-name="RTF_5f_Num_20_3_20_1" style:num-suffix=")" style:num-format="1">
        <style:list-level-properties text:space-before="4.572cm" text:min-label-width="0.508cm"/>
      </text:list-level-style-number>
      <text:list-level-style-number text:level="9" text:style-name="RTF_5f_Num_20_3_20_1" style:num-suffix=")" style:num-format="1">
        <style:list-level-properties text:space-before="5.207cm" text:min-label-width="0.508cm"/>
      </text:list-level-style-number>
      <text:list-level-style-number text:level="10" text:style-name="RTF_5f_Num_20_3_20_1" style:num-suffix=")" style:num-format="1">
        <style:list-level-properties text:space-before="5.842cm" text:min-label-width="0.508cm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)" style:num-format="1">
        <style:list-level-properties text:space-before="0.127cm" text:min-label-width="0.508cm"/>
      </text:list-level-style-number>
      <text:list-level-style-number text:level="2" text:style-name="RTF_5f_Num_20_2_20_1" style:num-suffix=")" style:num-format="1">
        <style:list-level-properties text:space-before="0.762cm" text:min-label-width="0.508cm"/>
      </text:list-level-style-number>
      <text:list-level-style-number text:level="3" text:style-name="RTF_5f_Num_20_2_20_1" style:num-suffix=")" style:num-format="1">
        <style:list-level-properties text:space-before="1.397cm" text:min-label-width="0.508cm"/>
      </text:list-level-style-number>
      <text:list-level-style-number text:level="4" text:style-name="RTF_5f_Num_20_2_20_1" style:num-suffix=")" style:num-format="1">
        <style:list-level-properties text:space-before="2.032cm" text:min-label-width="0.508cm"/>
      </text:list-level-style-number>
      <text:list-level-style-number text:level="5" text:style-name="RTF_5f_Num_20_2_20_1" style:num-suffix=")" style:num-format="1">
        <style:list-level-properties text:space-before="2.667cm" text:min-label-width="0.508cm"/>
      </text:list-level-style-number>
      <text:list-level-style-number text:level="6" text:style-name="RTF_5f_Num_20_2_20_1" style:num-suffix=")" style:num-format="1">
        <style:list-level-properties text:space-before="3.302cm" text:min-label-width="0.508cm"/>
      </text:list-level-style-number>
      <text:list-level-style-number text:level="7" text:style-name="RTF_5f_Num_20_2_20_1" style:num-suffix=")" style:num-format="1">
        <style:list-level-properties text:space-before="3.937cm" text:min-label-width="0.508cm"/>
      </text:list-level-style-number>
      <text:list-level-style-number text:level="8" text:style-name="RTF_5f_Num_20_2_20_1" style:num-suffix=")" style:num-format="1">
        <style:list-level-properties text:space-before="4.572cm" text:min-label-width="0.508cm"/>
      </text:list-level-style-number>
      <text:list-level-style-number text:level="9" text:style-name="RTF_5f_Num_20_2_20_1" style:num-suffix=")" style:num-format="1">
        <style:list-level-properties text:space-before="5.207cm" text:min-label-width="0.508cm"/>
      </text:list-level-style-number>
      <text:list-level-style-number text:level="10" text:style-name="RTF_5f_Num_20_2_20_1" style:num-suffix=")" style:num-format="1">
        <style:list-level-properties text:space-before="5.842cm" text:min-label-width="0.508cm"/>
      </text:list-level-style-number>
    </text:list-style>
    <text:list-style style:name="RTF_5f_Num_20_4" style:display-name="RTF_Num 4" text:consecutive-numbering="true">
      <text:list-level-style-number text:level="1" text:style-name="RTF_5f_Num_20_3_20_1" style:num-suffix=")" style:num-format="1" text:start-value="0">
        <style:list-level-properties text:space-before="0.127cm" text:min-label-width="0.508cm"/>
      </text:list-level-style-number>
      <text:list-level-style-number text:level="2" text:style-name="RTF_5f_Num_20_3_20_1" style:num-suffix=")" style:num-format="1">
        <style:list-level-properties text:space-before="0.762cm" text:min-label-width="0.508cm"/>
      </text:list-level-style-number>
      <text:list-level-style-number text:level="3" text:style-name="RTF_5f_Num_20_3_20_1" style:num-suffix=")" style:num-format="1">
        <style:list-level-properties text:space-before="1.397cm" text:min-label-width="0.508cm"/>
      </text:list-level-style-number>
      <text:list-level-style-number text:level="4" text:style-name="RTF_5f_Num_20_3_20_1" style:num-suffix=")" style:num-format="1">
        <style:list-level-properties text:space-before="2.032cm" text:min-label-width="0.508cm"/>
      </text:list-level-style-number>
      <text:list-level-style-number text:level="5" text:style-name="RTF_5f_Num_20_3_20_1" style:num-suffix=")" style:num-format="1">
        <style:list-level-properties text:space-before="2.667cm" text:min-label-width="0.508cm"/>
      </text:list-level-style-number>
      <text:list-level-style-number text:level="6" text:style-name="RTF_5f_Num_20_3_20_1" style:num-suffix=")" style:num-format="1">
        <style:list-level-properties text:space-before="3.302cm" text:min-label-width="0.508cm"/>
      </text:list-level-style-number>
      <text:list-level-style-number text:level="7" text:style-name="RTF_5f_Num_20_3_20_1" style:num-suffix=")" style:num-format="1">
        <style:list-level-properties text:space-before="3.937cm" text:min-label-width="0.508cm"/>
      </text:list-level-style-number>
      <text:list-level-style-number text:level="8" text:style-name="RTF_5f_Num_20_3_20_1" style:num-suffix=")" style:num-format="1">
        <style:list-level-properties text:space-before="4.572cm" text:min-label-width="0.508cm"/>
      </text:list-level-style-number>
      <text:list-level-style-number text:level="9" text:style-name="RTF_5f_Num_20_3_20_1" style:num-suffix=")" style:num-format="1">
        <style:list-level-properties text:space-before="5.207cm" text:min-label-width="0.508cm"/>
      </text:list-level-style-number>
      <text:list-level-style-number text:level="10" text:style-name="RTF_5f_Num_20_3_20_1" style:num-suffix=")" style:num-format="1">
        <style:list-level-properties text:space-before="5.842cm" text:min-label-width="0.508cm"/>
      </text:list-level-style-number>
    </text:list-style>
    <text:list-style style:name="RTF_5f_Num_20_7" style:display-name="RTF_Num 7" text:consecutive-numbering="true">
      <text:list-level-style-number text:level="1" text:style-name="RTF_5f_Num_20_4_20_1" style:num-suffix=")" style:num-format="a" style:num-letter-sync="true" text:start-value="0">
        <style:list-level-properties text:space-before="0.762cm" text:min-label-width="0.381cm"/>
      </text:list-level-style-number>
      <text:list-level-style-number text:level="2" text:style-name="RTF_5f_Num_20_4_20_1" style:num-suffix=")" style:num-format="a" style:num-letter-sync="true" text:start-value="13">
        <style:list-level-properties text:space-before="1.905cm" text:min-label-width="0.381cm"/>
      </text:list-level-style-number>
      <text:list-level-style-number text:level="3" text:style-name="RTF_5f_Num_20_4_20_1" style:num-suffix=")" style:num-format="a" style:num-letter-sync="true" text:start-value="13">
        <style:list-level-properties text:space-before="3.048cm" text:min-label-width="0.381cm"/>
      </text:list-level-style-number>
      <text:list-level-style-number text:level="4" text:style-name="RTF_5f_Num_20_4_20_1" style:num-suffix=")" style:num-format="a" style:num-letter-sync="true" text:start-value="13">
        <style:list-level-properties text:space-before="4.191cm" text:min-label-width="0.381cm"/>
      </text:list-level-style-number>
      <text:list-level-style-number text:level="5" text:style-name="RTF_5f_Num_20_4_20_1" style:num-suffix=")" style:num-format="a" style:num-letter-sync="true" text:start-value="13">
        <style:list-level-properties text:space-before="5.334cm" text:min-label-width="0.381cm"/>
      </text:list-level-style-number>
      <text:list-level-style-number text:level="6" text:style-name="RTF_5f_Num_20_4_20_1" style:num-suffix=")" style:num-format="a" style:num-letter-sync="true" text:start-value="13">
        <style:list-level-properties text:space-before="6.477cm" text:min-label-width="0.381cm"/>
      </text:list-level-style-number>
      <text:list-level-style-number text:level="7" text:style-name="RTF_5f_Num_20_4_20_1" style:num-suffix=")" style:num-format="a" style:num-letter-sync="true" text:start-value="13">
        <style:list-level-properties text:space-before="7.62cm" text:min-label-width="0.381cm"/>
      </text:list-level-style-number>
      <text:list-level-style-number text:level="8" text:style-name="RTF_5f_Num_20_4_20_1" style:num-suffix=")" style:num-format="a" style:num-letter-sync="true" text:start-value="13">
        <style:list-level-properties text:space-before="8.763cm" text:min-label-width="0.381cm"/>
      </text:list-level-style-number>
      <text:list-level-style-number text:level="9" text:style-name="RTF_5f_Num_20_4_20_1" style:num-suffix=")" style:num-format="a" style:num-letter-sync="true" text:start-value="13">
        <style:list-level-properties text:space-before="9.906cm" text:min-label-width="0.381cm"/>
      </text:list-level-style-number>
      <text:list-level-style-number text:level="10" text:style-name="RTF_5f_Num_20_4_20_1" style:num-suffix=")" style:num-format="a" style:num-letter-sync="true" text:start-value="13">
        <style:list-level-properties text:space-before="11.049cm" text:min-label-width="0.381cm"/>
      </text:list-level-style-number>
    </text:list-style>
    <text:list-style style:name="RTF_5f_Num_20_5" style:display-name="RTF_Num 5" text:consecutive-numbering="true">
      <text:list-level-style-number text:level="1" text:style-name="RTF_5f_Num_20_2_20_1" style:num-suffix="." style:num-format="1" text:start-value="0">
        <style:list-level-properties text:space-before="0.762cm"/>
      </text:list-level-style-number>
      <text:list-level-style-number text:level="2" text:style-name="RTF_5f_Num_20_2_20_1" style:num-suffix="." style:num-format="1" text:start-value="2">
        <style:list-level-properties text:space-before="0.889cm"/>
      </text:list-level-style-number>
      <text:list-level-style-number text:level="3" text:style-name="RTF_5f_Num_20_2_20_1" style:num-suffix="." style:num-format="1" text:start-value="2">
        <style:list-level-properties text:space-before="1.016cm"/>
      </text:list-level-style-number>
      <text:list-level-style-number text:level="4" text:style-name="RTF_5f_Num_20_2_20_1" style:num-suffix="." style:num-format="1" text:start-value="2">
        <style:list-level-properties text:space-before="1.143cm"/>
      </text:list-level-style-number>
      <text:list-level-style-number text:level="5" text:style-name="RTF_5f_Num_20_2_20_1" style:num-suffix="." style:num-format="1" text:start-value="2">
        <style:list-level-properties text:space-before="1.27cm"/>
      </text:list-level-style-number>
      <text:list-level-style-number text:level="6" text:style-name="RTF_5f_Num_20_2_20_1" style:num-suffix="." style:num-format="1" text:start-value="2">
        <style:list-level-properties text:space-before="1.397cm"/>
      </text:list-level-style-number>
      <text:list-level-style-number text:level="7" text:style-name="RTF_5f_Num_20_2_20_1" style:num-suffix="." style:num-format="1" text:start-value="2">
        <style:list-level-properties text:space-before="1.524cm"/>
      </text:list-level-style-number>
      <text:list-level-style-number text:level="8" text:style-name="RTF_5f_Num_20_2_20_1" style:num-suffix="." style:num-format="1" text:start-value="2">
        <style:list-level-properties text:space-before="1.651cm"/>
      </text:list-level-style-number>
      <text:list-level-style-number text:level="9" text:style-name="RTF_5f_Num_20_2_20_1" style:num-suffix="." style:num-format="1" text:start-value="2">
        <style:list-level-properties text:space-before="1.778cm"/>
      </text:list-level-style-number>
      <text:list-level-style-number text:level="10" text:style-name="RTF_5f_Num_20_2_20_1" style:num-suffix="." style:num-format="1" text:start-value="2">
        <style:list-level-properties text:space-before="1.905cm"/>
      </text:list-level-style-number>
    </text:list-style>
    <text:list-style style:name="RTF_5f_Num_20_6" style:display-name="RTF_Num 6" text:consecutive-numbering="true">
      <text:list-level-style-number text:level="1" text:style-name="RTF_5f_Num_20_4_20_1" style:num-suffix=")" style:num-format="a" style:num-letter-sync="true" text:start-value="0">
        <style:list-level-properties text:space-before="0.762cm"/>
      </text:list-level-style-number>
      <text:list-level-style-number text:level="2" text:style-name="RTF_5f_Num_20_4_20_1" style:num-suffix=")" style:num-format="a" style:num-letter-sync="true" text:start-value="13">
        <style:list-level-properties text:space-before="1.905cm" text:min-label-width="0.381cm"/>
      </text:list-level-style-number>
      <text:list-level-style-number text:level="3" text:style-name="RTF_5f_Num_20_4_20_1" style:num-suffix=")" style:num-format="a" style:num-letter-sync="true" text:start-value="13">
        <style:list-level-properties text:space-before="3.048cm" text:min-label-width="0.381cm"/>
      </text:list-level-style-number>
      <text:list-level-style-number text:level="4" text:style-name="RTF_5f_Num_20_4_20_1" style:num-suffix=")" style:num-format="a" style:num-letter-sync="true" text:start-value="13">
        <style:list-level-properties text:space-before="4.191cm" text:min-label-width="0.381cm"/>
      </text:list-level-style-number>
      <text:list-level-style-number text:level="5" text:style-name="RTF_5f_Num_20_4_20_1" style:num-suffix=")" style:num-format="a" style:num-letter-sync="true" text:start-value="13">
        <style:list-level-properties text:space-before="5.334cm" text:min-label-width="0.381cm"/>
      </text:list-level-style-number>
      <text:list-level-style-number text:level="6" text:style-name="RTF_5f_Num_20_4_20_1" style:num-suffix=")" style:num-format="a" style:num-letter-sync="true" text:start-value="13">
        <style:list-level-properties text:space-before="6.477cm" text:min-label-width="0.381cm"/>
      </text:list-level-style-number>
      <text:list-level-style-number text:level="7" text:style-name="RTF_5f_Num_20_4_20_1" style:num-suffix=")" style:num-format="a" style:num-letter-sync="true" text:start-value="13">
        <style:list-level-properties text:space-before="7.62cm" text:min-label-width="0.381cm"/>
      </text:list-level-style-number>
      <text:list-level-style-number text:level="8" text:style-name="RTF_5f_Num_20_4_20_1" style:num-suffix=")" style:num-format="a" style:num-letter-sync="true" text:start-value="13">
        <style:list-level-properties text:space-before="8.763cm" text:min-label-width="0.381cm"/>
      </text:list-level-style-number>
      <text:list-level-style-number text:level="9" text:style-name="RTF_5f_Num_20_4_20_1" style:num-suffix=")" style:num-format="a" style:num-letter-sync="true" text:start-value="13">
        <style:list-level-properties text:space-before="9.906cm" text:min-label-width="0.381cm"/>
      </text:list-level-style-number>
      <text:list-level-style-number text:level="10" text:style-name="RTF_5f_Num_20_4_20_1" style:num-suffix=")" style:num-format="a" style:num-letter-sync="true" text:start-value="13">
        <style:list-level-properties text:space-before="11.049cm" text:min-label-width="0.38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27T11:43:20.06</meta:creation-date>
    <dc:date>2024-12-23T14:08:58.78</dc:date>
    <meta:editing-duration>PT20H58M6S</meta:editing-duration>
    <meta:editing-cycles>16</meta:editing-cycles>
    <meta:generator>OpenOffice/4.1.15$Win32 OpenOffice.org_project/4115m2$Build-9813</meta:generator>
    <meta:document-statistic meta:table-count="0" meta:image-count="0" meta:object-count="0" meta:page-count="5" meta:paragraph-count="81" meta:word-count="1391" meta:character-count="10416"/>
  </office:meta>
</office:document-meta>
</file>