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himes new roman" svg:font-family="Thimes new roman" style:font-family-generic="roman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style:text-autospace="none" fo:text-align="end" fo:line-height="115%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  <style:text-properties fo:font-weight="bold" style:font-weight-asian="bold"/>
    </style:style>
    <style:style style:name="P8" style:parent-style-name="Normalny" style:family="paragraph">
      <style:paragraph-properties style:text-autospace="none" fo:text-align="center" fo:line-height="115%"/>
      <style:text-properties fo:font-weight="bold" style:font-weight-asian="bold"/>
    </style:style>
    <style:style style:name="P9" style:parent-style-name="Normalny" style:family="paragraph">
      <style:paragraph-properties style:text-autospace="none" fo:text-align="justify" fo:line-height="115%"/>
      <style:text-properties fo:font-weight="bold" style:font-weight-asian="bold"/>
    </style:style>
    <style:style style:name="P10" style:parent-style-name="Normalny" style:family="paragraph">
      <style:paragraph-properties style:text-autospace="none" fo:text-align="center" fo:line-height="115%"/>
      <style:text-properties fo:font-weight="bold" style:font-weight-asian="bold"/>
    </style:style>
    <style:style style:name="P11" style:parent-style-name="Normalny" style:family="paragraph">
      <style:paragraph-properties style:text-autospace="none" fo:text-align="justify" fo:line-height="115%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name="Thimes new roman" style:font-name-complex="Tahoma"/>
    </style:style>
    <style:style style:name="T14" style:parent-style-name="Domyślnaczcionkaakapitu" style:family="text">
      <style:text-properties style:font-name="Thimes new roman" style:font-name-complex="Tahoma" fo:font-style="italic" style:font-style-asian="italic" style:font-style-complex="italic"/>
    </style:style>
    <style:style style:name="P15" style:parent-style-name="Normalny" style:family="paragraph">
      <style:paragraph-properties style:text-autospace="none" fo:text-align="justify" fo:line-height="115%" fo:text-indent="0.4916in"/>
      <style:text-properties style:font-name="Thimes new roman" style:font-name-complex="Tahoma"/>
    </style:style>
    <style:style style:name="P16" style:parent-style-name="Normalny" style:family="paragraph">
      <style:paragraph-properties style:text-autospace="none" fo:text-align="justify" fo:line-height="115%" fo:text-indent="0.4916in"/>
      <style:text-properties style:font-name="Thimes new roman" style:font-name-complex="Tahoma"/>
    </style:style>
    <style:style style:name="P17" style:parent-style-name="Normalny" style:family="paragraph">
      <style:paragraph-properties style:text-autospace="none" fo:text-align="justify" fo:line-height="115%" fo:text-indent="0.2958in"/>
      <style:text-properties style:font-name="Thimes new roman" style:font-name-complex="Tahoma"/>
    </style:style>
    <style:style style:name="P18" style:parent-style-name="Normalny" style:family="paragraph">
      <style:paragraph-properties style:text-autospace="none" fo:text-align="justify" fo:line-height="115%" fo:text-indent="0.2958in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Normalny" style:family="paragraph">
      <style:paragraph-properties style:text-autospace="none" fo:text-align="justify" fo:line-height="115%" fo:text-indent="0.2958in"/>
    </style:style>
    <style:style style:name="T21" style:parent-style-name="Domyślnaczcionkaakapitu" style:family="text">
      <style:text-properties style:font-name="Thimes new roman" style:font-name-complex="Tahoma"/>
    </style:style>
    <style:style style:name="T22" style:parent-style-name="Hiperłącze" style:family="text">
      <style:text-properties style:font-name="Thimes new roman" style:font-name-asian="Times New Roman" style:font-name-complex="Tahoma"/>
    </style:style>
    <style:style style:name="T23" style:parent-style-name="Domyślnaczcionkaakapitu" style:family="text">
      <style:text-properties style:font-name="Thimes new roman" style:font-name-complex="Tahoma"/>
    </style:style>
    <style:style style:name="T24" style:parent-style-name="Hiperłącze" style:family="text">
      <style:text-properties style:font-name="Thimes new roman" style:font-name-asian="Times New Roman" style:font-name-complex="Tahoma"/>
    </style:style>
    <style:style style:name="T25" style:parent-style-name="Domyślnaczcionkaakapitu" style:family="text">
      <style:text-properties style:font-name="Thimes new roman" style:font-name-complex="Tahoma"/>
    </style:style>
    <style:style style:name="P26" style:parent-style-name="Normalny" style:family="paragraph">
      <style:paragraph-properties style:text-autospace="none" fo:text-align="justify" fo:line-height="115%" fo:text-indent="0.2958in"/>
    </style:style>
    <style:style style:name="P27" style:parent-style-name="Normalny" style:family="paragraph">
      <style:paragraph-properties style:text-autospace="none" fo:text-align="justify" fo:line-height="115%" fo:text-indent="0.2958in"/>
    </style:style>
    <style:style style:name="T28" style:parent-style-name="Hiperłącze" style:family="text">
      <style:text-properties style:font-name-asian="Times New Roman"/>
    </style:style>
    <style:style style:name="P29" style:parent-style-name="Normalny" style:family="paragraph">
      <style:paragraph-properties style:text-autospace="none" fo:text-align="justify" fo:line-height="115%" fo:text-indent="0.2958in"/>
    </style:style>
    <style:style style:name="T30" style:parent-style-name="Hiperłącze" style:family="text">
      <style:text-properties style:font-name-asian="Times New Roman"/>
    </style:style>
    <style:style style:name="T31" style:parent-style-name="Hiperłącze" style:family="text">
      <style:text-properties style:font-name-asian="Times New Roman"/>
    </style:style>
    <style:style style:name="P32" style:parent-style-name="Normalny" style:family="paragraph">
      <style:paragraph-properties style:text-autospace="none" fo:text-align="justify" fo:line-height="115%" fo:text-indent="0.2958in"/>
    </style:style>
    <style:style style:name="P33" style:parent-style-name="Normalny" style:family="paragraph">
      <style:paragraph-properties style:text-autospace="none" fo:text-align="justify" fo:line-height="115%" fo:text-indent="0.4916in"/>
      <style:text-properties style:font-weight-complex="bold"/>
    </style:style>
    <style:style style:name="P34" style:parent-style-name="Normalny" style:family="paragraph">
      <style:paragraph-properties style:text-autospace="none" fo:line-height="115%"/>
      <style:text-properties style:font-name="Helvetica" style:font-name-complex="Helvetica" fo:font-weight="bold" style:font-weight-asian="bold" style:font-weight-complex="bold"/>
    </style:style>
    <style:style style:name="P35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end" fo:line-height="115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<text:s text:c="70"/>DO UCHWAŁY <text:s/>NR 2/IX/2025</text:p>
      <text:p text:style-name="P3"><text:s text:c="11"/>RADY GMINY BRANIEWO</text:p>
      <text:p text:style-name="P4"><text:s text:c="11"/>Z DNIA 24 STYCZNIA 2025 ROKU</text:p>
      <text:p text:style-name="P5"/>
      <text:p text:style-name="P6"/>
      <text:p text:style-name="P7">OGŁOSZENIE WÓJTA GMINY BRANIEWO</text:p>
      <text:p text:style-name="P8"/>
      <text:p text:style-name="P9">w sprawie konsultacji społecznych z mieszkańcami Gminy Braniewo projektu dokumentu pn. „Strategia Rozwiązywania Problemów Społecznych Gminy Braniewo <text:s text:c="46"/>na lata 2025-2033”</text:p>
      <text:p text:style-name="P10"/>
      <text:p text:style-name="P11"><text:span text:style-name="T12">Na podstawie § 5 ust. 1<text:s/></text:span><text:span text:style-name="T13">Uchwały Nr 77/V/2008 Rady Gminy Braniewo <text:s text:c="46"/>z dnia 30 grudnia 2008 roku w sprawie określenia zasad i trybu przeprowadzenia konsultacji <text:s text:c="17"/>z mieszkańcami gminy Braniewo<text:s/></text:span><text:span text:style-name="T14">(Warmi. z 2009 r., Nr 24, poz. 456).</text:span></text:p>
      <text:p text:style-name="P15">Celem konsultacji jest uzyskanie uwag, wniosków i opinii w sprawie projektu <text:s text:c="36"/>dokumentu pn. „Strategia rozwiązywania Problemów Społecznych Gminy Braniewo <text:s text:c="40"/>na lata 2025-2033”.</text:p>
      <text:p text:style-name="P16">Termin przeprowadzenia konsultacji społecznych: od dnia 27 stycznia 2025 r. do dnia <text:s text:c="24"/>10 lutego 2025 r.<text:s/></text:p>
      <text:p text:style-name="P17">Uprawnionymi do udziału w konsultacjach społecznych są mieszkańcy stale zamieszkujący na terenie Gminy Braniewo, którzy w dniu konsultacji posiadają <text:s/>czynne prawo wyborcze.</text:p>
      <text:p text:style-name="P18">Konsultacje społeczne przeprowadzone zostaną <text:s/>w trybie określonym w § 6 pkt 2 uchwały Nr 77/V/2008 Rady Gminy Braniewo z dnia 30 grudnia 2008 roku w sprawie określenia zasad i trybu przeprowadzenia konsultacji z mieszkańcami gminy Braniewo<text:s/><text:span text:style-name="T19">(Warmi. z 2009 r., <text:s text:c="33"/>Nr 24, poz. 456)<text:s/></text:span>poprzez indywidualne zbieranie głosów na formularzu zgłaszania uwag stanowiącym załącznik nr 2 do niniejszej uchwały.</text:p>
      <text:p text:style-name="P20"><text:span text:style-name="T21">Projekt strategii wraz z formularzem zgłaszania uwag dostępny jest w Urzędzie Gminy Braniewo, pokój nr 11, na stronie internetowej Gminy Braniewo -</text:span><text:a xlink:href="http://www.gminabraniewo.pl" office:target-frame-name="_top" xlink:show="replace"><text:span text:style-name="T22">www.gminabraniewo.pl</text:span></text:a><text:span text:style-name="T23">, <text:s text:c="31"/>oraz w Biuletynie Informacji Publicznej Urzędu Gminy Braniewo -<text:s/></text:span><text:a xlink:href="http://www.bipbraniewo.warmia.mazury.pl" office:target-frame-name="_top" xlink:show="replace"><text:span text:style-name="T24">www.bipbraniewo.warmia.mazury.pl</text:span></text:a><text:span text:style-name="T25">.</text:span></text:p>
      <text:p text:style-name="P26">Wypełnione formularze należy składać w w/w terminie pocztą w formie pisemnej na adres: Urząd Gminy Braniewo, ul. Moniuszki 5, 14-500 Braniewo bądź osobiście w Urzędzie Gminy Braniewo, ul. Moniuszki 5, 14-500 Braniewo, pokój nr 11 w godzinach pracy urzędu. Formularze nie posiadające podpisu nie będą rozpatrywane. O terminie decyduje data wpłynięcia formularza zgłaszania uwag <text:s/>do Urzędu Gminy Braniewo.</text:p>
      <text:p text:style-name="P27">Ogłoszenie w sprawie przeprowadzenia konsultacji społecznych zostanie podanie <text:s text:c="25"/>do publicznej wiadomości <text:s/>poprzez wywieszenie na tablicy ogłoszeń Urzędu Gminy Braniewo, opublikowane na stronie internetowej Gminy Braniewo –<text:s/><text:a xlink:href="http://www.gminabraniewo.pl" office:target-frame-name="_top" xlink:show="replace"><text:span text:style-name="T28">www.gminabraniewo.pl</text:span></text:a><text:s/>oraz opublikowane w Biuletynie Informacji Publicznej Gminy Braniewo – www.bipbraniewo.warmia.mazury.pl.</text:p>
      <text:p text:style-name="P29">Z przebiegu konsultacji zostanie sporządzone sprawozdanie zawierające informacje <text:s text:c="28"/>o wynikach konsultacji i podanie do publicznej wiadomości poprzez wywieszenie na tablicy ogłoszeń Urzędu Gminy Braniewo, opublikowanie na stronie internetowej Gminy Braniewo –<text:s/><text:a xlink:href="http://www.gminabraniewo.pl" office:target-frame-name="_top" xlink:show="replace"><text:span text:style-name="T30">www.gminabraniewo.pl</text:span></text:a><text:s/>oraz opublikowane w Biuletynie Informacji Publicznej Gminy Braniewo –<text:s/><text:a xlink:href="http://www.bipbraniewo.warmia.mazury.pl" office:target-frame-name="_top" xlink:show="replace"><text:span text:style-name="T31">www.bipbraniewo.warmia.mazury.pl</text:span></text:a>. w terminie 3 dni od zakończenia konsultacji.</text:p>
      <text:p text:style-name="P32"/>
      <text:p text:style-name="P33"/>
      <text:p text:style-name="P34"/>
      <text:p text:style-name="Normalny"/>
      <text:p text:style-name="Normalny"/>
      <text:p text:style-name="Normalny"/>
      <text:p text:style-name="Normalny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himes new roman" svg:font-family="Thimes new roman" style:font-family-generic="roman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hopiak</meta:initial-creator>
    <dc:creator>Katarzyna Chopiak</dc:creator>
    <meta:creation-date>2025-01-22T08:39:00Z</meta:creation-date>
    <dc:date>2025-01-22T08:40:00Z</dc:date>
    <meta:template xlink:href="Normal.dotm" xlink:type="simple"/>
    <meta:editing-cycles>2</meta:editing-cycles>
    <meta:editing-duration>PT60S</meta:editing-duration>
    <meta:document-statistic meta:page-count="3" meta:paragraph-count="7" meta:word-count="501" meta:character-count="3503" meta:row-count="25" meta:non-whitespace-character-count="3009"/>
  </office:meta>
</office:document-meta>
</file>