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116cc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6cc2" style:font-size-asian="11pt" style:language-asian="hi" style:country-asian="IN" style:font-weight-asian="bold" style:font-size-complex="11pt" style:font-weight-complex="bold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116cc2" style:font-size-asian="11pt" style:language-asian="hi" style:country-asian="IN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6cc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6cc2" style:font-size-asian="11pt" style:language-asian="hi" style:country-asian="IN" style:font-weight-asian="normal" style:font-size-complex="11pt" style:font-weight-complex="normal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116cc2" style:font-size-asian="14pt" style:language-asian="hi" style:country-asian="IN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bold" officeooo:paragraph-rsid="00116cc2" style:font-size-asian="14pt" style:language-asian="hi" style:country-asian="IN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16cc2" style:font-size-asian="10.5pt" style:language-asian="hi" style:country-asian="IN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fo:font-weight="bold" officeooo:paragraph-rsid="00116cc2" style:font-size-asian="7pt" style:language-asian="hi" style:country-asian="IN" style:font-weight-asian="bold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116cc2" style:font-size-asian="7pt" style:language-asian="hi" style:country-asian="IN" style:font-weight-asian="normal" style:font-size-complex="7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fo:font-weight="normal" officeooo:rsid="001443cc" officeooo:paragraph-rsid="00116cc2" style:font-size-asian="7pt" style:language-asian="hi" style:country-asian="IN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116cc2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loext:opacity="100%" fo:font-size="7pt" fo:font-weight="normal" officeooo:paragraph-rsid="00116cc2" style:font-name-asian="Arial Unicode MS1" style:font-size-asian="7pt" style:font-weight-asian="normal" style:font-name-complex="Tahoma" style:font-size-complex="7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paragraph-rsid="00116cc2" style:font-weight-asian="normal" style:font-weight-complex="normal"/>
    </style:style>
    <style:style style:name="P15" style:family="paragraph" style:parent-style-name="Standard">
      <style:text-properties officeooo:paragraph-rsid="00116cc2"/>
    </style:style>
    <style:style style:name="T1" style:family="text">
      <style:text-properties fo:color="#00000a" loext:opacity="100%" style:font-name-asian="Arial Unicode MS1" style:font-name-complex="Tahoma"/>
    </style:style>
    <style:style style:name="T2" style:family="text">
      <style:text-properties fo:color="#00000a" loext:opacity="100%" style:font-name-asian="Arial Unicode MS1" style:language-asian="hi" style:country-asian="IN" style:font-name-complex="Times New Roman1"/>
    </style:style>
    <style:style style:name="T3" style:family="text">
      <style:text-properties style:font-name="Times New Roman" fo:font-size="11pt" fo:font-weight="normal" style:font-size-asian="11pt" style:language-asian="hi" style:country-asian="IN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1975f8" style:font-size-asian="11pt" style:language-asian="hi" style:country-asian="IN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0ef8f2" style:font-size-asian="11pt" style:language-asian="hi" style:country-asian="IN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T7" style:family="text">
      <style:text-properties style:font-name="Times New Roman" fo:font-size="11pt" fo:font-weight="bold" officeooo:rsid="002019d0" style:font-size-asian="11pt" style:language-asian="hi" style:country-asian="IN" style:font-weight-asian="bold" style:font-size-complex="11pt" style:font-weight-complex="bold"/>
    </style:style>
    <style:style style:name="T8" style:family="text">
      <style:text-properties style:font-name="Times New Roman" style:language-asian="hi" style:country-asian="IN"/>
    </style:style>
    <style:style style:name="T9" style:family="text">
      <style:text-properties style:language-asian="hi" style:country-asian="IN"/>
    </style:style>
    <style:style style:name="T10" style:family="text">
      <style:text-properties officeooo:rsid="000f31f9" style:language-asian="hi" style:country-asian="IN"/>
    </style:style>
    <style:style style:name="T11" style:family="text">
      <style:text-properties officeooo:rsid="000bb524" style:language-asian="hi" style:country-asian="IN"/>
    </style:style>
    <style:style style:name="T12" style:family="text">
      <style:text-properties fo:font-weight="normal" style:language-asian="hi" style:country-asian="IN" style:font-weight-asian="normal" style:font-weight-complex="normal"/>
    </style:style>
    <style:style style:name="T13" style:family="text">
      <style:text-properties fo:font-weight="normal" officeooo:rsid="001ab8c8" style:language-asian="hi" style:country-asian="IN" style:font-weight-asian="normal" style:font-weight-complex="normal"/>
    </style:style>
    <style:style style:name="T14" style:family="text">
      <style:text-properties fo:font-weight="normal" officeooo:rsid="000ef8f2" style:language-asian="hi" style:country-asian="IN" style:font-weight-asian="normal" style:font-weight-complex="normal"/>
    </style:style>
    <style:style style:name="T15" style:family="text">
      <style:text-properties fo:font-weight="normal" officeooo:rsid="000a2799" style:language-asian="hi" style:country-asian="IN" style:font-weight-asian="normal" style:font-weight-complex="normal"/>
    </style:style>
    <style:style style:name="T16" style:family="text">
      <style:text-properties fo:font-weight="normal" officeooo:rsid="001d0617" style:language-asian="hi" style:country-asian="IN" style:font-weight-asian="normal" style:font-weight-complex="normal"/>
    </style:style>
    <style:style style:name="T17" style:family="text">
      <style:text-properties fo:font-weight="normal" officeooo:rsid="001d3ac9" style:language-asian="hi" style:country-asian="IN" style:font-weight-asian="normal" style:font-weight-complex="normal"/>
    </style:style>
    <style:style style:name="T18" style:family="text">
      <style:text-properties fo:font-weight="normal" officeooo:rsid="000f31f9" style:language-asian="hi" style:country-asian="IN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ee51f" style:font-weight-asian="normal" style:font-weight-complex="normal"/>
    </style:style>
    <style:style style:name="T21" style:family="text">
      <style:text-properties fo:font-weight="normal" officeooo:rsid="000f31f9" style:font-weight-asian="normal" style:font-weight-complex="normal"/>
    </style:style>
    <style:style style:name="T22" style:family="text">
      <style:text-properties fo:color="#000000" loext:opacity="100%" fo:letter-spacing="-0.011cm" fo:font-weight="normal" officeooo:rsid="001ee51f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23" style:family="text">
      <style:text-properties fo:color="#000000" loext:opacity="100%" fo:letter-spacing="-0.011cm" fo:font-weight="normal" officeooo:rsid="00213ad7" style:language-asian="hi" style:country-asian="IN" style:font-weight-asian="normal" style:font-weight-complex="normal"/>
    </style:style>
    <style:style style:name="T24" style:family="text">
      <style:text-properties fo:color="#000000" loext:opacity="100%" fo:letter-spacing="-0.011cm" fo:font-weight="normal" officeooo:rsid="000ef8f2" style:language-asian="hi" style:country-asian="IN" style:font-weight-asian="normal" style:font-weight-complex="normal"/>
    </style:style>
    <style:style style:name="T25" style:family="text">
      <style:text-properties fo:color="#000000" loext:opacity="100%" fo:letter-spacing="-0.011cm" fo:font-weight="normal" officeooo:rsid="00213ad7" style:font-weight-asian="normal" style:font-weight-complex="normal"/>
    </style:style>
    <style:style style:name="T26" style:family="text">
      <style:text-properties fo:color="#000000" loext:opacity="100%" fo:letter-spacing="-0.011cm" fo:font-weight="normal" officeooo:rsid="000f31f9" style:font-weight-asian="normal" style:font-weight-complex="normal"/>
    </style:style>
    <style:style style:name="T27" style:family="text">
      <style:text-properties style:font-name="Liberation Serif" officeooo:rsid="00060d5f" style:language-asian="zh" style:country-asian="CN" style:font-name-complex="Liberation Serif1"/>
    </style:style>
    <style:style style:name="T28" style:family="text">
      <style:text-properties style:font-name="Liberation Serif" officeooo:rsid="0020666d" style:language-asian="zh" style:country-asian="CN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W</text:span><text:span text:style-name="T3">GK.6220.</text:span><text:span text:style-name="T5">1</text:span><text:span text:style-name="T3">.202</text:span><text:span text:style-name="T5">5</text:span><text:span text:style-name="T3">.DP<text:tab/><text:tab/><text:tab/><text:tab/><text:tab/><text:tab/> <text:s text:c="13"/><text:tab/> Braniewo, </text:span><text:span text:style-name="T5">27.01.2025 r.</text:span><text:span text:style-name="T7"><text:tab/></text:span><text:span text:style-name="T6"><text:tab/><text:tab/><text:tab/><text:tab/> <text:s/></text:span></text:p>
      <text:p text:style-name="P3"/>
      <text:p text:style-name="P6"/>
      <text:p text:style-name="P6">OBWIESZCZENIE</text:p>
      <text:p text:style-name="P7"><text:tab/><text:tab/><text:tab/> o wszczęciu postępowania administracyjnego</text:p>
      <text:p text:style-name="P7"/>
      <text:p text:style-name="P4"><text:span text:style-name="T9"><text:tab/></text:span><text:span text:style-name="T12">Zawiadamiam na podstawie art. 61§4 ustawy z dnia 14 czerwca 1960 r. Kodeks postępowania administracyjnego (</text:span><text:span text:style-name="T13">t.j. </text:span><text:span text:style-name="T12">Dz.U. z 202</text:span><text:span text:style-name="T14">4</text:span><text:span text:style-name="T12"> r., poz. </text:span><text:span text:style-name="T14">572</text:span><text:span text:style-name="T12">) o wszczęciu </text:span><text:span text:style-name="T15">postępowania </text:span><text:span text:style-name="T12">na </text:span><text:span text:style-name="T16">wniosek </text:span><text:span text:style-name="T22">Sekretarza Gminy Braniewo Krzysztofa Łabuda </text:span><text:span text:style-name="T12">w sprawie wydania decyzji o środowiskowych uwarunkowaniach dla przedsięwzięcia polegającego na „</text:span><text:span text:style-name="T17">Budowie </text:span><text:span text:style-name="T14">sieci kanalizacji sanitarnej w przyłączami w miejscowości Klejnowo” gmina </text:span><text:span text:style-name="T17">Braniewo, powiat braniewski, woj. warmińsko-mazurskie.</text:span></text:p>
      <text:p text:style-name="P4"><text:span text:style-name="T2"><text:tab/></text:span><text:span text:style-name="T12">Na podstawie art. 74 ust. 3 ustawy z dnia 3 października 2008 r. o udostępnianiu informacji o środowisku i jego ochronie, udziale społeczeństwa w ochronie środowiska oraz o ocenach oddziaływania na środowisko</text:span><text:span text:style-name="T9"> </text:span><text:span text:style-name="T12">(</text:span><text:span text:style-name="T23">t.j. Dz.U. z 202</text:span><text:span text:style-name="T24">4</text:span><text:span text:style-name="T23"> r., poz. </text:span><text:span text:style-name="T24">1112 ze</text:span><text:span text:style-name="T23"> zm.)</text:span><text:span text:style-name="T12">,</text:span><text:span text:style-name="T9"> </text:span><text:span text:style-name="T12">w przypadku gdy liczba stron postępowania o wydanie decyzji o środowiskowych uwarunkowaniach przekracza 10, stosuje się przepisy art. 49 KPA, przewidujący powiadomienie stron o czynnościach postępowania przez obwieszczenie lub w inny zwyczajowo przyjęty w danej miejscowości sposób publicznego ogłoszenia.</text:span></text:p>
      <text:p text:style-name="P2"><text:tab/><text:span text:style-name="T19">Celem postępowania w sprawie oceny oddziaływania na środowisko powyższego przedsięwzięcia jest analiza oraz ocena bezpośredniego oraz pośredniego wpływu przedsięwzięcia m.in. na środowisko oraz warunki zdrowia i życia ludzi.</text:span></text:p>
      <text:p text:style-name="P2"><text:tab/><text:span text:style-name="T19">Informuję osoby, którym przysługuje status strony, o uprawnieniach wynikających z art. 10 KPA, polegających na prawie do czynnego udziału w każdym stadium postępowania. </text:span></text:p>
      <text:p text:style-name="P2"><text:tab/><text:span text:style-name="T19">Zgodnie z art. 75 ust. 1 pkt 4 ustawy z dnia 3 października 2008 r. o udostępnianiu informacji o środowisku i jego ochronie, udziale społeczeństwa w ochronie środowiska oraz o ocenach oddziaływania na środowisko (</text:span><text:span text:style-name="T25">t.j. Dz.U. z 20</text:span><text:span text:style-name="T26">24</text:span><text:span text:style-name="T25"> r., poz. </text:span><text:span text:style-name="T26">1112 ze z</text:span><text:span text:style-name="T25">m.</text:span><text:span text:style-name="T19">),</text:span> <text:span text:style-name="T19">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.</text:span></text:p>
      <text:p text:style-name="P2"><text:tab/><text:span text:style-name="T19">Zgodnie z §3 ust. 1 pkt </text:span><text:span text:style-name="T20">81 </text:span><text:span text:style-name="T19">rozporządzenia Rady Ministrów z dnia 10 września 2019 r. w sprawie przedsięwzięć mogących znacząco oddziaływać na środowisko (Dz.U. z 2019, poz. 1839 </text:span><text:span text:style-name="T21">ze zm.</text:span><text:span text:style-name="T19">), przedmiotowe przedsięwzięcie kwalifikuje się do mogących potencjalnie znacząco oddziaływać na środowisko.</text:span></text:p>
      <text:p text:style-name="P2"><text:tab/><text:span text:style-name="T19">Na podstawie art. 35§5 KPA do terminów załatwiania sprawy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P4"><text:span text:style-name="T9"><text:tab/></text:span><text:span text:style-name="T12"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8">Klejnowo.</text:span><text:span text:style-name="T12"> <text:s text:c="2"/></text:span></text:p>
      <text:p text:style-name="P2"><text:tab/><text:span text:style-name="T19">Z dokumentacją sprawy można zapoznać się w siedzibie Urzędu Gminy Braniewo, ul. Moniuszki 5, 14-500 Braniewo, na stanowisku ds ochrony środowiska . <text:s/></text:span></text:p>
      <text:p text:style-name="P5"/>
      <text:p text:style-name="P8"/>
      <text:p text:style-name="P8"/>
      <text:p text:style-name="P9"/>
      <text:p text:style-name="P9"/>
      <text:p text:style-name="P10"/>
      <text:p text:style-name="P10">Zamieszczono:</text:p>
      <text:p text:style-name="P12"><text:span text:style-name="T9">1/ Strony postępowania zgodnie z art. 49 </text:span><text:span text:style-name="T10">KPA</text:span><text:span text:style-name="T9"> - tablica ogłoszeń w m.</text:span><text:span text:style-name="T11"> </text:span><text:span text:style-name="T10">Klejnowo</text:span></text:p>
      <text:p text:style-name="P10">2/ Tablica ogłoszeń w Urzędzie Gminy Braniewo</text:p>
      <text:p text:style-name="P10">3/ BIP Gminy Braniewo</text:p>
      <text:p text:style-name="P10">4/ a/a</text:p>
      <text:p text:style-name="P11">Do wiadomości: </text:p>
      <text:p text:style-name="P13"><text:span text:style-name="T8">1.</text:span><text:span text:style-name="T27"> </text:span><text:span text:style-name="T28">Sekretarz Gminy Krzysztof Łabuda</text:span></text:p>
      <text:p text:style-name="P14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10:04:58.029000000</meta:creation-date>
    <dc:date>2025-01-28T10:05:38.895000000</dc:date>
    <meta:editing-duration>PT41S</meta:editing-duration>
    <meta:editing-cycles>1</meta:editing-cycles>
    <meta:document-statistic meta:table-count="0" meta:image-count="0" meta:object-count="0" meta:page-count="1" meta:paragraph-count="19" meta:word-count="461" meta:character-count="3399" meta:non-whitespace-character-count="2909"/>
    <meta:generator>LibreOffice/24.2.5.2$Windows_X86_64 LibreOffice_project/bffef4ea93e59bebbeaf7f431bb02b1a39ee8a59</meta:generator>
  </office:meta>
</office:document-meta>
</file>