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LtEU-Italic" svg:font-family="Swis721LtEU-Italic, 'MS Mincho'"/>
    <style:font-face style:name="Swis721LtEU-Normal" svg:font-family="Swis721LtEU-Normal"/>
    <style:font-face style:name="Swis721MdEU-Normal" svg:font-family="Swis721MdEU-Norm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02cc2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02e526" style:font-size-asian="10pt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0pt" officeooo:paragraph-rsid="0002e526" style:font-size-asian="10pt" style:font-name-complex="Swis721LtEU-Normal" style:font-size-complex="10pt"/>
    </style:style>
    <style:style style:name="P4" style:family="paragraph" style:parent-style-name="Standard">
      <style:paragraph-properties style:text-autospace="none"/>
      <style:text-properties style:font-name="Times New Roman" fo:font-size="10pt" officeooo:paragraph-rsid="0002e526" style:font-size-asian="10pt" style:font-name-complex="Swis721LtEU-Norm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normal" officeooo:paragraph-rsid="0002e526" style:font-name-asian="Swis721LtEU-Italic" style:font-size-asian="10pt" style:font-style-asian="normal" style:font-name-complex="Swis721LtEU-Italic" style:font-size-complex="10pt" style:font-style-complex="normal"/>
    </style:style>
    <style:style style:name="P6" style:family="paragraph" style:parent-style-name="Standard">
      <style:paragraph-properties style:text-autospace="none"/>
      <style:text-properties style:font-name="Times New Roman" fo:font-size="10pt" fo:font-style="normal" officeooo:paragraph-rsid="0002e526" style:font-size-asian="10pt" style:font-style-asian="normal" style:font-name-complex="Swis721LtEU-Normal" style:font-size-complex="10pt" style:font-style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officeooo:paragraph-rsid="0002e526" style:font-name-asian="Swis721LtEU-Italic" style:font-size-asian="8pt" style:font-style-asian="italic" style:font-name-complex="Swis721LtEU-Italic" style:font-size-complex="8pt" style:font-style-complex="italic"/>
    </style:style>
    <style:style style:name="P8" style:family="paragraph" style:parent-style-name="Standard">
      <style:paragraph-properties style:text-autospace="none"/>
      <style:text-properties style:font-name="Times New Roman" fo:font-size="8pt" fo:font-style="italic" officeooo:paragraph-rsid="0002e526" style:font-size-asian="8pt" style:font-style-asian="italic" style:font-name-complex="Swis721LtEU-Normal" style:font-size-complex="8pt"/>
    </style:style>
    <style:style style:name="P9" style:family="paragraph" style:parent-style-name="Standard">
      <style:paragraph-properties style:text-autospace="none"/>
      <style:text-properties style:font-name="Times New Roman" fo:font-size="8pt" fo:font-style="normal" officeooo:paragraph-rsid="0002e526" style:font-size-asian="8pt" style:font-style-asian="normal" style:font-name-complex="Swis721LtEU-Normal" style:font-size-complex="8pt" style:font-style-complex="normal"/>
    </style:style>
    <style:style style:name="P10" style:family="paragraph" style:parent-style-name="Standard">
      <style:paragraph-properties style:text-autospace="none"/>
      <style:text-properties style:font-name="Times New Roman" fo:font-size="8pt" officeooo:paragraph-rsid="0002e526" style:font-size-asian="8pt" style:font-name-complex="Swis721LtEU-Normal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002e526" style:font-size-asian="16pt" style:font-weight-asian="bold" style:font-name-complex="Swis721MdEU-Normal" style:font-size-complex="16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6pt" fo:font-weight="bold" officeooo:paragraph-rsid="0002e526" style:font-size-asian="16pt" style:font-weight-asian="bold" style:font-name-complex="Swis721MdEU-Normal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6pt" fo:font-weight="bold" officeooo:paragraph-rsid="0002e526" style:font-size-asian="16pt" style:font-weight-asian="bold" style:font-name-complex="Swis721MdEU-Normal" style:font-size-complex="16pt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officeooo:paragraph-rsid="0002e526" style:font-size-asian="13pt" style:font-size-complex="13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02e526" style:font-size-asian="13pt" style:font-size-complex="13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officeooo:paragraph-rsid="0002e526" style:font-size-asian="13pt" style:font-name-complex="Swis721LtEU-Normal" style:font-size-complex="13pt"/>
    </style:style>
    <style:style style:name="P17" style:family="paragraph" style:parent-style-name="Standard">
      <style:paragraph-properties fo:line-height="115%"/>
      <style:text-properties style:font-name="Times New Roman" officeooo:paragraph-rsid="0002e526"/>
    </style:style>
    <style:style style:name="P18" style:family="paragraph" style:parent-style-name="Standard">
      <style:paragraph-properties fo:text-align="end" style:justify-single-word="false"/>
      <style:text-properties style:font-name="Times New Roman" officeooo:paragraph-rsid="0002e526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02e526"/>
    </style:style>
    <style:style style:name="P20" style:family="paragraph" style:parent-style-name="Standard">
      <style:text-properties style:font-name="Times New Roman" officeooo:paragraph-rsid="0002e526"/>
    </style:style>
    <style:style style:name="P21" style:family="paragraph" style:parent-style-name="Standard" style:master-page-name="Standard">
      <style:paragraph-properties style:page-number="auto"/>
      <style:text-properties style:font-name="Times New Roman" officeooo:paragraph-rsid="0002cc23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paragraph-rsid="0002e526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02e52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2cc23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-complex="Swis721LtEU-Normal"/>
    </style:style>
    <style:style style:name="T5" style:family="text">
      <style:text-properties officeooo:rsid="0011ddd3" style:font-name-complex="Swis721LtEU-Normal"/>
    </style:style>
    <style:style style:name="T6" style:family="text">
      <style:text-properties officeooo:rsid="0002cc23" style:font-name-complex="Swis721LtEU-Normal"/>
    </style:style>
    <style:style style:name="T7" style:family="text">
      <style:text-properties officeooo:rsid="0002e526" style:font-name-complex="Swis721LtEU-Normal"/>
    </style:style>
    <style:style style:name="T8" style:family="text">
      <style:text-properties officeooo:rsid="000513ce" style:font-name-complex="Swis721LtEU-Normal"/>
    </style:style>
    <style:style style:name="T9" style:family="text">
      <style:text-properties officeooo:rsid="0005514e" style:font-name-complex="Swis721LtEU-Normal"/>
    </style:style>
    <style:style style:name="T10" style:family="text">
      <style:text-properties officeooo:rsid="0002cc23"/>
    </style:style>
    <style:style style:name="T11" style:family="text">
      <style:text-properties officeooo:rsid="0002e5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/>
      <text:p text:style-name="P3">……………………………………………………</text:p>
      <text:p text:style-name="P7"><text:s text:c="138"/><text:span text:style-name="T1"><text:s text:c="6"/></text:span><text:span text:style-name="T3">(data i miejsce wystawienia)</text:span></text:p>
      <text:p text:style-name="P5"/>
      <text:p text:style-name="P5"/>
      <text:p text:style-name="P4">…………………………………...</text:p>
      <text:p text:style-name="P4"/>
      <text:p text:style-name="P4">…………………………………...</text:p>
      <text:p text:style-name="P4"/>
      <text:p text:style-name="P4">…………………………………...</text:p>
      <text:p text:style-name="P6">(imię i nazwisko oraz adres</text:p>
      <text:p text:style-name="P6">kandydata <text:span text:style-name="T10">na stanowisko dyrektora</text:span>)</text:p>
      <text:p text:style-name="P9"/>
      <text:p text:style-name="P8"/>
      <text:p text:style-name="P8"/>
      <text:p text:style-name="P8"/>
      <text:p text:style-name="P8"/>
      <text:p text:style-name="P12"/>
      <text:p text:style-name="P11">ZGODA NA PRZETWARZANIE DANYCH OSOBOWYCH</text:p>
      <text:p text:style-name="P13"/>
      <text:p text:style-name="P14"><text:span text:style-name="T4">Wyrażam zgodę na przetwarzanie moich danych osobowych </text:span><text:span text:style-name="T5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span><text:span text:style-name="T7">w celu przeprowadzenia konkursu na stanowisko dyrektora Szkoły Podstawowej w Lipowinie przez</text:span><text:span text:style-name="T8"> Gmin</text:span><text:span text:style-name="T9">ę</text:span><text:span text:style-name="T8"> Braniewo</text:span><text:span text:style-name="T7">.</text:span></text:p>
      <text:p text:style-name="P14"/>
      <text:p text:style-name="P16"/>
      <text:p text:style-name="P15">Jednocześnie oświadczam, że <text:span text:style-name="T11">zostałam/zostałem poinformowany/a, że wyrażenie zgody jest dobrowolne oraz że mam prawo do wycofania zgody w dowolnym momencie, a wycofanie zgody nie wpływa na zgodność z prawem przetwarzania, którego dokonano na jej podstawie przed jej wycofaniem.</text:span></text:p>
      <text:p text:style-name="P15"/>
      <text:p text:style-name="P14"/>
      <text:p text:style-name="P17"/>
      <text:p text:style-name="P20"/>
      <text:p text:style-name="P20"/>
      <text:p text:style-name="P18">………………………………………….</text:p>
      <text:p text:style-name="P19"><text:s text:c="94"/><text:span text:style-name="T1">(podpis kandydata </text:span><text:span text:style-name="T2">na stanowisko dyrektora</text:span><text:span text:style-name="T1">)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LtEU-Italic" svg:font-family="Swis721LtEU-Italic, 'MS Mincho'"/>
    <style:font-face style:name="Swis721LtEU-Normal" svg:font-family="Swis721LtEU-Normal"/>
    <style:font-face style:name="Swis721MdEU-Normal" svg:font-family="Swis721MdEU-Norm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2:08:58.562000000</meta:creation-date>
    <dc:date>2018-07-02T13:37:48.895000000</dc:date>
    <meta:editing-duration>PT16M34S</meta:editing-duration>
    <meta:editing-cycles>4</meta:editing-cycles>
    <meta:generator>LibreOffice/6.0.1.1$Windows_X86_64 LibreOffice_project/60bfb1526849283ce2491346ed2aa51c465abfe6</meta:generator>
    <meta:print-date>2018-06-29T12:36:30.906000000</meta:print-date>
    <meta:document-statistic meta:table-count="0" meta:image-count="0" meta:object-count="0" meta:page-count="1" meta:paragraph-count="12" meta:word-count="129" meta:character-count="1231" meta:non-whitespace-character-count="876"/>
  </office:meta>
</office:document-meta>
</file>