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 fo:text-align="end" style:justify-single-word="false"/>
      <style:text-properties style:font-name="Arial"/>
    </style:style>
    <style:style style:name="P2" style:family="paragraph" style:parent-style-name="Standard">
      <style:paragraph-properties style:line-height-at-least="0.529cm" fo:text-align="start" style:justify-single-word="false"/>
      <style:text-properties style:font-name="Arial"/>
    </style:style>
    <style:style style:name="P3" style:family="paragraph" style:parent-style-name="Standard">
      <style:paragraph-properties style:line-height-at-least="0.529cm" fo:text-align="start" style:justify-single-word="false"/>
      <style:text-properties style:font-name="Arial" officeooo:paragraph-rsid="0008267b"/>
    </style:style>
    <style:style style:name="P4" style:family="paragraph" style:parent-style-name="Standard">
      <style:paragraph-properties style:line-height-at-least="0.529cm" fo:text-align="center" style:justify-single-word="false"/>
      <style:text-properties style:font-name="Arial"/>
    </style:style>
    <style:style style:name="P5" style:family="paragraph" style:parent-style-name="Standard">
      <style:paragraph-properties style:line-height-at-least="0.529cm" fo:text-align="justify" style:justify-single-word="false"/>
      <style:text-properties style:font-name="Arial"/>
    </style:style>
    <style:style style:name="P6" style:family="paragraph" style:parent-style-name="Standard">
      <style:paragraph-properties style:line-height-at-least="0.529cm" fo:text-align="justify" style:justify-single-word="false"/>
      <style:text-properties style:font-name="Arial" officeooo:paragraph-rsid="000b0d94"/>
    </style:style>
    <style:style style:name="P7" style:family="paragraph" style:parent-style-name="Standard">
      <style:paragraph-properties style:line-height-at-least="0.529cm" fo:text-align="center" style:justify-single-word="false"/>
      <style:text-properties style:font-name="Arial" fo:font-size="14pt" style:font-size-asian="14pt" style:font-size-complex="14pt"/>
    </style:style>
    <style:style style:name="P8" style:family="paragraph" style:parent-style-name="Standard">
      <style:paragraph-properties style:line-height-at-least="0.529cm" fo:text-align="center" style:justify-single-word="false"/>
      <style:text-properties style:font-name="Arial" fo:font-size="14pt" officeooo:paragraph-rsid="0008267b" style:font-size-asian="14pt" style:font-size-complex="14pt"/>
    </style:style>
    <style:style style:name="P9" style:family="paragraph" style:parent-style-name="Standard">
      <style:paragraph-properties style:line-height-at-least="0.529cm" fo:text-align="center" style:justify-single-word="false"/>
      <style:text-properties style:font-name="Arial" fo:font-size="14pt" officeooo:rsid="0008267b" officeooo:paragraph-rsid="0008267b" style:font-size-asian="14pt" style:font-size-complex="14pt"/>
    </style:style>
    <style:style style:name="P10" style:family="paragraph" style:parent-style-name="Standard">
      <style:paragraph-properties style:line-height-at-least="0.529cm" fo:text-align="end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style:line-height-at-least="0.529cm" fo:text-align="justify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style:line-height-at-least="0.529cm" fo:text-align="end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style:line-height-at-least="0.529cm" fo:text-align="start" style:justify-single-word="false"/>
      <style:text-properties style:font-name="Arial" fo:font-size="10pt" officeooo:rsid="0008267b" officeooo:paragraph-rsid="0008267b" style:font-size-asian="10pt" style:font-size-complex="10pt"/>
    </style:style>
    <style:style style:name="P14" style:family="paragraph" style:parent-style-name="Standard" style:list-style-name="L1">
      <style:paragraph-properties style:line-height-at-least="0.529cm" fo:text-align="start" style:justify-single-word="false"/>
      <style:text-properties style:font-name="Arial" officeooo:rsid="000a2e53" officeooo:paragraph-rsid="000a2e53"/>
    </style:style>
    <style:style style:name="P15" style:family="paragraph" style:parent-style-name="Standard">
      <style:paragraph-properties style:line-height-at-least="0.529cm" fo:text-align="justify" style:justify-single-word="false"/>
      <style:text-properties style:font-name="Arial" officeooo:rsid="0006dd60" officeooo:paragraph-rsid="000a2e53"/>
    </style:style>
    <style:style style:name="P16" style:family="paragraph" style:parent-style-name="Standard">
      <style:paragraph-properties style:line-height-at-least="0.529cm" fo:text-align="start" style:justify-single-word="false"/>
      <style:text-properties style:font-name="Arial" fo:font-size="10pt" officeooo:rsid="0008267b" officeooo:paragraph-rsid="0008267b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officeooo:rsid="0006dd60"/>
    </style:style>
    <style:style style:name="T3" style:family="text">
      <style:text-properties officeooo:rsid="000a2e53"/>
    </style:style>
    <style:style style:name="T4" style:family="text">
      <style:text-properties officeooo:rsid="000b0d94"/>
    </style:style>
    <style:style style:name="T5" style:family="text">
      <style:text-properties fo:font-weight="bold" officeooo:rsid="000b0d94" style:font-weight-asian="bold" style:font-weight-complex="bold"/>
    </style:style>
    <style:style style:name="T6" style:family="text">
      <style:text-properties officeooo:rsid="000ce8a7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0a2e5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><text:s text:c="92"/><text:span text:style-name="T1"><text:s/></text:span></text:p>
      <text:p text:style-name="P1">Braniewo, dnia <text:span text:style-name="T6">31 styczni</text:span>a 201<text:span text:style-name="T2">9</text:span> r.</text:p>
      <text:p text:style-name="P1"/>
      <text:p text:style-name="P7"/>
      <text:p text:style-name="P9">Informacja o wyniku naboru</text:p>
      <text:p text:style-name="P8"><text:s/>na wolne stanowisko urzędnicze</text:p>
      <text:p text:style-name="P4"/>
      <text:p text:style-name="P4"/>
      <text:p text:style-name="P4"/>
      <text:p text:style-name="P5"/>
      <text:p text:style-name="P5"><text:tab/>W Urzędzie Gminy Braniewo ul. Moniuszki 5 przeprowadzono otwarty konkurs na stanowisko<text:span text:style-name="T7"> </text:span><text:span text:style-name="T8">Inspektora ds. kancelaryjno-technicznych</text:span><text:span text:style-name="T7">.</text:span></text:p>
      <text:p text:style-name="P5"/>
      <text:p text:style-name="P5"/>
      <text:p text:style-name="P5">Nabór przeprowadziła w dniu <text:span text:style-name="T3">15</text:span> stycznia 201<text:span text:style-name="T2">9</text:span> r. <text:s/>komisja powołana Zarządzeniem Wójta Gminy Braniewo Nr <text:span text:style-name="T3">5</text:span>/V<text:span text:style-name="T2">II</text:span>I/201<text:span text:style-name="T3">9</text:span> z dnia <text:span text:style-name="T2">19</text:span> <text:span text:style-name="T3">stycznia</text:span> 201 r. w składzie:</text:p>
      <text:p text:style-name="P5"/>
      <text:list xml:id="list1041666555" text:style-name="L1">
        <text:list-item>
          <text:p text:style-name="P14">Jerunowicz Barbara</text:p>
        </text:list-item>
        <text:list-item>
          <text:p text:style-name="P14">Kazubek Halina</text:p>
        </text:list-item>
        <text:list-item>
          <text:p text:style-name="P14">Bogdan Izabela </text:p>
        </text:list-item>
      </text:list>
      <text:p text:style-name="P5"/>
      <text:p text:style-name="P15"><text:tab/></text:p>
      <text:p text:style-name="P6"><text:span text:style-name="T2"><text:tab/>Komisja </text:span><text:s/>przeprowadz<text:span text:style-name="T2">iła nabór</text:span> na podstawie <text:s/>kompletu dokumentów <text:span text:style-name="T4">oraz </text:span>rozmowy kwalifikacyjnej <text:span text:style-name="T4">w dniu 17 stycznia 2019 r.</text:span> <text:span text:style-name="T4">Spośród wybranych 5 ofert stawiły się 4 Panie. </text:span><text:s/><text:span text:style-name="T2">P</text:span>o analizie wykształcenia i dotychczasowej pracy zawodowej oraz w oparciu o rozmowę kwalifikacyjną, podczas której kandydatk<text:span text:style-name="T4">i</text:span> prezentował<text:span text:style-name="T4">y</text:span> swoje kwalifikacje i umiejętności <text:s/>zawodowe jednogłośnie <text:span text:style-name="T4">Pani Patrycja Grzegorz zam. Pieniężno została </text:span>wybrała na stanowisko <text:span text:style-name="T5">Inspektora ds. kancelaryjno-technicznych.</text:span></text:p>
      <text:p text:style-name="P11"/>
      <text:p text:style-name="P2"><text:tab/><text:tab/><text:tab/><text:tab/><text:tab/><text:tab/><text:tab/><text:tab/><text:tab/></text:p>
      <text:p text:style-name="P2"/>
      <text:p text:style-name="P3"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3"><text:tab/><text:tab/><text:tab/><text:tab/><text:tab/><text:tab/><text:tab/><text:tab/><text:tab/><text:tab/> <text:s text:c="4"/><text:span text:style-name="T6">Wójt Gminy Braniewo</text:span></text:p>
      <text:p text:style-name="P13"><text:tab/><text:tab/><text:tab/><text:tab/><text:tab/><text:tab/><text:tab/><text:tab/><text:tab/><text:tab/> <text:s text:c="5"/>/-/ <text:s/><text:span text:style-name="T6">Jakub Bornus</text:span></text:p>
      <text:p text:style-name="P12"/>
      <text:p text:style-name="P1"/>
      <text:p text:style-name="P1"/>
      <text:p text:style-name="P1"/>
      <text:p text:style-name="P2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ny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id </meta:initial-creator>
    <meta:creation-date>2011-06-02T11:41:47.52</meta:creation-date>
    <meta:print-date>2019-01-03T11:07:46.508000000</meta:print-date>
    <dc:date>2019-01-31T12:07:39.165000000</dc:date>
    <meta:editing-duration>PT6H33M54S</meta:editing-duration>
    <meta:editing-cycles>15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15" meta:word-count="127" meta:character-count="1094" meta:non-whitespace-character-count="812"/>
    <meta:user-defined meta:name="DocumentEncoding">utf-8</meta:user-defined>
    <meta:user-defined meta:name="HTML" meta:value-type="boolean">true</meta:user-defined>
  </office:meta>
</office:document-meta>
</file>