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 fo:language="pl" fo:country="PL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 fo:language="pl" fo:country="PL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 fo:language="pl" fo:country="PL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4pt" style:font-size-asian="14pt" style:font-size-complex="14pt" fo:language="pl" fo:country="PL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 fo:line-height="150%"/>
    </style:style>
    <style:style style:name="T29" style:parent-style-name="Domyślnaczcionkaakapitu" style:family="text">
      <style:text-properties fo:font-size="14pt" style:font-size-asian="14pt" style:font-size-complex="14pt" fo:language="pl" fo:country="PL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fo:font-size="14pt" style:font-size-asian="14pt" style:font-size-complex="14pt" fo:language="pl" fo:country="PL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 fo:language="pl" fo:country="PL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GŁOSZENIE</text:p>
      <text:p text:style-name="Standard"/>
      <text:p text:style-name="P2"/>
      <text:p text:style-name="P3"><text:span text:style-name="T4">W dniu<text:s/></text:span><text:span text:style-name="T5">20</text:span><text:span text:style-name="T6"><text:s/>marca 201</text:span><text:span text:style-name="T7">9</text:span><text:span text:style-name="T8"><text:s/>r. w Urzędzie Gminy Braniewo, dokonano oceny formalnej ofert na stanowisko urzędnicze<text:s/></text:span><text:span text:style-name="T9">Sekretarza</text:span><text:span text:style-name="T10">.</text:span></text:p>
      <text:p text:style-name="P11"/>
      <text:p text:style-name="P12"><text:span text:style-name="T13">Nabór przeprowadziła komisja powołana zarządzeniem Wójta Gminy Braniewo <text:s/></text:span><text:span text:style-name="T14"><text:s text:c="8"/></text:span><text:span text:style-name="T15">Nr<text:s/></text:span><text:span text:style-name="T16">2</text:span><text:span text:style-name="T17">2</text:span><text:span text:style-name="T18">/VI</text:span><text:span text:style-name="T19">I</text:span><text:span text:style-name="T20">I/201</text:span><text:span text:style-name="T21">9</text:span><text:span text:style-name="T22"><text:s/>z dnia 0</text:span><text:span text:style-name="T23">5</text:span><text:span text:style-name="T24"><text:s/></text:span><text:span text:style-name="T25">marca 201</text:span><text:span text:style-name="T26">9</text:span><text:span text:style-name="T27"><text:s/>r. w składzie:</text:span></text:p>
      <text:list text:style-name="LFO1" text:continue-numbering="true">
        <text:list-item>
          <text:p text:style-name="P28"><text:span text:style-name="T29">Kazubek Halina</text:span></text:p>
        </text:list-item>
        <text:list-item>
          <text:p text:style-name="P30"><text:span text:style-name="T31">Ostatek Edyta</text:span></text:p>
        </text:list-item>
        <text:list-item>
          <text:p text:style-name="P32"><text:span text:style-name="T33">Bogdan Izabela</text:span></text:p>
        </text:list-item>
      </text:list>
      <text:p text:style-name="P34"/>
      <text:p text:style-name="P35"><text:span text:style-name="T36">Liczba nadesłanych ofert:<text:s/></text:span><text:span text:style-name="T37">trzy</text:span><text:span text:style-name="T38">, w tym<text:s/></text:span><text:span text:style-name="T39">dwie</text:span><text:span text:style-name="T40"><text:s/>spełniające warunki formalne</text:span><text:span text:style-name="T41">.</text:span></text:p>
      <text:p text:style-name="P42"/>
      <text:p text:style-name="P43"/>
      <text:p text:style-name="P44">Komisja konkursowa skontaktuje się z kandydatami w celu poinformowania o dalszej procedurze.</text:p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Bogdan</dc:creator>
    <meta:creation-date>2009-04-16T11:32:00Z</meta:creation-date>
    <dc:date>2019-03-26T13:01:00Z</dc:date>
    <meta:print-date>2019-03-22T07:24:00Z</meta:print-date>
    <meta:template xlink:href="Normal.dotm" xlink:type="simple"/>
    <meta:editing-cycles>11</meta:editing-cycles>
    <meta:editing-duration>PT28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89" meta:row-count="3" meta:non-whitespace-character-count="420"/>
  </office:meta>
</office:document-meta>
</file>