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SimSun"/>
    </style:style>
    <style:style style:name="P2" style:family="paragraph" style:parent-style-name="Standard">
      <style:paragraph-properties style:line-height-at-least="0.476cm" fo:text-align="justify" style:justify-single-word="false"/>
      <style:text-properties style:font-name-asian="SimSun" style:language-asian="pl" style:country-asian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76cm" fo:text-align="justify" style:justify-single-word="false"/>
      <style:text-properties style:font-name="Times New Roman" style:font-name-asian="Times New Roman1" style:language-asian="pl" style:country-asian="PL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pl" style:country-asian="PL" style:font-name-complex="Tahoma"/>
    </style:style>
    <style:style style:name="P6" style:family="paragraph" style:parent-style-name="Standard">
      <style:paragraph-properties style:line-height-at-least="0.476cm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SimSun" style:font-weight-asian="bold" style:font-weight-complex="bold"/>
    </style:style>
    <style:style style:name="P8" style:family="paragraph" style:parent-style-name="Standard">
      <style:text-properties style:font-name="Times New Roman" style:font-name-asian="SimSu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SimSu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SimSu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style:font-name-asian="SimSun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style:font-name-asian="Calibri" style:font-size-asian="9pt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name-asian="SimSun" style:font-size-asian="11pt" style:font-size-complex="11pt"/>
    </style:style>
    <style:style style:name="P17" style:family="paragraph" style:parent-style-name="Standard">
      <style:text-properties fo:color="#000000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9" style:family="paragraph" style:parent-style-name="Standard">
      <style:paragraph-properties style:line-height-at-least="0.476cm" fo:text-align="justify" style:justify-single-word="false"/>
      <style:text-properties style:text-underline-style="solid" style:text-underline-width="auto" style:text-underline-color="font-color" fo:font-weight="bold" style:font-name-asian="SimSun" style:language-asian="pl" style:country-asian="PL" style:font-weight-asian="bold" style:font-weight-complex="bold"/>
    </style:style>
    <style:style style:name="P2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style:line-height-at-least="0.476cm" fo:text-align="start" style:justify-single-word="false"/>
    </style:style>
    <style:style style:name="P22" style:family="paragraph" style:parent-style-name="Standard">
      <style:paragraph-properties fo:margin-top="0.49cm" fo:margin-bottom="0.49cm" fo:text-align="justify" style:justify-single-word="false"/>
    </style:style>
    <style:style style:name="P23" style:family="paragraph" style:parent-style-name="Standard">
      <style:paragraph-properties fo:margin-top="0.49cm" fo:margin-bottom="0.49cm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ahoma" style:font-weight-complex="bold"/>
    </style:style>
    <style:style style:name="P24" style:family="paragraph" style:parent-style-name="Standard">
      <style:paragraph-properties fo:margin-top="0.494cm" fo:margin-bottom="0.494cm" fo:text-align="justify" style:justify-single-word="false"/>
    </style:style>
    <style:style style:name="P25" style:family="paragraph" style:parent-style-name="Standard">
      <style:paragraph-properties fo:margin-top="0.494cm" fo:margin-bottom="0.494cm" style:line-height-at-least="0.476cm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ahoma" style:font-weight-complex="bold"/>
    </style:style>
    <style:style style:name="P26" style:family="paragraph" style:parent-style-name="Standard">
      <style:paragraph-properties fo:margin-top="0.494cm" fo:margin-bottom="0.494cm" fo:line-height="15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27" style:family="paragraph" style:parent-style-name="Standard">
      <style:paragraph-properties fo:margin-top="0.494cm" fo:margin-bottom="0cm"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top="0.494cm" fo:margin-bottom="0cm" fo:text-align="justify" style:justify-single-word="false"/>
      <style:text-properties style:font-name="Times New Roman" fo:font-size="11pt" style:font-name-asian="Times New Roman1" style:font-size-asian="11pt" style:font-name-complex="Calibri" style:font-size-complex="11pt"/>
    </style:style>
    <style:style style:name="P29" style:family="paragraph" style:parent-style-name="Standard">
      <style:paragraph-properties fo:margin-top="0.494cm" fo:margin-bottom="0cm" fo:text-align="justify" style:justify-single-word="false"/>
      <style:text-properties style:font-name="Times New Roman" fo:font-size="9pt" style:font-name-asian="SimSun" style:font-size-asian="9pt" style:font-name-complex="Calibri" style:font-size-complex="9pt"/>
    </style:style>
    <style:style style:name="P30" style:family="paragraph" style:parent-style-name="Standard">
      <style:paragraph-properties fo:margin-top="0.494cm" fo:margin-bottom="0cm" fo:text-align="justify" style:justify-single-word="false"/>
      <style:text-properties style:font-name="Times New Roman" fo:font-size="10pt" style:font-name-asian="Times New Roman1" style:font-size-asian="10pt" style:font-name-complex="Calibri" style:font-size-complex="10pt"/>
    </style:style>
    <style:style style:name="P31" style:family="paragraph" style:parent-style-name="Standard">
      <style:paragraph-properties fo:margin-top="0.494cm" fo:margin-bottom="0cm" style:line-height-at-least="0.476cm" fo:text-align="justify" style:justify-single-word="false"/>
    </style:style>
    <style:style style:name="P32" style:family="paragraph" style:parent-style-name="Standard">
      <style:paragraph-properties fo:margin-left="0.635cm" fo:margin-right="0cm" fo:margin-top="0cm" fo:margin-bottom="0.494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635cm" fo:margin-right="0cm" fo:margin-top="0cm" fo:margin-bottom="0.494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language-asian="pl" style:country-asian="PL"/>
    </style:style>
    <style:style style:name="P34" style:family="paragraph" style:parent-style-name="Standard">
      <style:paragraph-properties fo:margin-left="0.64cm" fo:margin-right="0cm" fo:margin-top="0.494cm" fo:margin-bottom="0.494cm" fo:text-align="justify" style:justify-single-word="false" fo:text-indent="-0.64cm" style:auto-text-indent="false"/>
    </style:style>
    <style:style style:name="P35" style:family="paragraph" style:parent-style-name="Standard">
      <style:paragraph-properties fo:margin-left="0.64cm" fo:margin-right="0cm" fo:margin-top="0.494cm" fo:margin-bottom="0.494cm" fo:text-align="justify" style:justify-single-word="false" fo:text-indent="-0.64cm" style:auto-text-indent="false"/>
      <style:text-properties style:font-name="Times New Roman" style:font-name-asian="Times New Roman1" style:language-asian="pl" style:country-asian="PL"/>
    </style:style>
    <style:style style:name="P36" style:family="paragraph" style:parent-style-name="Standard">
      <style:paragraph-properties fo:margin-left="0.64cm" fo:margin-right="0cm" fo:margin-top="0.494cm" fo:margin-bottom="0.494cm" fo:text-align="justify" style:justify-single-word="false" fo:text-indent="-0.64cm" style:auto-text-indent="false"/>
      <style:text-properties style:font-name="Times New Roman" fo:font-size="9pt" style:font-name-asian="SimSun" style:font-size-asian="9pt" style:font-size-complex="9pt"/>
    </style:style>
    <style:style style:name="P37" style:family="paragraph" style:parent-style-name="Standard">
      <style:paragraph-properties fo:margin-left="0.64cm" fo:margin-right="0cm" fo:margin-top="0.494cm" fo:margin-bottom="0.494cm" fo:text-align="justify" style:justify-single-word="false" fo:text-indent="-0.64cm" style:auto-text-indent="false"/>
      <style:text-properties style:font-name="Times New Roman" style:font-name-asian="SimSun"/>
    </style:style>
    <style:style style:name="P38" style:family="paragraph" style:parent-style-name="Standard">
      <style:paragraph-properties fo:margin-top="0.101cm" fo:margin-bottom="0.101cm" fo:line-height="115%" fo:text-align="justify" style:justify-single-word="false"/>
    </style:style>
    <style:style style:name="P39" style:family="paragraph" style:parent-style-name="Standard">
      <style:paragraph-properties fo:margin-top="0.101cm" fo:margin-bottom="0.101cm" fo:line-height="115%" fo:text-align="justify" style:justify-single-word="false"/>
      <style:text-properties style:font-name="Times New Roman" style:font-name-complex="Times New Roman1"/>
    </style:style>
    <style:style style:name="P40" style:family="paragraph" style:parent-style-name="Standard">
      <style:paragraph-properties fo:margin-top="0.101cm" fo:margin-bottom="0.101cm" fo:line-height="115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41" style:family="paragraph" style:parent-style-name="Standard">
      <style:paragraph-properties fo:margin-top="0.101cm" fo:margin-bottom="0.101cm" fo:line-height="115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2" style:family="paragraph" style:parent-style-name="List_20_Paragraph">
      <style:paragraph-properties fo:margin-left="0.25cm" fo:margin-right="0cm" fo:margin-top="0.494cm" fo:margin-bottom="0.494cm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.25cm" fo:margin-right="0cm" fo:margin-top="0.494cm" fo:margin-bottom="0.494cm" fo:text-align="justify" style:justify-single-word="false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normal" style:font-name-asian="SimSun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SimSun" style:font-size-asian="11pt" style:font-size-complex="11pt"/>
    </style:style>
    <style:style style:name="P48" style:family="paragraph" style:parent-style-name="Standard" style:list-style-name="WWNum1">
      <style:paragraph-properties fo:line-height="100%" fo:text-align="justify" style:justify-single-word="false" fo:hyphenation-ladder-count="no-limit"/>
      <style:text-properties style:font-name="Times New Roman" fo:font-size="10.5pt" style:font-size-asian="10.5pt" style:font-name-complex="Times New Roman1" style:font-size-complex="10.5pt" fo:hyphenate="true" fo:hyphenation-remain-char-count="2" fo:hyphenation-push-char-count="2"/>
    </style:style>
    <style:style style:name="P49" style:family="paragraph" style:parent-style-name="Standard">
      <style:paragraph-properties fo:margin-top="0.176cm" fo:margin-bottom="0.176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Courier New" style:font-weight-complex="bold"/>
    </style:style>
    <style:style style:name="P50" style:family="paragraph" style:parent-style-name="Standard">
      <style:paragraph-properties fo:margin-top="0.176cm" fo:margin-bottom="0.176cm" fo:keep-with-next="always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Courier New"/>
    </style:style>
    <style:style style:name="P51" style:family="paragraph" style:parent-style-name="Standard" style:list-style-name="WWNum8">
      <style:paragraph-properties fo:margin-left="0.635cm" fo:margin-right="0cm" fo:margin-top="0.494cm" fo:margin-bottom="0.176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Num7">
      <style:paragraph-properties fo:margin-left="0.635cm" fo:margin-right="0cm" fo:margin-top="0.176cm" fo:margin-bottom="0.176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 style:list-style-name="WWNum7">
      <style:paragraph-properties fo:margin-left="0.635cm" fo:margin-right="0cm" fo:margin-top="0.176cm" fo:margin-bottom="0.494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 style:list-style-name="WWNum2">
      <style:paragraph-properties fo:margin-top="0cm" fo:margin-bottom="0.042cm" fo:line-height="100%" fo:text-align="justify" style:justify-single-word="false" fo:hyphenation-ladder-count="no-limit"/>
      <style:text-properties style:font-name="Times New Roman" fo:font-size="10.5pt" style:font-size-asian="10.5pt" style:font-name-complex="Times New Roman1" style:font-size-complex="10.5pt" fo:hyphenate="true" fo:hyphenation-remain-char-count="2" fo:hyphenation-push-char-count="2"/>
    </style:style>
    <style:style style:name="P55" style:family="paragraph" style:parent-style-name="Standard" style:list-style-name="WWNum5">
      <style:paragraph-properties fo:margin-top="0cm" fo:margin-bottom="0.042cm" fo:line-height="100%" fo:text-align="justify" style:justify-single-word="false" fo:hyphenation-ladder-count="no-limit"/>
      <style:text-properties style:font-name="Times New Roman" fo:font-size="10.5pt" style:font-size-asian="10.5pt" style:font-name-complex="Times New Roman1" style:font-size-complex="10.5pt" fo:hyphenate="true" fo:hyphenation-remain-char-count="2" fo:hyphenation-push-char-count="2"/>
    </style:style>
    <style:style style:name="P56" style:family="paragraph" style:parent-style-name="Standard" style:list-style-name="WWNum1">
      <style:paragraph-properties fo:margin-top="0cm" fo:margin-bottom="0.042cm" fo:line-height="100%" fo:text-align="justify" style:justify-single-word="false" fo:hyphenation-ladder-count="no-limit"/>
      <style:text-properties style:font-name="Times New Roman" fo:font-size="10.5pt" style:font-size-asian="10.5pt" style:font-name-complex="Times New Roman1" style:font-size-complex="10.5pt" fo:hyphenate="true" fo:hyphenation-remain-char-count="2" fo:hyphenation-push-char-count="2"/>
    </style:style>
    <style:style style:name="P57" style:family="paragraph" style:parent-style-name="Standard" style:list-style-name="WWNum3">
      <style:paragraph-properties fo:margin-top="0cm" fo:margin-bottom="0.042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58" style:family="paragraph" style:parent-style-name="Standard" style:list-style-name="WWNum6">
      <style:paragraph-properties fo:margin-top="0cm" fo:margin-bottom="0.042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59" style:family="paragraph" style:parent-style-name="Standard" style:list-style-name="WWNum3">
      <style:paragraph-properties fo:margin-top="0cm" fo:margin-bottom="0.042cm" fo:line-height="100%" fo:text-align="justify" style:justify-single-word="false" fo:hyphenation-ladder-count="no-limit"/>
      <style:text-properties fo:color="#000000" style:font-name="Times New Roman" fo:font-size="10.5pt" style:font-size-asian="10.5pt" style:font-name-complex="Times New Roman1" style:font-size-complex="10.5pt" fo:hyphenate="true" fo:hyphenation-remain-char-count="2" fo:hyphenation-push-char-count="2"/>
    </style:style>
    <style:style style:name="P60" style:family="paragraph" style:parent-style-name="Standard" style:list-style-name="WWNum4">
      <style:paragraph-properties fo:margin-top="0cm" fo:margin-bottom="0.042cm" fo:line-height="100%" fo:text-align="justify" style:justify-single-word="false" fo:hyphenation-ladder-count="no-limit"/>
      <style:text-properties fo:color="#000000" style:font-name="Times New Roman" fo:font-size="10.5pt" style:font-size-asian="10.5pt" style:font-name-complex="Times New Roman1" style:font-size-complex="10.5pt" fo:hyphenate="true" fo:hyphenation-remain-char-count="2" fo:hyphenation-push-char-count="2"/>
    </style:style>
    <style:style style:name="P61" style:family="paragraph" style:parent-style-name="Text_20_body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SimSun"/>
    </style:style>
    <style:style style:name="T2" style:family="text">
      <style:text-properties style:font-name="Times New Roman" fo:font-weight="bold" style:font-name-asian="SimSun" style:font-weight-asian="bold" style:font-weight-complex="bold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ahoma" style:font-weight-complex="bold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9pt" style:font-name-asian="SimSun" style:font-size-asian="9pt" style:font-size-complex="9pt"/>
    </style:style>
    <style:style style:name="T7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8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T9" style:family="text">
      <style:text-properties style:font-name="Times New Roman" style:font-name-asian="Times New Roman1" style:language-asian="pl" style:country-asian="PL"/>
    </style:style>
    <style:style style:name="T10" style:family="text">
      <style:text-properties style:font-name="Times New Roman" style:font-name-asian="Times New Roman1" style:language-asian="pl" style:country-asian="PL" style:font-name-complex="Tahoma"/>
    </style:style>
    <style:style style:name="T11" style:family="text">
      <style:text-properties style:font-name="Times New Roman" fo:font-size="10.5pt" style:font-size-asian="10.5pt" style:font-name-complex="Times New Roman1" style:font-size-complex="10.5pt"/>
    </style:style>
    <style:style style:name="T12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13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4" style:family="text">
      <style:text-properties style:font-name-asian="SimSun" style:language-asian="pl" style:country-asian="PL"/>
    </style:style>
    <style:style style:name="T15" style:family="text">
      <style:text-properties fo:font-size="9pt" style:font-name-asian="SimSun" style:font-size-asian="9pt" style:language-asian="pl" style:country-asian="PL" style:font-size-complex="9pt"/>
    </style:style>
    <style:style style:name="T16" style:family="text">
      <style:text-properties fo:color="#000000" style:font-name="Times New Roman" fo:font-size="10.5pt" style:font-size-asian="10.5pt" style:font-name-complex="Times New Roman1" style:font-size-complex="10.5pt"/>
    </style:style>
    <style:style style:name="T17" style:family="text">
      <style:text-properties fo:color="#000000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<text:tab/><text:tab/><text:tab/></text:span><text:span text:style-name="T6"><text:tab/><text:tab/><text:tab/><text:tab/><text:tab/><text:tab/><text:tab/><text:tab/><text:tab/><text:tab/><text:tab/><text:tab/><text:tab/><text:tab/><text:tab/><text:tab/><text:tab/><text:tab/><text:tab/><text:tab/><text:tab/>Załącznik nr 1</text:span></text:p>
      <text:p text:style-name="P12">do Zarządzenia Nr 2/III/2021</text:p>
      <text:p text:style-name="P12">Kierownika Gminnego Ośrodka Pomocy Społecznej </text:p>
      <text:p text:style-name="P12">z dnia 16 marca 2021 roku</text:p>
      <text:p text:style-name="P1"/>
      <text:p text:style-name="P7">OGŁOSZENIE O NABORZE NA WOLNE STANOWISKO URZĘDNICZE</text:p>
      <text:p text:style-name="P1"/>
      <text:p text:style-name="P9">Kierownik Gminnego Ośrodka Pomocy Społecznej w Braniewie <text:s/></text:p>
      <text:p text:style-name="P9">ogłasza <text:s/>nabór na wolne stanowisko urzędnicze – referent </text:p>
      <text:p text:style-name="P9">w Gminnym Ośrodku Pomocy Społecznej w <text:s/>Braniewo ul. Moniuszki 5, 14-500 Braniewo</text:p>
      <text:p text:style-name="P14">I. Wymagania niezbędne:</text:p>
      <text:p text:style-name="P10">1. Obywatelstwo polskie.</text:p>
      <text:p text:style-name="P10">2. Wykształcenie wyższe</text:p>
      <text:p text:style-name="P10">3. Staż pracy w administracji samorządowej minimum 12 miesięcy</text:p>
      <text:p text:style-name="P10">4. Posiadanie pełniej zdolności do czynności prawnych oraz korzystanie w pełni z praw publicznych.</text:p>
      <text:p text:style-name="P10">5. Brak skazania za przestępstwo umyślne ścigane z oskarżenia publicznego lub umyślne przestępstwo skarbowe.</text:p>
      <text:p text:style-name="P10">6. Nieposzlakowana opinia.</text:p>
      <text:p text:style-name="P10">7. Stan zdrowia pozwalający na zatrudnienie na wyższej wymienionym stanowisku.</text:p>
      <text:p text:style-name="P10">8. W<text:span text:style-name="T18">iedza w zakresie przepisów prawa stosowanych na przedmiotowym stanowisku, w szczególności przepisów kpa, ustawa o pomocy społecznej,</text:span></text:p>
      <text:p text:style-name="P16">9. Umiejętność posługiwania się narzędziem informatycznym ( środowisko windows, Exel, Płatnik, program finansowo-płacowy)</text:p>
      <text:p text:style-name="P15">II. Wymagania dodatkowe:</text:p>
      <text:list xml:id="list9132289072390409115" text:style-name="L1">
        <text:list-item>
          <text:p text:style-name="P46">Umiejętność obsługi programów pakietu Microsoft Office i urządzeń biurowych,</text:p>
        </text:list-item>
        <text:list-item>
          <text:p text:style-name="P46">umiejętność pracy z klientem oraz pracy w zespole,</text:p>
        </text:list-item>
        <text:list-item>
          <text:p text:style-name="P46">komunikatywność, odpowiedzialność, systematyczność, samodzielność, dyspozycyjność,</text:p>
        </text:list-item>
        <text:list-item>
          <text:p text:style-name="P47">praktyka w zakresie pracy w jednostkach pomocy społecznej.</text:p>
        </text:list-item>
      </text:list>
      <text:p text:style-name="P15">III. Zakres wykonywanych zadań na stanowisku:</text:p>
      <text:p text:style-name="P20"><text:s text:c="6"/><text:span text:style-name="T19">1. Pisanie decyzji dotyczących świadczeń z pomocy społecznej, uprawomocnienie,</text:span></text:p>
      <text:list xml:id="list1441515066852291840" text:style-name="L2">
        <text:list-item>
          <text:p text:style-name="P61">Sporządzanie listy płac dla świadczeniobiorców, pracowników GOPS</text:p>
        </text:list-item>
        <text:list-item>
          <text:p text:style-name="P61">Tworzenie sprawozdań statystycznych oraz raportów kasowych,</text:p>
        </text:list-item>
        <text:list-item>
          <text:p text:style-name="P61">Rozliczanie z Urzędem Skarbowym oraz z ZUS, </text:p>
        </text:list-item>
        <text:list-item>
          <text:p text:style-name="P61">Przestrzeganie dyscypliny pracy, przepisów BHP i p. poż.,</text:p>
        </text:list-item>
        <text:list-item>
          <text:p text:style-name="P61">Wykonywanie innych poleceń służbowych wynikających z bieżącej działalności,</text:p>
        </text:list-item>
      </text:list>
      <text:p text:style-name="P44"><text:s text:c="11"/>poleconych przez Kierownika Gminnego Ośrodka Pomocy Społecznej</text:p>
      <text:h text:style-name="P49" text:outline-level="6">IV. Informacja o warunkach pracy na danym stanowisku.</text:h>
      <text:p text:style-name="P10">Pomieszczenie przeznaczone dla stanowiska objętego naborem spełnia wymogi określone przepisami bezpieczeństwa i higieny pracy. Stanowisko mieści się w budynku Urzędu Gminy Braniewo, <text:s/>przy ul. Moniuszki 5, 14-500 Braniewo. W budynku brak jest windy osobowej. Zatrudnienie w ramach umowy o pracę – 1 etat. Praca biurowa (siedząca) przy komputerze. </text:p>
      <text:h text:style-name="P50" text:outline-level="5">V. Wskaźnik zatrudnienia niepełnosprawnych:</text:h>
      <text:p text:style-name="P2">Wskaźnik zatrudnienia w miesiącu poprzedzającym datę upublicznienia ogłoszenia w rozumieniu przepisów o rehabilitacji zawodowej i społecznej oraz zatrudnieniu osób niepełnosprawnych, kształtuje się na poziomie poniżej 6%.</text:p>
      <text:p text:style-name="P6"/>
      <text:p text:style-name="P19">VI. Wymagane dokumenty:</text:p>
      <text:p text:style-name="P2">1. CV z przebiegiem nauki i pracy zawodowej,</text:p>
      <text:p text:style-name="P2"><text:soft-page-break/>2. Kwestionariusz osobowy (zwór w załączniku)</text:p>
      <text:p text:style-name="P2">3. Kopie dokumentów potwierdzające wykształcenie, kwalifikacje.</text:p>
      <text:p text:style-name="P2">4. Kopie dokumentów potwierdzające staż pracy (świadectwa pracy, zaświadczenie z zakładu pracy, zaświadczenia o ukończonych kursach, szkoleniach)</text:p>
      <text:p text:style-name="P2">5. Oświadczenie o niekaralności za przestępstwo popełnione umyślnie oraz posiadanie pełnej zdolności do czynności prawnych i korzystanie w pełni z praw publicznych.</text:p>
      <text:p text:style-name="P2">6. Oświadczenie o stanie zdrowia <text:s/>pozwalające na zatrudnienie na stanowisku urzędniczym.</text:p>
      <text:p text:style-name="Standard"><text:span text:style-name="T10">7. </text:span><text:span text:style-name="T1">Dane osobowe są przetwarzane przez pracodawcę na podstawie zgody, która przejawia się przez działanie polegające na przesłaniu pracodawcy dokumentów aplikacyjnych.</text:span></text:p>
      <text:p text:style-name="P8"/>
      <text:p text:style-name="P4"/>
      <text:p text:style-name="P19">VII. Termin, sposób i miejsce składania dokumentów aplikacyjnych:</text:p>
      <text:p text:style-name="P22"><text:span text:style-name="T3">a. Termin: </text:span><text:span text:style-name="T10">do <text:s/>23 marca 2021 roku</text:span></text:p>
      <text:p text:style-name="P23">b. Sposób i miejsce:</text:p>
      <text:p text:style-name="P21"><text:span text:style-name="T10">Oferty wraz z kompletem dokumentów należy składać w zamkniętych kopertach opatrzonych napisem: „</text:span><text:span text:style-name="T3">Nabór na wolne stanowisko urzędnicze - referent”</text:span><text:span text:style-name="T10"> w siedzibie Gminnego Ośrodka Pomocy Społecznej w Braniewie w pok. Nr 1 lub pocztą na adres: Gminny Ośrodek Pomocy <text:s/>Społecznej w <text:s/>Braniewo ul. Moniuszki 5, 14-500 Braniewo do dnia 23 marca 2021r. <text:s/>(decyduje data wpływu do GOPS ).<text:line-break/>Oferty, które wpłyną po upływie podanego terminu bądź niekompletne nie będą rozpatrywane.</text:span></text:p>
      <text:p text:style-name="P25">VIII. Informacje dodatkowe:</text:p>
      <text:p text:style-name="P5">Dodatkowe informacje można uzyskać pod nr tel. (55) 644-03-13, kom. 516 055 390</text:p>
      <text:p text:style-name="P28">Kandydaci spełniający wymogi formalne zostaną poinformowani telefonicznie bądź pisemnie<text:line-break/>o dalszej procedurze postępowania kwalifikacyjnego.</text:p>
      <text:p text:style-name="P28">Informacja o wyniku naboru będzie umieszczona na stronie internetowej Biuletynu Informacji Publicznej.</text:p>
      <text:p text:style-name="P28">Konkurs poprowadzi komisja konkursowa powołana przez Kierownika Gminnego Ośrodka Pomocy Społeczenej w Braniewie.</text:p>
      <text:p text:style-name="P28">O terminie i o miejscu rozmowy kwalifikacyjnej kandydaci zostaną powiadomieni indywidualnie. Informacja o wynikach naboru będzie umieszczona na stronie BIP GOPS Braniewo oraz na tablicy ogłoszeń w siedzibie Urzędu.</text:p>
      <text:p text:style-name="P27"/>
      <text:p text:style-name="P29"><text:tab/><text:tab/><text:tab/><text:tab/><text:tab/><text:tab/><text:tab/><text:tab/>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text:tab/><text:tab/><text:tab/><text:tab/><text:tab/><text:tab/><text:tab/><text:tab/><text:tab/><text:tab/><text:tab/><text:tab/> <text:s/>Załącznik nr 2</text:p>
      <text:p text:style-name="P13">do Zarządzenia Nr 2 /III/2021</text:p>
      <text:p text:style-name="P13">Kierownika Gminnego Ośrodka Pomocy Społecznej</text:p>
      <text:p text:style-name="P13">z dnia <text:s/>16 marca 2021 roku</text:p>
      <text:p text:style-name="P26">KWESTIONARIUSZ OSOBOWY DLA OSOBY UBIEGAJĄCEJ SIĘ O ZATRUDNIENIE</text:p>
      <text:list xml:id="list3284135374037184816" text:style-name="WWNum8">
        <text:list-item>
          <text:p text:style-name="P51"><text:span text:style-name="T4">Imię (imiona) i nazwisko: </text:span><text:span text:style-name="T9">......................................................................................................</text:span></text:p>
        </text:list-item>
      </text:list>
      <text:list xml:id="list5289504542921518671" text:style-name="WWNum7">
        <text:list-item>
          <text:p text:style-name="P52"><text:span text:style-name="T4">Data urodzenia </text:span><text:span text:style-name="T9">.....................................................................................................................</text:span></text:p>
        </text:list-item>
        <text:list-item>
          <text:p text:style-name="P53"><text:span text:style-name="T4">Dane kontaktowe</text:span><text:span text:style-name="T9"> <text:s/>(wskazane przez osobę ubiegającą się <text:s text:c="95"/>o zatrudnienie}……………………………………………………..............................................</text:span></text:p>
        </text:list-item>
      </text:list>
      <text:p text:style-name="P33"><text:s text:c="6"/>…...........................................................................................................................................</text:p>
      <text:list xml:id="list29366474" text:continue-numbering="true" text:style-name="WWNum7">
        <text:list-item>
          <text:p text:style-name="P53"><text:span text:style-name="T4">Wykształcenie </text:span><text:span text:style-name="T9">(nazwa szkoły, rok jej ukończenia)</text:span></text:p>
        </text:list-item>
      </text:list>
      <text:p text:style-name="P32"><text:span text:style-name="T4"><text:s/></text:span><text:span text:style-name="T9">................................................................................................................................................</text:span><text:span text:style-name="T7"> <text:s text:c="8"/><text:tab/><text:tab/></text:span></text:p>
      <text:p text:style-name="P34"><text:span text:style-name="T9"><text:s text:c="4"/>……....................................................................................................................................................<text:tab/><text:tab/><text:tab/></text:span><text:span text:style-name="T7">(zawód, specjalność, stopień naukowy, tytuł zawodowy, tytuł naukowy)</text:span></text:p>
      <text:p text:style-name="P42"><text:span text:style-name="T5">5.Kwalifikacje zawodowe</text:span><text:span text:style-name="T7">…………………………………………………………………………………………………</text:span></text:p>
      <text:p text:style-name="P43">………………………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……………………..</text:p>
      <text:p text:style-name="P43">( kursy, studia podyplomowe lub inne formy uzupełnienia wiedzy lub umiejętności)</text:p>
      <text:p text:style-name="P24"><text:span text:style-name="T8">6. <text:s text:c="3"/></text:span><text:span text:style-name="T4">Przebieg dotychczasowego zatrudnienia </text:span><text:span text:style-name="T9">…...............................................................................</text:span></text:p>
      <text:p text:style-name="P35">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</text:p>
      <text:p text:style-name="P36">( okresy zatrudnienia u kolejnych pracodawców oraz zajmowane stanowiska)</text:p>
      <text:p text:style-name="P37"><text:s text:c="9"/>...........................<text:tab/><text:tab/><text:tab/><text:tab/> <text:s text:c="16"/>.............................................................</text:p>
      <text:p text:style-name="P30"><text:s text:c="8"/>(miejscowość i data) <text:s/><text:tab/><text:tab/><text:tab/><text:tab/><text:tab/> <text:s text:c="6"/>(podpis osoby ubiegającej się o zatrudnienie)</text:p>
      <text:p text:style-name="P30">Wyrażam zgodę na przetwarzanie moich danych kontaktowych zawartych w kwestionariuszu osobowym.</text:p>
      <text:p text:style-name="P30"><text:tab/><text:tab/><text:tab/><text:tab/><text:tab/><text:tab/> <text:s text:c="4"/>….....................................................................<text:tab/></text:p>
      <text:p text:style-name="P31"><text:span text:style-name="T14"><text:tab/><text:tab/><text:tab/><text:tab/><text:tab/><text:tab/><text:tab/></text:span><text:span text:style-name="T15"> (podpis osoby ubiegającej się o zatrudnienie)</text:span></text:p>
      <text:p text:style-name="P11"/>
      <text:p text:style-name="P11"><text:soft-page-break/></text:p>
      <text:p text:style-name="P11"/>
      <text:p text:style-name="P18"/>
      <text:p text:style-name="P3"><text:span text:style-name="T13">Klauzula informacyjna –</text:span><text:span text:style-name="T17"> kandydaci do pracy</text:span></text:p>
      <text:p text:style-name="P18"/>
      <text:p text:style-name="P40">Administrator</text:p>
      <text:p text:style-name="P41">Administratorem Państwa danych przetwarzanych w ramach procesu rekrutacji jest Kierownik Gminnego Ośrodka Pomocy Społecznej w Braniewie, jako pracodawca.</text:p>
      <text:p text:style-name="P40">Inspektor ochrony danych</text:p>
      <text:p text:style-name="P38"><text:span text:style-name="T11">Mogą się Państwo kontaktować z inspektorem ochrony danych osobowych pod adresem email: </text:span><text:a xlink:type="simple" xlink:href="mailto:iod@gminabraniewo.pl" text:style-name="Internet_20_link" text:visited-style-name="Visited_20_Internet_20_Link"><text:span text:style-name="T11">iod@gminabraniewo.pl</text:span></text:a><text:span text:style-name="T11"> lub pocztą tradycyjną na adres Administratora danych</text:span></text:p>
      <text:p text:style-name="P40">Cel i podstawy przetwarzania</text:p>
      <text:list xml:id="list8636397367186788725" text:style-name="WWNum2">
        <text:list-item>
          <text:p text:style-name="P54">Państwa dane osobowe przetwarzane są w celu przeprowadzenia naboru na wolne stanowisko urzędnicze, na które Państwo aplikują:</text:p>
        </text:list-item>
      </text:list>
      <text:list xml:id="list6779497834920954447" text:style-name="WWNum3">
        <text:list-item>
          <text:p text:style-name="P57"><text:span text:style-name="T11">na podstawie art. 6 ust. 1 lit. c RODO w związku z przepisami Ustawy o pracownikach samorządowych oraz Kodeksu Pracy w zakresie: imienia (imion) i nazwiska, daty urodzenia, dane kontaktowe (wskazane przez osobę ubiegającą się o zatrudnienie), obywatelstwa, posiadania pełnej zdolności do czynności prawnych oraz korzystania z pełni praw publicznych, w zakresie informacji o niebyciu skazanym prawomocnym wyrokiem sądu za przestępstwo umyślne ścigane z oskarżenia publicznego lub przestępstwo skarbowe, wykształcenia, kwalifikacji zawodowych, oraz <text:s/>przebiegu </text:span><text:span text:style-name="T16">dotychczasowego zatrudnienia. Podanie tych danych jest obowiązkowe.</text:span></text:p>
        </text:list-item>
        <text:list-item>
          <text:p text:style-name="P59">na podstawie art. 6 ust. 1 lit a oraz art. 9 ust. 2 lit a RODO, czyli Państwa zgody, w zakresie pozostałych informacji przekazanych dobrowolnie w dokumentach rekrutacyjnych (np. informacje dot. stanu cywilnego, wizerunków, informacji o stanie zdrowia). W tym przypadku dane będą przetwarzane do czasu wycofania zgody.</text:p>
        </text:list-item>
      </text:list>
      <text:list xml:id="list1418445918646730849" text:style-name="WWNum4">
        <text:list-item>
          <text:p text:style-name="P60">Państwa dane osobowe będą przetwarzane:</text:p>
        </text:list-item>
      </text:list>
      <text:list xml:id="list1091904668297837452" text:style-name="WWNum5">
        <text:list-item>
          <text:p text:style-name="P55">przez okres niezbędny do przeprowadzenia procesu rekrutacji i wyłonienia kandydata na stanowisko,</text:p>
        </text:list-item>
        <text:list-item>
          <text:p text:style-name="P55">zgodnie z Kodeksem Pracy i Ustawą o pracownikach samorządowych w przypadku gdy zostaną Państwo wybrani w procesie naboru i <text:s/>Państwa dokumenty rekrutacyjne zostaną włączone do akt osobowych,</text:p>
        </text:list-item>
        <text:list-item>
          <text:p text:style-name="P55">dokumenty rekrutacyjne kandydatów, którzy nie spełnili wymagań, w przypadku nieodebrania ich przez kandydata, zostaną zniszczone w terminie 1 miesiąca od upowszechnienia w Biuletynie Informacji Publicznej informacji o wynikach naboru.</text:p>
        </text:list-item>
      </text:list>
      <text:list xml:id="list290466920509181503" text:style-name="WWNum6">
        <text:list-item>
          <text:p text:style-name="P58"><text:span text:style-name="T11">Jeżeli Państwa kandydatura zostanie uznana za najlepszą w procesie naboru, Państwa dane osobowe w zakresie </text:span><text:span text:style-name="T12">imienia i nazwiska</text:span><text:span text:style-name="T11"> oraz </text:span><text:span text:style-name="T12">miejsca zamieszkania</text:span><text:span text:style-name="T11"> w rozumieniu przepisów Kodeksu cywilnego będą upowszechniane w Biuletynie Informacji Publicznej Urzędu Gminy Braniewo oraz na tablicy informacyjnej w siedzibie GOPS przez okres co najmniej 3 miesięcy od zakończenia procesu naboru.</text:span></text:p>
        </text:list-item>
      </text:list>
      <text:list xml:id="list5786786403962290668" text:style-name="WWNum1">
        <text:list-item>
          <text:p text:style-name="P56">Jeżeli wyrażą Państwo odrębną zgodę na poinformowanie o przyszłych naborach, w CV proszę umieścić informację: „Wyrażam zgodę na informowanie mnie o prowadzonych przez GOPS <text:s/>przyszłych naborach”. W tym przypadku Państwa dane będą przechowywane przez 1 rok od dnia złożenia dokumentów. Po tym czasie dokumenty zostaną zniszczone.</text:p>
        </text:list-item>
        <text:list-item>
          <text:p text:style-name="P56">Przysługuje Państwu prawo do cofnięcia zgody w dowolnym momencie bez wpływu na zgodność z prawem przetwarzania, którego dokonano na podstawie zgody przed jej cofnięciem.</text:p>
        </text:list-item>
        <text:list-item>
          <text:p text:style-name="P56">Przysługuje Państwu prawo do żądania od administratora danych osobowych dostępu do swoich danych osobowych, ich sprostowania lub ograniczenia ich przetwarzania, a także prawo do usunięcia danych przetwarzanych na podstawie Państwa zgody.</text:p>
        </text:list-item>
        <text:list-item>
          <text:p text:style-name="P48">Przysługuje Państwu prawo wniesienia skargi do organu nadzorczego Prezesa Urzędu Ochrony Danych Osobowych, ul. Stawki 2, 00-193 Warszawa.</text:p>
        </text:list-item>
      </text:list>
      <text:p text:style-name="P3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fo:font-size="12pt" style:font-name-asian="Times New Roman1" style:font-size-asian="12pt" style:language-asian="pl" style:country-asian="PL" style:font-size-complex="12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Włodarczyk</meta:initial-creator>
    <meta:editing-cycles>17</meta:editing-cycles>
    <meta:creation-date>2020-05-08T08:25:00</meta:creation-date>
    <dc:date>2021-03-16T09:13:17.18</dc:date>
    <meta:editing-duration>PT1H32M2S</meta:editing-duration>
    <meta:generator>OpenOffice/4.1.1$Win32 OpenOffice.org_project/411m6$Build-9775</meta:generator>
    <meta:document-statistic meta:table-count="0" meta:image-count="0" meta:object-count="0" meta:page-count="4" meta:paragraph-count="99" meta:word-count="1179" meta:character-count="10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