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4.995cm" fo:margin-right="0cm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2 /III/2021 <text:s/></text:p>
      <text:p text:style-name="P7"/>
      <text:p text:style-name="P4">Kierownika</text:p>
      <text:p text:style-name="P4">Gminnego Ośrodka Pomocy Społecznej</text:p>
      <text:p text:style-name="P4">w Braniewie</text:p>
      <text:p text:style-name="P4">z dnia 16 marca 2021 roku</text:p>
      <text:p text:style-name="Standard"/>
      <text:p text:style-name="P2"/>
      <text:p text:style-name="P2">w sprawie ogłoszenia konkursu na wolne stanowisko urzędnicze- referent w Gminnym Ośrodku Pomocy Społecznej w Braniewie</text:p>
      <text:p text:style-name="Standard"/>
      <text:p text:style-name="Standard"/>
      <text:p text:style-name="P2">Na podstawie art. 33 ust. 3 <text:s/>ustawy z dnia 8 marca 1990r. o samorządzie gminnym ( t.j. Dz. U. z 2019r. , poz. 506 z późn. zm.) <text:s/>oraz <text:s/>art.11 ustawy z dnia 21 listopada 2008r. o pracownikach samorządowych ( t.j. Dz.U. 2019 poz. 1282 ze zm.), zarządzam co następuje:</text:p>
      <text:p text:style-name="Standard"/>
      <text:p text:style-name="Standard"/>
      <text:p text:style-name="Standard"/>
      <text:p text:style-name="P1">§1</text:p>
      <text:p text:style-name="Standard"/>
      <text:p text:style-name="Standard">1. Ogłaszam konkurs na wolne stanowisko urzędnicze w Gminnym Ośrodku Pomocy Społecznej w Braniewie.</text:p>
      <text:p text:style-name="Standard"/>
      <text:p text:style-name="Standard">2. Treść ogłoszenia o konkursie określa Załącznik Nr 1 do niniejszego Zarządzenia.</text:p>
      <text:p text:style-name="P1"/>
      <text:p text:style-name="Standard">3. Wprowadza się wzór kwestionariusza osobowego stanowiącego Załącznik Nr 2 do niniejszego Zarządzenia.</text:p>
      <text:p text:style-name="Standard"/>
      <text:p text:style-name="Standard"/>
      <text:p text:style-name="P1">§ 2</text:p>
      <text:p text:style-name="P10">Zarządzenie wchodzi w życie z dniem podjęcia.</text:p>
      <text:p text:style-name="Standard"/>
      <text:p text:style-name="Standard"/>
      <text:p text:style-name="Standard"/>
      <text:p text:style-name="P3"/>
      <text:p text:style-name="P5">Kierownik Gminnego Ośrodka Pomocy Społecznej</text:p>
      <text:p text:style-name="P6"><text:s text:c="96"/>Małgorzata Woj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1/I/2007</dc:title>
    <meta:initial-creator>Centrum Informacji Społecznej</meta:initial-creator>
    <meta:editing-cycles>3</meta:editing-cycles>
    <meta:print-date>2020-05-08T09:36:00</meta:print-date>
    <meta:creation-date>2021-03-11T06:18:00</meta:creation-date>
    <dc:date>2021-03-16T09:11:45.94</dc:date>
    <meta:editing-duration>PT5M46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38" meta:character-count="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