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L1">
      <style:paragraph-properties fo:text-align="start" style:justify-single-word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Braniewo, dnia 26.03.2021</text:p>
      <text:p text:style-name="P2"/>
      <text:p text:style-name="P2"/>
      <text:p text:style-name="P2"/>
      <text:p text:style-name="P1">Informacja o wyniku naboru</text:p>
      <text:p text:style-name="P1">na wolne stanowisko urzędnicze- referent</text:p>
      <text:p text:style-name="P1"/>
      <text:p text:style-name="P2"/>
      <text:p text:style-name="P2"/>
      <text:p text:style-name="P2"/>
      <text:p text:style-name="P2"/>
      <text:p text:style-name="P2"><text:tab/>W Gminnym Ośrodku Pomocy Społecznej ul. Moniuszki 5 przeprowadzono otwarty konkurs na stanowisko referent <text:s/>w <text:s/>Gminnym Ośrodku Pomocy Społecznej w Braniewie.</text:p>
      <text:p text:style-name="P2"/>
      <text:p text:style-name="P2"/>
      <text:p text:style-name="P2"/>
      <text:p text:style-name="P2"/>
      <text:p text:style-name="P2">Nabór przeprowadziła Komisja Rekrutacyjna powołana Zarządzeniem Kierownika Gminnego Ośrodka Pomocy Społecznej w Braniewie Nr 1/III/2021 z dnia <text:s/>16.03.2021r., w składzie:</text:p>
      <text:p text:style-name="P2"/>
      <text:list xml:id="list5988493339189365323" text:style-name="L1">
        <text:list-item>
          <text:p text:style-name="P5">Małgorzata Wojtas – Przewodniczący Komisji</text:p>
        </text:list-item>
        <text:list-item>
          <text:p text:style-name="P5">Agnieszka Federowicz – członek komisji</text:p>
        </text:list-item>
        <text:list-item>
          <text:p text:style-name="P5">Małgorzata Stalczewska – członek komisji</text:p>
        </text:list-item>
      </text:list>
      <text:p text:style-name="P2"/>
      <text:p text:style-name="P2"/>
      <text:p text:style-name="P2"/>
      <text:p text:style-name="P4"/>
      <text:p text:style-name="P4">Komisja przeprowadziła nabór na podstawie kompletu dokumentów oraz rozmowy kwalifikacyjnej w dniu 26.03.2021r. Na konkurs wpłynęła jedna oferta. Oferta spełniała wymagania formalne. Rozmowę kwalifikacyjną przeprowadzono w dniu 26.03.2021r.</text:p>
      <text:p text:style-name="P4">Komisja po analizie wykształcenia i dotychczasowej pracy zawodowej w wyniku przeprowadzonej procedury konkursowej stwierdziła, że Pani Alicja Czybur zamieszkała w Braniewie,spełnia wymagania stawiane na wskazanym stanowisku pracy. Wykazała się bardzo dobrą znajomością zagadnień KPA oraz przepisów prawa w zakresie zapewniającym realizację zadań na tym stanowisku. W czasie rozmowy kwalifikacyjnej kandydatka w sposób wyczerpujący i rzeczowy udzieliła odpowiedzi na zadane pytania . <text:s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94"/>Kierownik GOPS Braniewo</text:p>
      <text:p text:style-name="P4"><text:s text:c="100"/>Małgorzata Wojt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6T09:27:56.18</meta:creation-date>
    <meta:print-date>2021-03-26T11:01:37.30</meta:print-date>
    <dc:date>2021-03-26T11:16:47.23</dc:date>
    <meta:editing-duration>PT44M15S</meta:editing-duration>
    <meta:editing-cycles>4</meta:editing-cycles>
    <meta:generator>OpenOffice/4.1.1$Win32 OpenOffice.org_project/411m6$Build-9775</meta:generator>
    <meta:document-statistic meta:table-count="0" meta:image-count="0" meta:object-count="0" meta:page-count="1" meta:paragraph-count="12" meta:word-count="165" meta:character-count="1500"/>
  </office:meta>
</office:document-meta>
</file>