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fo:text-align="justify" style:justify-single-word="false" fo:hyphenation-ladder-count="no-limit"/>
      <style:text-properties fo:hyphenate="true" fo:hyphenation-remain-char-count="0" fo:hyphenation-push-char-count="0"/>
    </style:style>
    <style:style style:name="P2" style:family="paragraph" style:parent-style-name="Standard">
      <style:paragraph-properties fo:margin-top="0cm" fo:margin-bottom="0.101cm" fo:line-height="110%" fo:text-align="center" style:justify-single-word="false" fo:hyphenation-ladder-count="no-limit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101cm" fo:line-height="110%" fo:text-align="justify" style:justify-single-word="false" fo:hyphenation-ladder-count="no-limit"/>
      <style:text-properties fo:font-size="4pt" style:font-size-asian="4pt" style:font-size-complex="4pt" fo:hyphenate="true" fo:hyphenation-remain-char-count="0" fo:hyphenation-push-char-count="0"/>
    </style:style>
    <style:style style:name="P4" style:family="paragraph" style:parent-style-name="Standard">
      <style:paragraph-properties fo:margin-left="10.583cm" fo:margin-right="0cm" fo:margin-top="0.018cm" fo:margin-bottom="0cm" fo:line-height="0.388cm" fo:text-align="end" style:justify-single-word="false" fo:text-indent="0cm" style:auto-text-indent="false" style:text-autospace="none"/>
      <style:text-properties style:text-position="0% 100%" style:font-name="Calibri" fo:font-size="9pt" fo:font-style="normal" style:font-name-asian="Times New Roman CE" style:font-size-asian="9pt" style:font-style-asian="normal" style:font-name-complex="Times New Roman CE" style:font-size-complex="9pt" style:font-style-complex="normal"/>
    </style:style>
    <style:style style:name="P5" style:family="paragraph" style:parent-style-name="Standard">
      <style:paragraph-properties fo:margin-left="10.583cm" fo:margin-right="0cm" fo:margin-top="0.018cm" fo:margin-bottom="0cm" fo:line-height="0.388cm" fo:text-align="end" style:justify-single-word="false" fo:text-indent="0cm" style:auto-text-indent="false" style:text-autospace="none"/>
      <style:text-properties style:font-name="Calibri" fo:font-size="9pt" fo:font-style="normal" style:font-name-asian="Times New Roman CE" style:font-size-asian="9pt" style:font-style-asian="normal" style:font-name-complex="Times New Roman CE" style:font-size-complex="9pt" style:font-style-complex="normal"/>
    </style:style>
    <style:style style:name="P6" style:family="paragraph" style:parent-style-name="Standard">
      <style:paragraph-properties fo:margin-left="0cm" fo:margin-right="0cm" fo:margin-top="0cm" fo:margin-bottom="0.101cm" fo:line-height="110%" fo:text-align="center" style:justify-single-word="false" fo:hyphenation-ladder-count="no-limit" fo:text-indent="0cm" style:auto-text-indent="false" style:text-autospace="none">
        <style:tab-stops/>
      </style:paragraph-properties>
      <style:text-properties fo:font-size="9pt" style:font-size-asian="9pt" style:font-size-complex="9pt" fo:hyphenate="true" fo:hyphenation-remain-char-count="0" fo:hyphenation-push-char-count="0"/>
    </style:style>
    <style:style style:name="P7" style:family="paragraph" style:parent-style-name="Standard">
      <style:paragraph-properties fo:margin-left="0.499cm" fo:margin-right="0cm" fo:margin-top="0cm" fo:margin-bottom="0.101cm" fo:line-height="110%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left="1cm" fo:margin-right="0cm" fo:margin-top="0cm" fo:margin-bottom="0.101cm" fo:line-height="110%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master-page-name="Standard">
      <style:paragraph-properties fo:margin-left="10.583cm" fo:margin-right="0cm" fo:margin-top="0.018cm" fo:margin-bottom="0cm" fo:line-height="0.388cm" fo:text-align="end" style:justify-single-word="false" fo:text-indent="0cm" style:auto-text-indent="false" style:page-number="auto" style:text-autospace="none"/>
      <style:text-properties style:font-name="Calibri" fo:font-size="9pt" fo:font-style="normal" style:font-name-asian="Times New Roman CE" style:font-size-asian="9pt" style:font-style-asian="normal" style:font-name-complex="Times New Roman CE" style:font-size-complex="9pt" style:font-style-complex="normal"/>
    </style:style>
    <style:style style:name="P10" style:family="paragraph" style:parent-style-name="Standard">
      <style:paragraph-properties fo:margin-left="10.583cm" fo:margin-right="0cm" fo:margin-top="0.018cm" fo:margin-bottom="0cm" fo:line-height="0.388cm" fo:text-align="end" style:justify-single-word="false" fo:text-indent="0cm" style:auto-text-indent="false" style:text-autospace="none"/>
      <style:text-properties style:text-position="0% 100%" style:font-name="Calibri" fo:font-size="9pt" fo:font-style="normal" style:font-name-asian="Times New Roman CE" style:font-size-asian="9pt" style:font-style-asian="normal" style:font-name-complex="Times New Roman CE" style:font-size-complex="9pt" style:font-style-complex="normal"/>
    </style:style>
    <style:style style:name="P11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text-autospace="none">
        <style:tab-stops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shadow="none" style:text-autospace="none"/>
      <style:text-properties style:text-position="0% 100%" style:font-name="Calibri" fo:font-size="11pt" fo:font-style="normal" style:font-name-asian="Times New Roman CE" style:font-size-asian="11pt" style:font-style-asian="normal" style:font-name-complex="Times New Roman CE" style:font-size-complex="11pt" style:font-style-complex="normal"/>
    </style:style>
    <style:style style:name="P14" style:family="paragraph" style:parent-style-name="Standard" style:list-style-name="L2">
      <style:paragraph-properties fo:margin-left="0cm" fo:margin-right="0cm" fo:margin-top="0cm" fo:margin-bottom="0.101cm" fo:line-height="110%" fo:text-align="justify" style:justify-single-word="false" fo:text-indent="0cm" style:auto-text-indent="false" style:shadow="none" style:text-autospace="none">
        <style:tab-stops/>
      </style:paragraph-properties>
      <style:text-properties style:text-position="0% 100%" style:font-name="Calibri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.101cm" fo:line-height="110%" fo:text-align="justify" style:justify-single-word="false" fo:text-indent="0cm" style:auto-text-indent="false" style:shadow="none" style:text-autospace="non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start" style:justify-single-word="false" fo:text-indent="-0.499cm" style:auto-text-indent="false">
        <style:tab-stops/>
      </style:paragraph-properties>
    </style:style>
    <style:style style:name="P17" style:family="paragraph" style:parent-style-name="Standard" style:list-style-name="L1">
      <style:paragraph-properties fo:margin-left="0.499cm" fo:margin-right="0cm" fo:margin-top="0cm" fo:margin-bottom="0.101cm" fo:line-height="110%" fo:text-align="start" style:justify-single-word="false" fo:text-indent="-0.499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/>
      </style:paragraph-properties>
      <style:text-properties style:text-position="0% 100%" style:font-name="Calibri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1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/>
      </style:paragraph-properties>
      <style:text-properties style:text-position="0% 100%" style:font-name="Calibri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2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/>
      </style:paragraph-properties>
      <style:text-properties style:text-position="0% 100%" style:font-name="Calibri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23" style:family="paragraph" style:parent-style-name="Standard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/>
      </style:paragraph-properties>
    </style:style>
    <style:style style:name="P24" style:family="paragraph" style:parent-style-name="Standard" style:list-style-name="L2">
      <style:paragraph-properties fo:margin-left="1cm" fo:margin-right="0cm" fo:margin-top="0cm" fo:margin-bottom="0.101cm" fo:line-height="110%" fo:text-align="justify" style:justify-single-word="false" fo:text-indent="-0.499cm" style:auto-text-indent="false" style:shadow="none" style:text-autospace="none">
        <style:tab-stops/>
      </style:paragraph-properties>
      <style:text-properties style:text-position="0% 100%" style:font-name="Calibri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5% 58%" style:font-name="Calibri" fo:font-size="11pt" style:font-size-asian="11pt" style:font-size-complex="11pt"/>
    </style:style>
    <style:style style:name="T6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5"><text:tab/>do Zarządzenia Nr 40/VIII/2022</text:p>
      <text:p text:style-name="P4">Wójta Gminy Braniewo</text:p>
      <text:p text:style-name="P4">z dnia 28 marca 2022 r.</text:p>
      <text:p text:style-name="P11"/>
      <text:p text:style-name="P12">Ogłoszenie o I przetargu nieograniczonym na sprzedaż autobusu AUTOSAN A0909L.03.S stanowiącego własność Urzędu Gminy Braniewo</text:p>
      <text:p text:style-name="P11"/>
      <text:p text:style-name="P1"><text:span text:style-name="Uwydatnienie"><text:span text:style-name="T8">Działając na podstawie art. 30 ust. 2 pkt. 3 ustawy z dnia 8 marca 1990 roku o samorządzie gminnym </text:span></text:span><text:span text:style-name="Uwydatnienie"><text:span text:style-name="T9">(t.j. Dz. U. z 2021 r., poz. 1372 ze zm.)</text:span></text:span></text:p>
      <text:p text:style-name="P3"/>
      <text:p text:style-name="P2"><text:span text:style-name="Uwydatnienie"><text:span text:style-name="T7">Wójt Gminy Braniewo</text:span></text:span></text:p>
      <text:p text:style-name="P2"><text:span text:style-name="Uwydatnienie"><text:span text:style-name="T6">OGŁASZA</text:span></text:span></text:p>
      <text:p text:style-name="P6"><text:span text:style-name="Uwydatnienie"><text:span text:style-name="T6">I USTNY PRZETARG NIEOGRANICZONY</text:span></text:span></text:p>
      <text:p text:style-name="P6"><text:span text:style-name="Uwydatnienie"><text:span text:style-name="T6">na sprzedaż autobusu AUTOSAN A0909L.03.S stanowiącego własność<text:line-break/>Urzędu Gminy Braniewo</text:span></text:span></text:p>
      <text:list xml:id="list761178702385502189" text:style-name="L1">
        <text:list-item>
          <text:p text:style-name="P16"><text:span text:style-name="T4">Nazwa i siedziba sprzedającego:</text:span></text:p>
          <text:p text:style-name="P16">URZĄD GMINY BRANIEWO</text:p>
          <text:p text:style-name="P16">ul. Moniuszki 5</text:p>
          <text:p text:style-name="P16">14-500 Braniewo</text:p>
        </text:list-item>
        <text:list-item>
          <text:p text:style-name="P17"><text:s/>Miejsce i termin przeprowadzenia przetargu:</text:p>
        </text:list-item>
      </text:list>
      <text:p text:style-name="P13">Przetarg odbędzie się dnia 20 kwietnia 2022 r. o godz. 10:00 w siedzibie Urzędu Gminy Braniewo,<text:line-break/>ul. Moniuszki 5 - sala konferencyjna, II piętro.</text:p>
      <text:list xml:id="list5038196388568641972" text:style-name="L2">
        <text:list-item>
          <text:p text:style-name="P23"><text:span text:style-name="T4">Przedmiot przetargu:</text:span></text:p>
        </text:list-item>
      </text:list>
      <text:p text:style-name="P7"><text:span text:style-name="fragment"><text:span text:style-name="T1">Marka, typ, wersja: AUTOSAN A0909L TRAMP;</text:span></text:span></text:p>
      <text:p text:style-name="P7"><text:span text:style-name="fragment"><text:span text:style-name="T1">Numer rejestracyjny: NBR J666;</text:span></text:span></text:p>
      <text:p text:style-name="P7"><text:span text:style-name="fragment"><text:span text:style-name="T1">Właściciel pojazdu: Urząd Gminy, 14-500 Braniewo ul. Moniuszki 5;</text:span></text:span></text:p>
      <text:p text:style-name="P7"><text:span text:style-name="fragment"><text:span text:style-name="T1">Pojazd zarejestrowany na: Urząd Gminy, 14-500 Braniewo ul. Moniuszki 5;</text:span></text:span></text:p>
      <text:p text:style-name="P7"><text:span text:style-name="fragment"><text:span text:style-name="T1">Numer fabryczny: SUASW3AFP3S680294;</text:span></text:span></text:p>
      <text:p text:style-name="P7"><text:span text:style-name="fragment"><text:span text:style-name="T1">Rok budowy: 2003;</text:span></text:span></text:p>
      <text:p text:style-name="P7"><text:span text:style-name="fragment"><text:span text:style-name="T1">Data pierwszej rejestracji: 28.03.2003 r.;</text:span></text:span></text:p>
      <text:p text:style-name="P7"><text:span text:style-name="fragment"><text:span text:style-name="T1">Pierwsza rejestracja w Polsce: 28.03.2003 r.;</text:span></text:span></text:p>
      <text:p text:style-name="P7"><text:span text:style-name="fragment"><text:span text:style-name="T1">Data ważności badań technicznych: 23.08.2021 r.;</text:span></text:span></text:p>
      <text:p text:style-name="P7"><text:span text:style-name="fragment"><text:span text:style-name="T1">Stan licznika: 969303 km;</text:span></text:span></text:p>
      <text:p text:style-name="P7"><text:span text:style-name="fragment"><text:span text:style-name="T1">Masa całkowita: 12 500 kg;</text:span></text:span></text:p>
      <text:p text:style-name="P7"><text:span text:style-name="fragment"><text:span text:style-name="T1">Masa własna: 8 200 kg;</text:span></text:span></text:p>
      <text:p text:style-name="P7"><text:span text:style-name="fragment"><text:span text:style-name="T1">Rozstaw osi: 4 000 mm;</text:span></text:span></text:p>
      <text:p text:style-name="P7"><text:span text:style-name="fragment"><text:span text:style-name="T1">Rodzaj pojazdu: autobus;</text:span></text:span></text:p>
      <text:p text:style-name="P7"><text:span text:style-name="fragment"><text:span text:style-name="T1">Silnik/zapłon: diesel (samoczynny);</text:span></text:span></text:p>
      <text:p text:style-name="P7"><text:span text:style-name="fragment"><text:span text:style-name="T1">Układ i liczba cylindrów: R 6;</text:span></text:span></text:p>
      <text:p text:style-name="P7"><text:span text:style-name="fragment"><text:span text:style-name="T1">Pojemność skokowa/moc: 6 540 cm</text:span></text:span><text:span text:style-name="fragment"><text:span text:style-name="T5">3</text:span></text:span><text:span text:style-name="fragment"><text:span text:style-name="T1">/152 kW;</text:span></text:span></text:p>
      <text:p text:style-name="P7"><text:span text:style-name="fragment"><text:span text:style-name="T1">Kolor nadwozia: pomarańczowy;</text:span></text:span></text:p>
      <text:p text:style-name="P7"><text:span text:style-name="fragment"><text:span text:style-name="T1">Koła z ogumieniem:</text:span></text:span></text:p>
      <text:p text:style-name="P7"><text:span text:style-name="fragment"><text:span text:style-name="T1"><text:tab/><text:tab/>przednie - HANKOOK 10 R 22,5 szt. 2, wysokość bieżnika 7 mm;</text:span></text:span></text:p>
      <text:p text:style-name="P7"><text:span text:style-name="fragment"><text:span text:style-name="T1"><text:tab/><text:tab/>tylne - GT 279 10 R 22,5 szt. 4, wysokość bieżnika 9 mm.</text:span></text:span></text:p>
      <text:p text:style-name="P8"><text:soft-page-break/><text:span text:style-name="fragment"><text:span text:style-name="T3">Stan pojazdu:</text:span></text:span></text:p>
      <text:p text:style-name="P8"><text:span text:style-name="fragment"><text:span text:style-name="T1">Pojazd od dłuższego czasu nieużytkowany, akumulatory wyczerpane.</text:span></text:span></text:p>
      <text:p text:style-name="P8"><text:span text:style-name="fragment"><text:span text:style-name="T1">Silnik ze śladami nieszczelności po obu stronach, widoczne nacieki olejowe.</text:span></text:span></text:p>
      <text:p text:style-name="P8"><text:span text:style-name="fragment"><text:span text:style-name="T1">Układ powietrzny nieszczelny.</text:span></text:span></text:p>
      <text:p text:style-name="P8"><text:span text:style-name="fragment"><text:span text:style-name="T1">Zderzak tylny połamany ze znacznymi ubytkami materiału.</text:span></text:span></text:p>
      <text:p text:style-name="P8"><text:span text:style-name="fragment"><text:span text:style-name="T1">Hamulec ręczny, nieskuteczny.</text:span></text:span></text:p>
      <text:p text:style-name="P8"><text:span text:style-name="fragment"><text:span text:style-name="T1">Brak lusterek bocznych.</text:span></text:span></text:p>
      <text:p text:style-name="P8"><text:span text:style-name="fragment"><text:span text:style-name="T1">Wsporniki zbiornika powietrza mocno skorodowane.</text:span></text:span></text:p>
      <text:p text:style-name="P8"><text:span text:style-name="fragment"><text:span text:style-name="T1">Resor tylny lewy pęknięty.</text:span></text:span></text:p>
      <text:p text:style-name="P8"><text:span text:style-name="fragment"><text:span text:style-name="T1">Drążek kierownicy podłużny, nadmierne luzy na końcówkach.</text:span></text:span></text:p>
      <text:p text:style-name="P8"><text:span text:style-name="fragment"><text:span text:style-name="T1">Opona tylna lewa, pęknięta na pasie bocznym wewnętrznym.</text:span></text:span></text:p>
      <text:p text:style-name="P8"><text:span text:style-name="fragment"><text:span text:style-name="T1">Układ ogrzewania nieszczelny.</text:span></text:span></text:p>
      <text:p text:style-name="P8"><text:span text:style-name="fragment"><text:span text:style-name="T1">Podłoga na połączeniach oraz tunel środkowy znacznie osłabiony w wyniku silnie rozwiniętej korozji.</text:span></text:span></text:p>
      <text:p text:style-name="P8"><text:span text:style-name="fragment"><text:span text:style-name="T1">Stopnie wejściowe drzwi przednich i tylnych znacznie osłabione w wyniku korozji, szczególnie w narożnikach.</text:span></text:span></text:p>
      <text:p text:style-name="P8"><text:span text:style-name="fragment"><text:span text:style-name="T1">Dach ze śladami intensywnej korozji wzdłuż powierzchni bocznych, na górnych lukach.</text:span></text:span></text:p>
      <text:p text:style-name="P8"><text:span text:style-name="fragment"><text:span text:style-name="T1">Wykładzina podłogi z rozległymi przetarciami.</text:span></text:span></text:p>
      <text:p text:style-name="P8"><text:span text:style-name="fragment"><text:span text:style-name="T1">Pokrowce foteli z miejscowymi przetarciami i rozdarciami.</text:span></text:span></text:p>
      <text:p text:style-name="P8"><text:span text:style-name="fragment"><text:span text:style-name="T1">Wykładziny drzwi znacznie zużyte.</text:span></text:span></text:p>
      <text:p text:style-name="P8"><text:span text:style-name="fragment"><text:span text:style-name="T1">Stan pojazdu określa się jako dostateczny. Stopień zużycia potencjału eksploatacyjnego określono</text:span></text:span></text:p>
      <text:p text:style-name="P8"><text:span text:style-name="fragment"><text:span text:style-name="T1">szacunkowo na </text:span></text:span><text:span text:style-name="fragment"><text:span text:style-name="T2">S = 70 %</text:span></text:span><text:span text:style-name="fragment"><text:span text:style-name="T1">.</text:span></text:span></text:p>
      <text:list xml:id="list31663450" text:continue-numbering="true" text:style-name="L2">
        <text:list-item>
          <text:p text:style-name="P18">Cena wywoławcza, wadium, minimalne postąpienie:</text:p>
          <text:p text:style-name="P19">Cena wywoławcza: <text:span text:style-name="T4">4 200,00 zł</text:span>;</text:p>
          <text:p text:style-name="P19">Wadium: <text:span text:style-name="T4">500,00 zł</text:span>;</text:p>
          <text:p text:style-name="P19">Minimalne postąpienie: <text:span text:style-name="T4">100,00 zł</text:span>.</text:p>
          <text:p text:style-name="P15">Do wylicytowanej ceny dolicza się podatek <text:span text:style-name="T4">VAT</text:span> w wysokości <text:span text:style-name="T4">23%</text:span> oraz koszt sporządzenia wyceny<text:line-break/>w kwocie <text:span text:style-name="T4">475,00 zł</text:span>.</text:p>
        </text:list-item>
        <text:list-item>
          <text:p text:style-name="P18">Warunki uczestnictwa w przetargu:</text:p>
          <text:p text:style-name="P20">W przetargu mogą brać udział osoby fizyczne i prawne.</text:p>
          <text:p text:style-name="P21">W przypadku uczestnictwa w przetargu pełnomocnika reprezentującego osobę fizyczną albo prawną do dokonania czynności przetargowych konieczne jest okazanie pełnomocnictwa upoważniającego do działania na każdym etapie postępowania przetargowego.</text:p>
          <text:p text:style-name="P20">W przypadku małżeństw, do dokonania czynności przetargowych konieczna jest obecność obojga małżonków lub jednego z nich ze stosownym oświadczeniem współmałżonka, zawierającym zgodę na odpłatne nabycie przedmiotu przetargu ze środków pochodzących z majątku wspólnego za cenę ustaloną w przetargu lub złożenie oświadczenia o nabywaniu przedmiotu przetargu<text:line-break/>z majątku odrębnego albo przedłożenia dokumentu zniesienia współwłasności majątkowej małżeńskiej.</text:p>
          <text:p text:style-name="P21">Uczestnicy przetargu zobowiązani są przedłożyć komisji przetargowej dowód wpłaty wadium, okazać dowód tożsamości, złożyć pisemne oświadczenie o zapoznaniu się z warunkami przetargu<text:line-break/>i przyjęciu ich bez zastrzeżeń (do wypełnienia na przetargu), oraz o zapoznaniu się ze stanem technicznym przedmiotu przetargu.</text:p>
          <text:p text:style-name="P21">Ze stanem technicznym przedmiotu przetargu można zapoznać się w dni robocze w godzinach 08:00 - 14:00, po wcześniejszym uzgodnieniu telefonicznym z pracownikiem Urzędu Gminy <text:soft-page-break/>Braniewo – Panią Ewą Olczak, tel. 55 644 03 08, w miejscu garażowania, ul. Przemysłowa 9<text:line-break/>w Braniewie.</text:p>
          <text:p text:style-name="P21">Warunkiem uczestnictwa w przetargu jest wpłacenie w terminie do dnia <text:span text:style-name="T4">19 kwietnia 2022 r</text:span>., przelewem bankowym na rachunek bankowy Gminy Braniewo nr <text:span text:style-name="T4">05 8313 0009 0039 0039 2000 0160</text:span> w Braniewsko-Pasłęckim Banku Spółdzielczym Oddział w Braniewie, wadium w wysokości 500,00 zł. Za datę jego wniesienia uważa się datę wpływu środków na ww. rachunek.</text:p>
          <text:p text:style-name="P21">Wpłacenie wadium oznacza, że wpłacający zapoznał się ze stanem technicznym przedmiotu przetargu i nie wnosi z tego tytułu oraz z tytułu ewentualnych wad ukutych przedmiotu przetargu, żadnych zastrzeżeń ani uwag, jak również, te zapoznał się z warunkami przetargu.</text:p>
        </text:list-item>
        <text:list-item>
          <text:p text:style-name="P22">Warunki uczestnictwa w przetargu:</text:p>
          <text:p text:style-name="P24">1) Przetarg jest ważny bez względu na liczbę uczestników przetargu, jeżeli chociaż jeden uczestnik zaoferuje co najmniej jedno postąpienie powyżej ceny wywoławczej.</text:p>
          <text:p text:style-name="P24">2) Wadium wniesione przez nabywcę zalicza się na poczet ceny nabycia.</text:p>
          <text:p text:style-name="P24">3) Wadium zwraca się niezwłocznie po odwołaniu lub zamknięciu przetargu, nie później nit przed upływem 3 dni od dnia odwołania, zamknięcia, unieważnienia lub zakończenia wynikiem negatywnym przetargu.</text:p>
          <text:p text:style-name="P24">4) Wadium nie podlega zwrotowi w przypadku, gdy oferent, który wygrał przetarg, będzie uchylał się od uiszczenia wpłaty pozostałej do zapłacenia ceny sprzedaży i od zawarcia umowy sprzedaży w wyznaczonym terminie.</text:p>
        </text:list-item>
        <text:list-item>
          <text:p text:style-name="P22">Termin zawarcia umowy sprzedaży:</text:p>
          <text:p text:style-name="P24">1) Osoba, która wygra przetarg, zobowiązana jest zapłacić na rachunek bankowy Gminy Braniewo nr <text:span text:style-name="T4">02 8313 0009 0039 0039 2000 0020</text:span> w Braniewsko-Pasłęckim Banku Spółdzielczym Oddział w Braniewie, nie później niż na 3 dni przed terminem zawarcia umowy sprzedaży, cenę wylicytowaną w przetargu powiększoną o należny podatek VAT i koszt wyceny oraz pomniejszoną o wpłacone wadium.</text:p>
          <text:p text:style-name="P24">2) Umowa zostanie zawarta w terminie 14 dni od dnia przetargu, pod warunkiem uiszczenia przez kupującego ceny o której mowa w pkt 1.</text:p>
          <text:p text:style-name="P24">3) Wydanie pojazdu nastąpi niezwłocznie po podpisaniu umowy sprzedaży.</text:p>
          <text:p text:style-name="P24">4) Sprzedający nie ponosi odpowiedzialności za braki i wady ukryte przedmiotu przetargu.</text:p>
        </text:list-item>
        <text:list-item>
          <text:p text:style-name="P22">Pozostałe informacje:</text:p>
          <text:p text:style-name="P24">1) Organizator zastrzega sobie prawo odwołania przetargu oraz zmiany jego warunków bez podania przyczyny.</text:p>
          <text:p text:style-name="P24">2) Szczegółowe informacje dotyczące przetargu oraz opinię o stanie technicznym przedmiotu przetargu można uzyskać w siedzibie Urzędu Gminy Braniewo, ul. Moniuszki 5,<text:line-break/>14-500 Braniewo, pokój nr 11, oraz pod numerem telefonu: 55 644 03 08.</text:p>
          <text:p text:style-name="P14"><text:span text:style-name="T10">Ogłoszenie niniejsze podlega podaniu do publicznej wiadomości na okres 21 dni począwszy od dnia 28 marca 2022 r.</text:span> <text:span text:style-name="T10">poprzez wywieszenie na tablicy ogłoszeń Urzędu Gminy Braniewo, zamieszczenie na stronie internetowej Gminy Braniewo </text:span>pod adresem: www.gminabraniewo.pl, w Biuletynie Informacji Publicznej Gminy Braniewo pod adresem: https://bipbraniewo.warmia.mazury.pl/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etryk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dstawa-prawn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-inlin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uste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Uwydatnieni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/>
      </text:list-level-style-number>
      <text:list-level-style-number text:level="2" text:style-name="RTF_5f_Num_20_2_20_1" style:num-suffix="." style:num-format="1" text:start-value="2">
        <style:list-level-properties/>
      </text:list-level-style-number>
      <text:list-level-style-number text:level="3" text:style-name="RTF_5f_Num_20_2_20_1" style:num-suffix="." style:num-format="1" text:start-value="2">
        <style:list-level-properties/>
      </text:list-level-style-number>
      <text:list-level-style-number text:level="4" text:style-name="RTF_5f_Num_20_2_20_1" style:num-suffix="." style:num-format="1" text:start-value="2">
        <style:list-level-properties/>
      </text:list-level-style-number>
      <text:list-level-style-number text:level="5" text:style-name="RTF_5f_Num_20_2_20_1" style:num-suffix="." style:num-format="1" text:start-value="2">
        <style:list-level-properties/>
      </text:list-level-style-number>
      <text:list-level-style-number text:level="6" text:style-name="RTF_5f_Num_20_2_20_1" style:num-suffix="." style:num-format="1" text:start-value="2">
        <style:list-level-properties/>
      </text:list-level-style-number>
      <text:list-level-style-number text:level="7" text:style-name="RTF_5f_Num_20_2_20_1" style:num-suffix="." style:num-format="1" text:start-value="2">
        <style:list-level-properties/>
      </text:list-level-style-number>
      <text:list-level-style-number text:level="8" text:style-name="RTF_5f_Num_20_2_20_1" style:num-suffix="." style:num-format="1" text:start-value="2">
        <style:list-level-properties/>
      </text:list-level-style-number>
      <text:list-level-style-number text:level="9" text:style-name="RTF_5f_Num_20_2_20_1" style:num-suffix="." style:num-format="1" text:start-value="2">
        <style:list-level-properties/>
      </text:list-level-style-number>
      <text:list-level-style-number text:level="10" text:style-name="RTF_5f_Num_20_2_20_1" style:num-suffix="." style:num-format="1" text:start-value="2">
        <style:list-level-properties/>
      </text:list-level-style-number>
    </text:list-style>
    <text:list-style style:name="RTF_5f_Num_20_4" style:display-name="RTF_Num 4" text:consecutive-numbering="true">
      <text:list-level-style-number text:level="1" text:style-name="Zeichenformat" style:num-suffix=")" style:num-format="1">
        <style:list-level-properties text:space-before="1.326cm"/>
      </text:list-level-style-number>
      <text:list-level-style-number text:level="2" text:style-name="Zeichenformat" style:num-suffix=")" style:num-format="1">
        <style:list-level-properties text:space-before="2.653cm"/>
      </text:list-level-style-number>
      <text:list-level-style-number text:level="3" text:style-name="Zeichenformat" style:num-suffix=")" style:num-format="1">
        <style:list-level-properties text:space-before="3.979cm"/>
      </text:list-level-style-number>
      <text:list-level-style-number text:level="4" text:style-name="Zeichenformat" style:num-suffix=")" style:num-format="1">
        <style:list-level-properties text:space-before="5.306cm"/>
      </text:list-level-style-number>
      <text:list-level-style-number text:level="5" text:style-name="Zeichenformat" style:num-suffix=")" style:num-format="1">
        <style:list-level-properties text:space-before="6.632cm"/>
      </text:list-level-style-number>
      <text:list-level-style-number text:level="6" text:style-name="Zeichenformat" style:num-suffix=")" style:num-format="1">
        <style:list-level-properties text:space-before="7.959cm"/>
      </text:list-level-style-number>
      <text:list-level-style-number text:level="7" text:style-name="Zeichenformat" style:num-suffix=")" style:num-format="1">
        <style:list-level-properties text:space-before="9.285cm"/>
      </text:list-level-style-number>
      <text:list-level-style-number text:level="8" text:style-name="Zeichenformat" style:num-suffix=")" style:num-format="1">
        <style:list-level-properties text:space-before="10.612cm"/>
      </text:list-level-style-number>
      <text:list-level-style-number text:level="9" text:style-name="Zeichenformat" style:num-suffix=")" style:num-format="1">
        <style:list-level-properties text:space-before="11.938cm"/>
      </text:list-level-style-number>
      <text:list-level-style-number text:level="10" text:style-name="Zeichenformat" style:num-suffix=")" style:num-format="1">
        <style:list-level-properties text:space-before="13.264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46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8T07:01:29.81</meta:creation-date>
    <meta:editing-cycles>3</meta:editing-cycles>
    <meta:editing-duration>PT3H43M27S</meta:editing-duration>
    <meta:generator>OpenOffice/4.1.9$Win32 OpenOffice.org_project/419m1$Build-9805</meta:generator>
    <meta:print-date>2022-03-28T10:39:48.65</meta:print-date>
    <dc:date>2022-03-28T11:43:00.78</dc:date>
    <meta:document-statistic meta:table-count="0" meta:image-count="0" meta:object-count="0" meta:page-count="3" meta:paragraph-count="85" meta:word-count="979" meta:character-count="6942"/>
  </office:meta>
</office:document-meta>
</file>