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_20__28_user_29_">
      <style:paragraph-properties fo:margin-top="0cm" fo:margin-bottom="0.101cm" fo:line-height="110%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_20__28_user_29_">
      <style:paragraph-properties fo:margin-top="0cm" fo:margin-bottom="0.101cm" fo:line-height="110%" fo:text-align="justify" style:justify-single-word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_20__28_user_29_">
      <style:paragraph-properties fo:margin-top="0cm" fo:margin-bottom="0.101cm" fo:line-height="110%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paragraf">
      <style:paragraph-properties fo:margin-top="0cm" fo:margin-bottom="0.101cm" fo:line-height="110%" fo:text-align="center" style:justify-single-word="false"/>
    </style:style>
    <style:style style:name="P7" style:family="paragraph" style:parent-style-name="paragraf">
      <style:paragraph-properties fo:margin-top="0cm" fo:margin-bottom="0.101cm" fo:line-height="110%" fo:text-align="justify" style:justify-single-word="false"/>
    </style:style>
    <style:style style:name="P8" style:family="paragraph" style:parent-style-name="paragraf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metryka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podstawa-prawna">
      <style:paragraph-properties fo:margin-top="0cm" fo:margin-bottom="0.101cm" fo:line-height="110%" fo:text-align="justify" style:justify-single-word="false"/>
    </style:style>
    <style:style style:name="P11" style:family="paragraph" style:parent-style-name="podstawa-prawna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_20__28_user_29_" style:master-page-name="">
      <style:paragraph-properties fo:margin-left="1.005cm" fo:margin-right="0cm" fo:margin-top="0cm" fo:margin-bottom="0.101cm" fo:line-height="110%" fo:text-align="justify" style:justify-single-word="false" fo:orphans="2" fo:widows="2" fo:hyphenation-ladder-count="no-limit" fo:text-indent="0cm" style:auto-text-indent="false" style:page-number="auto" style:vertical-align="baseline"/>
      <style:text-properties style:font-name="Calibri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1.005cm" fo:margin-right="0cm" fo:margin-top="0cm" fo:margin-bottom="0.101cm" fo:line-height="110%" fo:text-align="justify" style:justify-single-word="false" fo:orphans="2" fo:widows="2" fo:hyphenation-ladder-count="no-limit" fo:text-indent="0cm" style:auto-text-indent="false" style:vertical-align="baseline"/>
      <style:text-properties style:font-name="Calibri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Standard_20__28_user_29_" style:master-page-name="Standard">
      <style:paragraph-properties fo:margin-top="0cm" fo:margin-bottom="0.101cm" fo:line-height="110%" fo:text-align="center" style:justify-single-word="false" style:page-number="auto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40/VIII/2022</text:p>
      <text:p text:style-name="P2">Wójta Gminy Braniewo</text:p>
      <text:p text:style-name="P2">z dnia 28 marca 2022 r.</text:p>
      <text:p text:style-name="P9">w sprawie ogłoszenia I przetargu ustnego nieograniczonego</text:p>
      <text:p text:style-name="P9"><text:s/>na sprzedaż autobusu AUTOSAN A0909L.03.S stanowiącego własność Urzędu Gminy Braniewo, </text:p>
      <text:p text:style-name="P9">ustalenia ceny wywoławczej oraz powołania komisji przetargowej</text:p>
      <text:p text:style-name="P11"/>
      <text:p text:style-name="P10"><text:span text:style-name="T2">Na podstawie art. 30 ust. 2 pkt 3 ustawy z dnia 8 marca 1990 r. - o samorządzie gminnym<text:line-break/></text:span><text:span text:style-name="T3">(t.j. Dz. U. z 2021 r. poz. 1372 ze zm.)</text:span><text:span text:style-name="T2"> </text:span><text:span text:style-name="fragment"><text:span text:style-name="T2">zarządzam, co następuje:</text:span></text:span></text:p>
      <text:p text:style-name="P6"><text:span text:style-name="Strong_20_Emphasis"><text:span text:style-name="T2">§ 1</text:span></text:span></text:p>
      <text:p text:style-name="P7"><text:span text:style-name="fragment"><text:span text:style-name="T2">Ogłasza się I przetarg ustny nieograniczony na sprzedaż autobusu AUTOSAN A0909L.03.S<text:line-break/>o numerze rejestracyjnym NBR J666, numer VIN SUASW3AFP3S680294, stanowiącego własność Urzędu Gminy Braniewo, zgodnie z załącznikiem Nr 1 do niniejszego zarządzenia.</text:span></text:span></text:p>
      <text:p text:style-name="P3">§ 2</text:p>
      <text:p text:style-name="P4">Ustała się termin przetargu na dzień 20 kwietnia 2022 r. o godz. 10:00 w siedzibie Urzędu Gminy Braniewo, ul. Moniuszki 5 — sala konferencyjna, II piętro.</text:p>
      <text:p text:style-name="P3">§ 3</text:p>
      <text:p text:style-name="P4">W celu przeprowadzenia przetargu powołuje się Komisję Przetargową w następującym składzie:</text:p>
      <text:p text:style-name="P12">Ewa Olczak<text:tab/><text:tab/>- Przewodniczący Komisji,</text:p>
      <text:p text:style-name="P13">Katarzyna Chopiak<text:tab/>- Członek Komisji,</text:p>
      <text:p text:style-name="P13">Andrzej Drozdowski<text:tab/>- Członek Komisji.</text:p>
      <text:p text:style-name="P3">§ 4</text:p>
      <text:p text:style-name="P4">Ustała się cenę wywoławczą, w oparciu o wycenę szacunkową sporządzoną przez rzeczoznawcę majątkowego, na kwotę <text:span text:style-name="T4">4 200,00 zł </text:span><text:span text:style-name="T1">(słownie: cztery tysiące dwieście złotych)</text:span>.</text:p>
      <text:p text:style-name="P4">Ustala się minimalne postąpienie w następującej wysokości <text:span text:style-name="T4">100,00 zł</text:span> <text:span text:style-name="T1">(słownie: sto złotych).</text:span></text:p>
      <text:p text:style-name="P4">Ustała się wadium w wysokości <text:span text:style-name="T4">500,00 zł </text:span><text:span text:style-name="T1">(słownie: pięćset złotych)</text:span>. <text:s/></text:p>
      <text:p text:style-name="P3">§ 5</text:p>
      <text:p text:style-name="P4">Tryb i zasady przeprowadzenia przetargu określa Regulamin przeprowadzenia I przetargu ustnego nieograniczonego na sprzedaż autobusu, o którym mowa w § 1, stanowiący załącznik Nr 2<text:line-break/>do niniejszego zarządzenia.</text:p>
      <text:p text:style-name="P3">§ 6</text:p>
      <text:p text:style-name="P1">Ogłoszenie, o którym mowa w § 1 podlega podaniu do publicznej wiadomości poprzez wywieszenie na tablicy ogłoszeń Urzędu Gminy Braniewo, zamieszczenie na stronie internetowej Gminy Braniewo oraz w Biuletynie Informacji Publicznej Gminy Braniewo na okres 21 dni począwszy od dnia 28 marca 2022 r.</text:p>
      <text:p text:style-name="P3">§ 7</text:p>
      <text:p text:style-name="P5">Wykonanie Zarządzenia powierza się Przewodniczącemu Komisji Przetargowej.</text:p>
      <text:p text:style-name="P3">§ 8</text:p>
      <text:p text:style-name="P5">Zarządzenie wchodzi w życie z dniem podpisani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2-03-28T10:42:44.46</dc:date>
    <meta:print-date>2022-03-28T10:28:36.80</meta:print-date>
    <meta:editing-cycles>7</meta:editing-cycles>
    <meta:editing-duration>PT11H35M12S</meta:editing-duration>
    <meta:generator>OpenOffice/4.1.9$Win32 OpenOffice.org_project/419m1$Build-9805</meta:generator>
    <meta:document-statistic meta:table-count="0" meta:image-count="0" meta:object-count="0" meta:page-count="1" meta:paragraph-count="28" meta:word-count="299" meta:character-count="2003"/>
  </office:meta>
</office:document-meta>
</file>