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etryka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paragraf">
      <style:paragraph-properties fo:margin-top="0cm" fo:margin-bottom="0.101cm" fo:line-height="110%" fo:text-align="center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center" style:justify-single-word="false" style:text-autospace="none"/>
      <style:text-properties style:text-position="0% 100%" style:font-name="Calibri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shadow="none" style:text-autospace="none"/>
      <style:text-properties style:text-position="0% 100%" style:font-name="Calibri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01cm" fo:line-height="110%" fo:text-indent="0cm" style:auto-text-indent="false" style:shadow="none" style:text-autospace="none"/>
      <style:text-properties style:text-position="0% 100%" style:font-name="Calibri" fo:font-size="11pt" fo:language="pl" fo:country="PL" style:font-name-asian="Times New Roman CE" style:font-size-asian="11pt" style:font-name-complex="Times New Roman CE" style:font-size-complex="11pt"/>
    </style:style>
    <style:style style:name="P6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shadow="none" style:text-autospace="none"/>
      <style:text-properties style:text-position="0% 100%" style:font-name="Calibri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101cm" fo:line-height="110%" fo:text-indent="0cm" style:auto-text-indent="false" style:shadow="non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text-autospace="none"/>
      <style:text-properties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9" style:family="paragraph" style:parent-styl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text-autospace="none"/>
      <style:text-properties style:text-position="0% 100%"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10" style:family="paragraph" style:parent-style-name="Standard" style:list-style-name="RTF_5f_Num_20_2" style:master-page-name="">
      <style:paragraph-properties fo:margin-left="0.499cm" fo:margin-right="0cm" fo:margin-top="0cm" fo:margin-bottom="0.101cm" fo:line-height="110%" fo:text-indent="-0.499cm" style:auto-text-indent="false" style:page-number="auto" style:shadow="none" style:text-autospace="none">
        <style:tab-stops>
          <style:tab-stop style:position="0.635cm"/>
        </style:tab-stops>
      </style:paragraph-properties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1" style:family="paragraph" style:parent-style-name="Standard" style:list-style-name="RTF_5f_Num_20_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2" style:family="paragraph" style:parent-style-name="Standard" style:list-style-name="RTF_5f_Num_20_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635cm"/>
        </style:tab-stops>
      </style:paragraph-properties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3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635cm"/>
        </style:tab-stops>
      </style:paragraph-properties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4" style:family="paragraph" style:parent-style-name="Standard" style:list-style-name="RTF_5f_Num_20_3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/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5" style:family="paragraph" style:parent-style-name="Standard" style:list-style-name="RTF_5f_Num_20_3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/>
      <style:text-properties style:text-position="0% 100%" style:font-name="Calibri" fo:font-size="11pt" style:font-name-asian="Times New Roman CE" style:font-size-asian="11pt" style:font-name-complex="Times New Roman CE" style:font-size-complex="11pt"/>
    </style:style>
    <style:style style:name="P16" style:family="paragraph" style:parent-style-name="Standard" style:list-style-name="RTF_5f_Num_20_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508cm"/>
        </style:tab-stops>
      </style:paragraph-properties>
      <style:text-properties style:text-position="0% 100%" style:font-name="Calibri" fo:font-size="11pt" style:font-name-asian="Times New Roman CE" style:font-size-asian="11pt" style:font-name-complex="Times New Roman CE" style:font-size-complex="11pt"/>
    </style:style>
    <style:style style:name="P17" style:family="paragraph" style:parent-style-name="Standard" style:list-style-name="RTF_5f_Num_20_3">
      <style:paragraph-properties fo:margin-left="0.499cm" fo:margin-right="0cm" fo:margin-top="0cm" fo:margin-bottom="0.101cm" fo:line-height="110%" fo:text-indent="-0.499cm" style:auto-text-indent="false" style:shadow="none" style:text-autospace="none"/>
      <style:text-properties style:text-position="0% 100%" style:font-name="Calibri" fo:font-size="11pt" fo:language="pl" fo:country="PL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8" style:family="paragraph" style:parent-style-name="Standard" style:list-style-name="RTF_5f_Num_20_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508cm"/>
        </style:tab-stops>
      </style:paragraph-properties>
      <style:text-properties style:text-position="0% 100%" style:font-name="Calibri" fo:font-size="11pt" fo:language="pl" fo:country="PL" style:font-name-asian="Times New Roman CE" style:font-size-asian="11pt" style:font-name-complex="Times New Roman CE" style:font-size-complex="11pt"/>
    </style:style>
    <style:style style:name="P19" style:family="paragraph" style:parent-style-name="Standard" style:list-style-name="RTF_5f_Num_20_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508cm"/>
        </style:tab-stops>
      </style:paragraph-properties>
      <style:text-properties style:text-position="0% 100%" style:font-name="Calibri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1" fo:font-size="11pt" fo:language="en" fo:country="US" fo:font-style="normal" style:font-name-asian="Calibri1" style:font-size-asian="11pt" style:font-style-asian="normal" style:font-name-complex="Calibri1" style:font-size-complex="11pt" style:font-style-complex="normal"/>
    </style:style>
    <style:style style:name="P2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RTF_5f_Num_20_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508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shadow="non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RTF_5f_Num_20_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508cm"/>
        </style:tab-stops>
      </style:paragraph-properties>
      <style:text-properties style:font-name="Calibri" fo:font-size="11pt" style:font-name-asian="Times New Roman CE" style:font-size-asian="11pt" style:font-name-complex="Times New Roman CE" style:font-size-complex="11pt"/>
    </style:style>
    <style:style style:name="P25" style:family="paragraph" style:parent-style-name="Standard" style:list-style-name="L4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 CE" style:font-size-asian="11pt" style:font-name-complex="Times New Roman CE" style:font-size-complex="11pt"/>
    </style:style>
    <style:style style:name="P26" style:family="paragraph" style:parent-style-name="Standard" style:list-style-name="L5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>
          <style:tab-stop style:position="15.633cm" style:type="right"/>
        </style:tab-stops>
      </style:paragraph-properties>
      <style:text-properties style:font-name="Calibri" fo:font-size="11pt" style:font-name-asian="Times New Roman CE" style:font-size-asian="11pt" style:font-name-complex="Times New Roman CE" style:font-size-complex="11pt"/>
    </style:style>
    <style:style style:name="P27" style:family="paragraph" style:parent-style-name="Standard" style:list-style-name="L5">
      <style:paragraph-properties fo:margin-left="0.499cm" fo:margin-right="0cm" fo:margin-top="0cm" fo:margin-bottom="0.101cm" fo:line-height="110%" fo:text-indent="-0.499cm" style:auto-text-indent="false" style:shadow="none" style:text-autospace="none">
        <style:tab-stops>
          <style:tab-stop style:position="15.633cm" style:type="right"/>
        </style:tab-stops>
      </style:paragraph-properties>
      <style:text-properties style:font-name="Calibri" fo:font-size="11pt" style:font-name-asian="Times New Roman CE" style:font-size-asian="11pt" style:font-name-complex="Times New Roman CE" style:font-size-complex="11pt"/>
    </style:style>
    <style:style style:name="P28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shadow="none" style:text-autospace="none"/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29" style:family="paragraph" style:parent-style-name="Standard" style:list-style-name="L2">
      <style:paragraph-properties fo:margin-left="0cm" fo:margin-right="0cm" fo:margin-top="0cm" fo:margin-bottom="0.101cm" fo:line-height="110%" fo:text-align="justify" style:justify-single-word="false" fo:text-indent="0cm" style:auto-text-indent="false" style:shadow="none" style:text-autospace="none">
        <style:tab-stops/>
      </style:paragraph-properties>
      <style:text-properties style:text-position="0% 100%" style:font-name="Calibri1" fo:font-size="11pt" fo:language="en" fo:country="US" fo:font-style="normal" style:font-name-asian="Calibri1" style:font-size-asian="11pt" style:font-style-asian="normal" style:font-name-complex="Calibri1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shadow="none" style:text-autospace="none"/>
      <style:text-properties style:text-position="0% 100%" style:font-name="Calibri1" fo:font-size="11pt" fo:language="en" fo:country="US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shadow="none" style:text-autospace="none">
        <style:tab-stops>
          <style:tab-stop style:position="0.635cm"/>
        </style:tab-stops>
      </style:paragraph-properties>
      <style:text-properties style:text-position="0% 100%" style:font-name="Calibri1" fo:font-size="11pt" fo:language="en" fo:country="US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32" style:family="paragraph" style:parent-style-name="Standard" style:list-style-name="L3">
      <style:paragraph-properties fo:margin-top="0cm" fo:margin-bottom="0.101cm" fo:line-height="110%" style:shadow="none" style:text-autospace="none"/>
      <style:text-properties style:text-position="0% 100%" style:font-name="Calibri" fo:font-size="11pt" fo:language="pl" fo:country="PL" style:font-name-asian="Times New Roman CE" style:font-size-asian="11pt" style:font-name-complex="Times New Roman CE" style:font-size-complex="11pt"/>
    </style:style>
    <style:style style:name="T1" style:family="text">
      <style:text-properties style:text-position="0% 100%" style:font-name="Calibri1" fo:language="en" fo:country="US" fo:font-style="normal" style:font-name-asian="Calibri1" style:font-style-asian="normal" style:font-name-complex="Calibri1" style:font-style-complex="normal"/>
    </style:style>
    <style:style style:name="T2" style:family="text">
      <style:text-properties style:text-position="0% 100%" style:font-name="Calibri1" fo:language="en" fo:country="US" fo:font-style="italic" style:font-name-asian="Calibri1" style:font-style-asian="italic" style:font-name-complex="Calibri1" style:font-style-complex="italic"/>
    </style:style>
    <style:style style:name="T3" style:family="text">
      <style:text-properties style:text-position="0% 100%" style:font-name-asian="Times New Roman CE" style:font-name-complex="Times New Roman CE"/>
    </style:style>
    <style:style style:name="T4" style:family="text">
      <style:text-properties style:text-position="0% 100%" fo:language="en" fo:country="US" style:font-name-asian="Times New Roman" style:font-name-complex="Times New Roman"/>
    </style:style>
    <style:style style:name="T5" style:family="text">
      <style:text-properties style:text-position="0% 100%" fo:language="pl" fo:country="PL" style:font-name-asian="Times New Roman CE" style:font-name-complex="Times New Roman CE"/>
    </style:style>
    <style:style style:name="T6" style:family="text">
      <style:text-properties style:text-position="0% 100%" fo:language="pl" fo:country="PL" fo:font-style="normal" style:font-name-asian="Times New Roman CE" style:font-style-asian="normal" style:font-name-complex="Times New Roman CE" style:font-style-complex="normal"/>
    </style:style>
    <style:style style:name="T7" style:family="text">
      <style:text-properties style:text-position="0% 100%" style:font-name="Calibri" fo:font-style="normal" style:font-name-asian="Times New Roman CE" style:font-style-asian="normal" style:font-name-complex="Times New Roman CE" style:font-style-complex="normal"/>
    </style:style>
    <style:style style:name="T8" style:family="text"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9" style:family="text">
      <style:text-properties style:text-position="25% 58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10" style:family="text">
      <style:text-properties style:text-position="26% 58%" style:font-name-asian="Times New Roman CE" style:font-name-complex="Times New Roman CE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8"><text:tab/>do Zarządzenia Nr 40/VIII/2022</text:p>
      <text:p text:style-name="P9">Wójta Gminy Braniewo</text:p>
      <text:p text:style-name="P9">z dnia 28 marca 2022 r.</text:p>
      <text:p text:style-name="P3"/>
      <text:p text:style-name="P3">Regulamin przeprowadzenia w sprawie ogłoszenia I przetargu ustnego nieograniczonego</text:p>
      <text:p text:style-name="P1"><text:s/>na sprzedaż autobusu AUTOSAN A0909L.03.S stanowiącego własność Urzędu Gminy Braniewo </text:p>
      <text:p text:style-name="P2"><text:span text:style-name="Strong_20_Emphasis"><text:span text:style-name="T7">§ 1</text:span></text:span></text:p>
      <text:list xml:id="list8502337991737514371" text:style-name="RTF_5f_Num_20_2">
        <text:list-item>
          <text:p text:style-name="P10"><text:s/>Regulamin określa szczegółowe zasady przeprowadzenia przetargu ustnego nieograniczonego na sprzedaż autobusu AUTOSAN A0909L.03.S stanowiącego własność Urzędu Gminy Braniewo.</text:p>
        </text:list-item>
        <text:list-item>
          <text:p text:style-name="P11"><text:s/>Przedmiotem przetargu jest sprzedaż autobusu AUTOSAN A0909L.03.S stanowiącego własność Urzędu Gminy Braniewo.</text:p>
        </text:list-item>
        <text:list-item>
          <text:p text:style-name="P12"><text:s/>Ze stanem technicznym przedmiotu przetargu można zapoznać się w dni robocze w godzinach 08:00<text:line-break/>- 14:00, po wcześniejszym uzgodnieniu telefonicznym z pracownikiem Urzędu Gminy Braniewo – Panią Ewą Olczak, tel. 55 644 03 08, w miejscu garażowania w Braniewie, ul. Przemysłowa 9 .</text:p>
        </text:list-item>
      </text:list>
      <text:p text:style-name="P4">§ 2</text:p>
      <text:list xml:id="list7718309660126642941" text:style-name="L1">
        <text:list-item>
          <text:p text:style-name="P13">Przetarg ustny nieograniczony ma na celu uzyskanie najwyższej ceny sprzedaży.</text:p>
        </text:list-item>
        <text:list-item>
          <text:p text:style-name="P21"><text:span text:style-name="T8">Przetarg jest ważny bez względu na liczbę uczestników przetargu, jeżeli przy</text:span><text:span text:style-name="T9">-</text:span><text:span text:style-name="T8">najmniej jeden uczestnik zaoferuje co najmniej jedno postąpienie powyżej ceny wywoławczej.</text:span></text:p>
        </text:list-item>
      </text:list>
      <text:p text:style-name="P4">§ 3</text:p>
      <text:p text:style-name="P28">Przetarg odbędzie się dnia 20 kwietnia 2022 r. o godz. 10:00 w siedzibie Urzędu Gminy Braniewo,<text:line-break/>ul. Moniuszki 5 — sala konferencyjna, II piętro.</text:p>
      <text:p text:style-name="P4">§ 4</text:p>
      <text:list xml:id="list4476630895538652503" text:style-name="RTF_5f_Num_20_3">
        <text:list-item>
          <text:p text:style-name="P14"><text:s/>W przetargu mogą brać udział osoby fizyczne i prawne, jeżeli spełniają wszystkie warunki zawarte<text:line-break/>w ogłoszeniu o przetargu.</text:p>
        </text:list-item>
        <text:list-item>
          <text:p text:style-name="P15"><text:s/>Warunkiem uczestnictwa w przetargu jest wpłacenie w terminie do dnia 19 kwietnia 2022 r., przelewem bankowym na rachunek bankowy Gminy Braniewo nr 05 8313 0009 0039 0039 2000 0160<text:line-break/>w Braniewsko-Pasłęckim Banku Spółdzielczym Oddział w Braniewie, wadium w wysokości 500,00 zł.<text:line-break/>Za datę jego wniesienia uważa się datę wpływu środków na w/w rachunek.</text:p>
        </text:list-item>
        <text:list-item>
          <text:p text:style-name="P15"><text:s/>Wpłacenie wadium oznacza, że wpłacający zapoznał się ze stanem technicznym przedmiotu przetargu<text:line-break/>i nie wnosi z tego tytułu oraz z tytułu ewentualnych wad ukutych przedmiotu przetargu, żadnych zastrzeżeń ani uwag, jak również, te zapoznał się z warunkami przetargu.</text:p>
        </text:list-item>
        <text:list-item>
          <text:p text:style-name="P15"><text:s/>Wadium wniesione przez uczestnika, który wygrał przetarg, zalicza się na poczet ceny nabycia przedmiotu przetargu.</text:p>
        </text:list-item>
        <text:list-item>
          <text:p text:style-name="P15"><text:s/>Wadium zwraca się niezwłocznie po odwołaniu lub zamknięciu przetargu. nie później niż przed upływem<text:line-break/>3 dni od dnia odwołania, zamknięcia, unieważnienia lub zakończenia wynikiem negatywnym przetargu.</text:p>
        </text:list-item>
        <text:list-item>
          <text:p text:style-name="P15"><text:s/>Wadium wniesione przez uczestnika, który wygrał przetarg, w razie uchylenia się przez niego od wpłaty pozostałej do zapłacenia kwoty i od zawarcia umowy sprzedaży w wyznaczonym tetralinie, ulega przepadkowi na rzecz Gminy Braniewo.</text:p>
        </text:list-item>
        <text:list-item>
          <text:p text:style-name="P15"><text:s/>Uczestnicy przetargu zobowiązani są przedłożyć komisji przetargowej dowód wpłaty wadium, okazać dowód tożsamości, złożyć pisemne oświadczenie o zapoznaniu się z warunkami przetargu i przyjęciu ich bez zastrzeżeń (do wypełnienia na przetargu), oraz o zapoznaniu się ze stanem technicznym przedmiotu przetargu.</text:p>
        </text:list-item>
        <text:list-item>
          <text:p text:style-name="P15"><text:s/>W przypadku uczestnictwa w przetargu pełnomocnika reprezentującego osobę fizyczną albo prawną<text:line-break/>do dokonania czynności przetargowych konieczne jest okazanie pełnomocnictwa upoważniającego<text:line-break/>do działania na każdym etapie postępowania przetargowego.</text:p>
        </text:list-item>
        <text:list-item>
          <text:p text:style-name="P15"><text:soft-page-break/><text:s/>W przypadku małżeństw, do dokonania czynności przetargowych konieczna jest obecność obojga małżonków, lub jednego z nich ze stosownym oświadczeniem współmałżonka, zawierającym zgodę<text:line-break/>na odpłatne nabycie nieruchomości ze środków pochodzących z majątku wspólnego za cenę ustaloną<text:line-break/>w przetargu, lub złożenie oświadczenia o nabywaniu nieruchomości z majątku odrębnego albo przedłożenia dokumentu zniesienia współwłasności majątkowej małżeńskiej.</text:p>
        </text:list-item>
        <text:list-item>
          <text:p text:style-name="P17"><text:s/>Warunki finansowe przetargu:</text:p>
        </text:list-item>
      </text:list>
      <text:list xml:id="list3867457008741881121" text:style-name="L2">
        <text:list-item>
          <text:p text:style-name="P23"><text:span text:style-name="T6">Cena wywoławcza: </text:span><text:span text:style-name="T1">4 200,00 zł</text:span><text:span text:style-name="T2"> (słownie: cztery tysiące dwieście złotych)</text:span><text:span text:style-name="T1">;</text:span></text:p>
        </text:list-item>
        <text:list-item>
          <text:p text:style-name="P20">Minimalne postąpienie: 100,00 zł <text:span text:style-name="T11">(słownie: sto złotych)</text:span>;</text:p>
        </text:list-item>
        <text:list-item>
          <text:p text:style-name="P20">Wadium: 500,00 zł <text:span text:style-name="T11">(słownie: pięćset złotych)</text:span>. </text:p>
          <text:p text:style-name="P29">Wylicytowana cena sprzedaży zostanie powiększona o podatek VAT w wysokości jej 23% oraz o koszt sporządzenia wyceny tj. kwotę 475,00 zł. </text:p>
        </text:list-item>
      </text:list>
      <text:p text:style-name="P4">§ 5</text:p>
      <text:list xml:id="list384247062693726851" text:style-name="RTF_5f_Num_20_4">
        <text:list-item>
          <text:p text:style-name="P19"><text:s/>Czynności związane z przeprowadzeniem przetargu wykonuje Komisja Przetargowa, powołana przez Wójta Gminy Braniewo zarządzeniem nr 40/VIII/2022 z dnia 28 marca 2022 r..</text:p>
        </text:list-item>
        <text:list-item>
          <text:p text:style-name="P19"><text:s/>Komisja Przetargowa sprawdza dowody potwierdzające spełnienie warunków uczestnictwa w przetargu wymienione w niniejszym Regulaminie i na ich podstawie kwalifikuje do uczestnictwa w przetargu.</text:p>
        </text:list-item>
        <text:list-item>
          <text:p text:style-name="P19"><text:s/>Przewodniczący Komisji Przetargowej otwiera przetarg przekazując uczestnikom przetargu informacje zawarte w ogłoszeniu o przetargu oraz podaje do wiadomości imiona nazwiska osób lub nazwy firm, które wniosły wadium oraz złożyły oświadczenie o zapoznaniu się z warunkami przetargu i stanem technicznym przedmiotu przetargu, a tym samym zostały dopuszczone do przetargu.</text:p>
        </text:list-item>
        <text:list-item>
          <text:p text:style-name="P19"><text:s/>Przewodniczący Komisji Przetargowej informuje uczestników przetargu, że po trzecim wywołaniu najwyższej zaoferowanej ceny dalsze postąpienia nie zostaną przyjęte.</text:p>
        </text:list-item>
        <text:list-item>
          <text:p text:style-name="P19"><text:s/>Przetarg rozpoczyna się od wywołania ceny wywoławczej.</text:p>
        </text:list-item>
        <text:list-item>
          <text:p text:style-name="P24"><text:s/>O wysokości postąpienia decydują uczestnicy przetargu, z tym że postąpienie nie może wynosić mniej niż 100,00 zł.</text:p>
        </text:list-item>
        <text:list-item>
          <text:p text:style-name="P22"><text:span text:style-name="T3"><text:s/>Przetarg może się odbyć i jest ważny, jeżeli zostanie zakwalifikowany do niego co najmniej jeden oferent<text:line-break/>i zaoferuje on cenę wyższą od </text:span><text:span text:style-name="T10">-</text:span><text:span text:style-name="T3">wywoławczej o co najmniej jedno postąpienie.</text:span></text:p>
        </text:list-item>
        <text:list-item>
          <text:p text:style-name="P16"><text:s/>Uczestnicy przetargu zgłaszają ustnie kolejne postąpienia ceny, dopóki mimo trzykrotnego wywołania nie ma dalszych postąpień.</text:p>
        </text:list-item>
        <text:list-item>
          <text:p text:style-name="P22"><text:span text:style-name="T3"><text:s/>Po ustaniu zgłaszania postąpień Przewodniczący Komisji Przetargowej wywołuje trzykrotnie ostatnią, najwyższą cenę i zamyka przetarg, a następnie ogłasza imię i nazwisko albo </text:span><text:span text:style-name="T4">firmę osoby,</text:span><text:span text:style-name="T5"> która przetarg wygrała.</text:span></text:p>
        </text:list-item>
        <text:list-item>
          <text:p text:style-name="P18"><text:s/>Przetarg uważa się za zakończony wynikiem negatywnym, jeżeli żaden uczestnik nie zaoferuje postąpienia ponad cenę wywoławczą albo żaden oferent nie przystąpi do ogłoszonego przetargu.</text:p>
        </text:list-item>
      </text:list>
      <text:p text:style-name="P6">§ 6</text:p>
      <text:p text:style-name="P5">1. Przewodniczący Komisji z przebiegu przetargu sporządza protokół zawierający w szczególności:</text:p>
      <text:list xml:id="list7833008497340858694" text:style-name="L3">
        <text:list-item>
          <text:p text:style-name="P32">termin, miejsce i rodzaj przetargu;</text:p>
        </text:list-item>
        <text:list-item>
          <text:p text:style-name="P32">określenie przedmiotu przetargu;</text:p>
        </text:list-item>
        <text:list-item>
          <text:p text:style-name="P32">wyjaśnienia i oświadczenia złożone przez oferentów;</text:p>
        </text:list-item>
        <text:list-item>
          <text:p text:style-name="P32">informacje o osobach dopuszczonych i niedopuszczonych do uczestniczenia w przetargu wraz z uzasadnieniem;</text:p>
        </text:list-item>
        <text:list-item>
          <text:p text:style-name="P32">wysokość ceny wywoławczej;</text:p>
        </text:list-item>
        <text:list-item>
          <text:p text:style-name="P32">najwyższą cenę zaoferowaną za przedmiot sprzedaży;</text:p>
        </text:list-item>
        <text:list-item>
          <text:p text:style-name="P32">wysokość ceny nabycia i oznaczenie kwoty, jaką nabywca uiścił na poczet ceny;</text:p>
        </text:list-item>
        <text:list-item>
          <text:p text:style-name="P32"><text:soft-page-break/>uzasadnienie rozstrzygnięć podjętych przez Komisję Przetargową;</text:p>
        </text:list-item>
        <text:list-item>
          <text:p text:style-name="P32">imię, nazwisko (firmę) I miejsce zamieszkania nabywcy albo jego siedzibę;</text:p>
        </text:list-item>
        <text:list-item>
          <text:p text:style-name="P32">imiona i nazwiska oraz podpisy Przewodniczącego i Członków Komisji Przetargowej;</text:p>
        </text:list-item>
        <text:list-item>
          <text:p text:style-name="P32">datę sporządzenia protokołu.</text:p>
        </text:list-item>
      </text:list>
      <text:p text:style-name="P30">§ 7</text:p>
      <text:list xml:id="list1649698909598958288" text:style-name="L4">
        <text:list-item>
          <text:p text:style-name="P25">Protokół podpisują Przewodniczący i Członkowie Komisji oraz osoba ustalona jako kandydat na nabywcę. Z chwilą podpisania protokołu, przetarg uważa się za zamknięty.</text:p>
        </text:list-item>
        <text:list-item>
          <text:p text:style-name="P25">Protokół stanowi podstawę zawarcia umowy sprzedaży.</text:p>
        </text:list-item>
        <text:list-item>
          <text:p text:style-name="P25">Osoba, która wygra przetarg zobowiązana jest zapłacić, nie później niż na 3 dni przed terminem zawarcia umowy sprzedaży, cenę wylicytowaną w przetargu, powiększoną o należny podatek VAT oraz koszt wyceny i pomniejszoną o wpłacone wadium, na rachunek Gminy Braniewo bankowego.</text:p>
        </text:list-item>
        <text:list-item>
          <text:p text:style-name="P25">Umowa zostanie zawarta w terminie 14 dni od dnia zatwierdzenia protokołu przetargu, pod warunkiem uiszczenia ceny nabycia przez kupującego.</text:p>
        </text:list-item>
        <text:list-item>
          <text:p text:style-name="P25">Organizator przetargu poinformuje nabywcę o terminie podpisania umowy.</text:p>
        </text:list-item>
        <text:list-item>
          <text:p text:style-name="P25">Wydanie pojazdu nastąpi niezwłocznie po zapłaceniu przez nabywcę ceny nabycia i podpisaniu umowy sprzedaży.</text:p>
        </text:list-item>
      </text:list>
      <text:p text:style-name="P31">§ 8</text:p>
      <text:list xml:id="list6186649249162409766" text:style-name="L5">
        <text:list-item>
          <text:p text:style-name="P27">Organizator zastrzega sobie prawo odwołania przetargu bez podania przyczyny.</text:p>
        </text:list-item>
        <text:list-item>
          <text:p text:style-name="P27">W zakresie nieuregulowanym niniejszym Regulaminem zastosowanie mają przepisy Kodeksu Cywilnego.</text:p>
        </text:list-item>
        <text:list-item>
          <text:p text:style-name="P26">Szczegółowe informacje dotyczące przetargu oraz opinie o stanie technicznym pojazdów można uzyskać w siedzibie Urzędu Gminy Braniewo, ul. Moniuszki 5, pokój nr 11, oraz pod numerem telefonu<text:line-break/>55 644 03 08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="Calibri" fo:font-size="11pt" style:font-size-asian="11pt" style:font-size-complex="11pt"/>
    </style:style>
    <style:style style:name="RTF_5f_Num_20_3_20_1" style:display-name="RTF_Num 3 1" style:family="text">
      <style:text-properties style:font-name="Calibri" fo:font-size="11pt" style:font-size-asian="11pt" style:font-size-complex="11pt"/>
    </style:style>
    <style:style style:name="RTF_5f_Num_20_4_20_1" style:display-name="RTF_Num 4 1" style:family="text">
      <style:text-properties style:font-name="Calibri" fo:font-size="11pt" style:font-size-asian="11pt" style:font-size-complex="11pt"/>
    </style:style>
    <style:style style:name="RTF_5f_Num_20_5_20_1" style:display-name="RTF_Num 5 1" style:family="text">
      <style:text-properties style:font-name="Times New Roman CE"/>
    </style:style>
    <style:style style:name="RTF_5f_Num_20_6_20_1" style:display-name="RTF_Num 6 1" style:family="text">
      <style:text-properties style:font-name="Times New Roman C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 text:start-value="5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7T18:37:47.07</meta:creation-date>
    <meta:generator>OpenOffice/4.1.9$Win32 OpenOffice.org_project/419m1$Build-9805</meta:generator>
    <dc:date>2022-03-28T10:35:47.29</dc:date>
    <meta:editing-duration>PT6H14M48S</meta:editing-duration>
    <meta:editing-cycles>2</meta:editing-cycles>
    <meta:print-date>2022-03-28T10:35:40.60</meta:print-date>
    <meta:document-statistic meta:table-count="0" meta:image-count="0" meta:object-count="0" meta:page-count="3" meta:paragraph-count="65" meta:word-count="1054" meta:character-count="7596"/>
  </office:meta>
</office:document-meta>
</file>