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keep-together="always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Calibri" fo:font-size="10pt" fo:font-weight="bold" style:font-size-asian="10pt" style:font-weight-asian="bold" style:font-name-complex="Calibri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6" style:family="paragraph" style:parent-style-name="gwp6e0e36a9gwpe002abf3msonormal_5f_mr_5f_css_5f_attr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0pt" style:font-size-asian="10pt" style:font-name-complex="Calibri2" style:font-size-complex="10pt"/>
    </style:style>
    <style:style style:name="P7" style:family="paragraph" style:parent-style-name="gwp6e0e36a9gwpe002abf3msonormal_5f_mr_5f_css_5f_attr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0pt" fo:font-weight="bold" style:font-size-asian="10pt" style:font-weight-asian="bold" style:font-name-complex="Calibri2" style:font-size-complex="10pt"/>
    </style:style>
    <style:style style:name="P8" style:family="paragraph" style:parent-style-name="gwp6e0e36a9gwpe002abf3msonormal_5f_mr_5f_css_5f_attr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P9" style:family="paragraph" style:parent-style-name="Text_20_body_20_inden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1" fo:font-size="10pt" style:font-size-asian="10pt" style:font-name-complex="Calibri2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0pt" style:font-size-asian="10pt" style:font-name-complex="Calibri2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Calibri" style:font-name-asian="Calibri2" style:font-name-complex="Calibri2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Calibri" style:font-name-complex="Calibri2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orphans="2" fo:widows="2"/>
    </style:style>
    <style:style style:name="P14" style:family="paragraph" style:parent-style-name="Standard" style:master-page-name="Standard">
      <style:paragraph-properties fo:line-height="115%" fo:text-align="justify" style:justify-single-word="false" style:page-number="auto">
        <style:tab-stops>
          <style:tab-stop style:position="1.879cm"/>
        </style:tab-stops>
      </style:paragraph-properties>
      <style:text-properties style:font-name="Calibri" fo:font-size="10pt" style:font-name-asian="Calibri2" style:font-size-asian="10pt" style:language-asian="en" style:country-asian="US" style:font-name-complex="Calibri2"/>
    </style:style>
    <style:style style:name="T1" style:family="text">
      <style:text-properties style:font-name="Calibri" style:font-name-asian="Calibri2" style:font-name-complex="Calibri2"/>
    </style:style>
    <style:style style:name="T2" style:family="text">
      <style:text-properties style:font-name="Calibri" fo:font-size="10pt" style:font-name-asian="Calibri2" style:font-size-asian="10pt" style:font-name-complex="Calibri2"/>
    </style:style>
    <style:style style:name="T3" style:family="text">
      <style:text-properties style:font-name="Calibri" fo:font-size="10pt" style:font-size-asian="10pt" style:font-name-complex="Calibri2"/>
    </style:style>
    <style:style style:name="T4" style:family="text">
      <style:text-properties style:font-name="Calibri" fo:font-size="10pt" fo:font-weight="bold" style:font-size-asian="10pt" style:font-weight-asian="bold" style:font-name-complex="Calibri2" style:font-style-complex="italic"/>
    </style:style>
    <style:style style:name="T5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6" style:family="text">
      <style:text-properties style:font-name="Calibri" style:font-name-complex="Calibri2"/>
    </style:style>
    <style:style style:name="T7" style:family="text">
      <style:text-properties style:font-name-asian="Calibri2"/>
    </style:style>
    <style:style style:name="T8" style:family="text">
      <style:text-properties fo:color="#000000" style:font-name="Calibri" fo:font-size="10pt" style:font-name-asian="Times New Roman1" style:font-size-asian="10pt" style:font-name-complex="Calibri2" style:font-size-complex="10pt"/>
    </style:style>
    <style:style style:name="T9" style:family="text">
      <style:text-properties style:text-underline-style="solid" style:text-underline-width="auto" style:text-underline-color="font-color" style:font-name-asian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/text:p>
      <text:p text:style-name="P2"/>
      <text:p text:style-name="P11"/>
      <text:p text:style-name="P11"/>
      <text:p text:style-name="P13"><text:span text:style-name="T1">Braniewo, 06</text:span><text:span text:style-name="T6">.07.2022 r.</text:span></text:p>
      <text:p text:style-name="P12"/>
      <text:p text:style-name="P12"/>
      <text:p text:style-name="P12"/>
      <text:p text:style-name="P12"/>
      <text:p text:style-name="P5">DO WSZYSTKICH WYKONAWCÓW</text:p>
      <text:p text:style-name="P4"/>
      <text:p text:style-name="P1"><text:span text:style-name="T2"><text:s text:c="7"/></text:span><text:span text:style-name="T8">Urząd Gminy Braniewo</text:span><text:span text:style-name="T3"> </text:span><text:span text:style-name="T2">informuje, <text:s/>że w postępowaniu o udzielenie zamówienia publicznego prowadzonym jako przetarg nieograniczony pn:</text:span><text:span text:style-name="T3"> </text:span><text:span text:style-name="T5">Dostawa sprzętu komputerowego</text:span><text:span text:style-name="T4"> </text:span><text:span text:style-name="T2">wpłynęło pytanie na które niniejszym Zamawiający odpowiada:</text:span></text:p>
      <text:p text:style-name="P4"/>
      <text:p text:style-name="P3">Pytanie :</text:p>
      <text:p text:style-name="P10"><text:span text:style-name="T7">„W związku z faktem, że przedmiot zamówienia przeznaczony jest dla użytkownika działającego w obszarze edukacyjnym, zwracamy się z pytaniem, czy Zamawiający zaakceptuje w zamawianych komputerach system operacyjny Windows 11 Pro Education dostarczany w ramach programu STF („Shape The Future”), który jest optymalny kosztowo? Firma Microsoft udostępniła dokument uprawniający tzw. „LOE” dla Ministerstwa Administracji i Cyfryzacji (15568B), w którym informuje, że przyznany został wyjątek na wykorzystanie przez Gminy w ramach programu społecznego urządzeń, które umożliwią uczniom zdalne uczenie oraz użytek osobisty. Ponadto firma Microsoft udostępnia adres email na który można kierować zapytanie w sprawie możliwości wykorzystania licencji edukacyjnych w projekcie "Granty PPGR": </text:span><text:a xlink:type="simple" xlink:href="mailto:edukacja@microsoft.com" text:style-name="Internet_20_link" text:visited-style-name="Visited_20_Internet_20_Link"><text:span text:style-name="T9">edukacja@microsoft.com</text:span></text:a><text:span text:style-name="T7">.”</text:span></text:p>
      <text:p text:style-name="P6"/>
      <text:p text:style-name="P7">Odpowiedź:</text:p>
      <text:p text:style-name="P8">Zamawiający informuje, iż dokona oceny oferty po termie <text:s/>ich otwarcia <text:s/>w ramach czynności oceny ofert na podstawie opisu przedmiotu zamówienia tj., w zakresie oferowanego produktu Microsoft Windows 11 Pro 64 bit <text:s/>lub równoważnego spełniającego cechy równoważności opisane w załączniku nr 8 do SWZ (opis przedmiotu zamówienia).</text:p>
      <text:p text:style-name="P8">Jednocześnie <text:s/>Zamawiający informuje, iż przedmiotem niniejszego zamówienia nie jest zakup komputerów dla celów edukacyjnych ale jest to zakup zakup służący <text:s/>do rozwoju cyfrowego.</text:p>
      <text:p text:style-name="P7"/>
      <text:p text:style-name="P9">Jednocześnie Zamawiający informuje, iz dokonuje korekty treści SWZ w sposób następujący w pkt.III.4 SWZ <text:s text:c="2"/>nastąpiło odwołanie do art.310 ustawy Pzp, a powinno być do art. 257 ustawy Pz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2pt" style:letter-kerning="true" style:font-name-asian="SimSun" style:font-size-asian="12pt" style:language-asian="pl" style:country-asian="PL" style:font-name-complex="Tahoma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style:font-name="Tahoma" fo:font-size="10pt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myślne_20_A" style:display-name="Domyślne A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Helvetica" fo:language="en" fo:country="US" style:font-name-asian="Arial Unicode MS" style:language-asian="ar" style:country-asian="SA" style:font-name-complex="Arial Unicode MS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-0.501cm" style:auto-text-indent="false"/>
      <style:text-properties fo:color="#00000a" style:font-name="Tahoma" fo:font-size="12pt" style:letter-kerning="true" style:font-name-asian="Times New Roman1" style:font-size-asian="12pt" style:language-asian="ar" style:country-asian="SA" style:font-size-complex="12pt"/>
    </style:style>
    <style:style style:name="gwp466796dd_5f_msonormal_5f_mr_5f_css_5f_attr" style:display-name="gwp466796dd_msonormal_mr_css_attr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gwp36a9a5f8_5f_msonormal" style:display-name="gwp36a9a5f8_msonormal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gwp6e0e36a9gwpe002abf3msonormal_5f_mr_5f_css_5f_attr" style:display-name="gwp6e0e36a9gwpe002abf3msonormal_mr_css_attr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051cm" fo:margin-right="0cm" fo:margin-top="0cm" fo:margin-bottom="0cm" fo:line-height="150%" fo:text-indent="-0.018cm" style:auto-text-indent="false"/>
      <style:text-properties style:font-name="Tahoma" style:font-name-asian="Times New Roman1" style:language-asian="pl" style:country-asian="PL"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ahoma" fo:font-size="10pt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normalny_5f__5f_char" style:display-name="normalny__char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style:font-name-asian="Calibri2" style:font-name-complex="Times New Roman1"/>
    </style:style>
    <style:style style:name="ListLabel_20_7" style:display-name="ListLabel 7" style:family="text">
      <style:text-properties fo:color="#000000" fo:font-size="10pt" style:font-size-asian="10pt" style:font-name-complex="Times New Roman1" style:font-size-complex="10pt"/>
    </style:style>
    <style:style style:name="ListLabel_20_8" style:display-name="ListLabel 8" style:family="text">
      <style:text-properties fo:font-size="10pt" style:font-size-asian="10pt" style:font-name-complex="Calibri2" style:font-size-complex="10pt"/>
    </style:style>
    <style:style style:name="ListLabel_20_9" style:display-name="ListLabel 9" style:family="text">
      <style:text-properties style:font-name-complex="Calibri2"/>
    </style:style>
    <style:style style:name="ListLabel_20_10" style:display-name="ListLabel 10" style:family="text">
      <style:text-properties fo:color="#000000" fo:font-size="10pt" style:font-name-asian="Calibri2" style:font-size-asian="10pt" style:font-name-complex="Calibri2" style:font-size-complex="10pt"/>
    </style:style>
    <style:style style:name="ListLabel_20_11" style:display-name="ListLabel 11" style:family="text">
      <style:text-properties style:font-name-complex="Wingdings"/>
    </style:style>
    <style:style style:name="ListLabel_20_12" style:display-name="ListLabel 12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889cm" fo:margin-left="3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Lulka</meta:initial-creator>
    <meta:editing-cycles>32</meta:editing-cycles>
    <meta:print-date>2021-05-11T09:19:00</meta:print-date>
    <meta:creation-date>2021-05-10T10:11:00</meta:creation-date>
    <dc:date>2022-07-05T19:48:29.59</dc:date>
    <meta:editing-duration>PT24M12S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235" meta:character-count="1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1E4A6C8" xlink:href=""/>
  </office:meta>
</office:document-meta>
</file>