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Bookman Old Style" svg:font-family="Bookman Old Style" style:font-family-generic="roman" style:font-pitch="variable" svg:panose-1="2 5 6 4 5 5 5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style:font-name-complex="Calibri" fo:font-weight="bold" style:font-weight-asian="bold" style:font-weight-complex="bold" fo:text-transform="uppercase" fo:font-size="10pt" style:font-size-asian="10pt" style:font-size-complex="10pt"/>
    </style:style>
    <style:style style:name="P2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 fo:line-height="115%"/>
      <style:text-properties style:font-name="Calibri" style:font-name-complex="Calibri" fo:font-size="10pt" style:font-size-asian="10pt" style:font-size-complex="10pt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justify" fo:line-height="115%"/>
    </style:style>
    <style:style style:name="T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9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10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11" style:parent-style-name="Textbody" style:family="paragraph">
      <style:paragraph-properties fo:line-height="115%"/>
      <style:text-properties style:font-name="Calibri" style:font-name-complex="Calibri" fo:font-size="10pt" style:font-size-asian="10pt" style:font-size-complex="10pt" fo:language="de" fo:country="DE"/>
    </style:style>
    <style:style style:name="P12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en" style:country-asian="US" fo:hyphenate="true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en" style:country-asian="US" fo:hyphenate="true"/>
    </style:style>
    <style:style style:name="P14" style:parent-style-name="Standard" style:family="paragraph">
      <style:paragraph-properties fo:text-align="justify" fo:line-height="115%"/>
      <style:text-properties fo:hyphenate="true"/>
    </style:style>
    <style:style style:name="T15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16" style:parent-style-name="Domyślnaczcionkaakapitu" style:family="text">
      <style:text-properties style:font-name="Calibri" style:font-name-complex="Calibri" fo:font-weight="bold" style:font-weight-asian="bold" fo:font-size="10pt" style:font-size-asian="10pt" style:font-size-complex="10pt" style:language-asian="en" style:country-asian="US"/>
    </style:style>
    <style:style style:name="T17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18" style:parent-style-name="Textbody" style:family="paragraph">
      <style:paragraph-properties fo:line-height="115%"/>
      <style:text-properties style:font-name="Calibri" style:font-name-complex="Calibri" fo:font-size="10pt" style:font-size-asian="10pt" style:font-size-complex="10pt" fo:language="de" fo:country="DE"/>
    </style:style>
    <style:style style:name="P19" style:parent-style-name="Textbody" style:family="paragraph">
      <style:paragraph-properties fo:line-height="115%"/>
      <style:text-properties style:font-name="Calibri" style:font-name-complex="Calibri" fo:font-size="10pt" style:font-size-asian="10pt" style:font-size-complex="10pt" fo:language="de" fo:country="DE"/>
    </style:style>
    <style:style style:name="P20" style:parent-style-name="Standard" style:family="paragraph">
      <style:paragraph-properties fo:text-align="justify" fo:line-height="115%"/>
    </style:style>
    <style:style style:name="T2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2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23" style:parent-style-name="Standard" style:family="paragraph">
      <style:paragraph-properties fo:keep-together="always" fo:text-align="justify" fo:line-height="115%"/>
    </style:style>
    <style:style style:name="T2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" style:parent-style-name="Domyślnaczcionkaakapitu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1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34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5" style:parent-style-name="Textbody" style:family="paragraph">
      <style:paragraph-properties fo:line-height="115%" fo:margin-left="0.2958in">
        <style:tab-stops/>
      </style:paragraph-properties>
    </style:style>
    <style:style style:name="T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40" style:parent-style-name="Textbody" style:family="paragraph">
      <style:paragraph-properties fo:line-height="115%" fo:margin-left="0in" fo:text-indent="0in">
        <style:tab-stops>
          <style:tab-stop style:type="left" style:position="0in"/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1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42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43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44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45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46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47" style:parent-style-name="Nagłówek" style:family="paragraph">
      <style:paragraph-properties fo:margin-bottom="0in" fo:line-height="115%" fo:margin-left="0.25in" fo:margin-right="0.01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48" style:parent-style-name="Nagłówek" style:family="paragraph">
      <style:paragraph-properties fo:margin-bottom="0in" fo:line-height="115%" fo:margin-left="0.25in" fo:margin-right="0.01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49" style:parent-style-name="Domyślnaczcionkaakapitu" style:family="text">
      <style:text-properties style:font-name-complex="Calibri" fo:font-style="normal" style:font-style-asian="normal"/>
    </style:style>
    <style:style style:name="T50" style:parent-style-name="Domyślnaczcionkaakapitu" style:family="text">
      <style:text-properties style:font-name-complex="Calibri" fo:font-style="normal" style:font-style-asian="normal"/>
    </style:style>
    <style:style style:name="T51" style:parent-style-name="Domyślnaczcionkaakapitu" style:family="text">
      <style:text-properties style:font-name-complex="Calibri" fo:font-style="normal" style:font-style-asian="normal"/>
    </style:style>
    <style:style style:name="T52" style:parent-style-name="Domyślnaczcionkaakapitu" style:family="text">
      <style:text-properties style:font-name-complex="Calibri" fo:font-style="normal" style:font-style-asian="normal"/>
    </style:style>
    <style:style style:name="T53" style:parent-style-name="Domyślnaczcionkaakapitu" style:family="text">
      <style:text-properties style:font-name-complex="Calibri" fo:font-style="normal" style:font-style-asian="normal"/>
    </style:style>
    <style:style style:name="T54" style:parent-style-name="Domyślnaczcionkaakapitu" style:family="text">
      <style:text-properties style:font-name-complex="Calibri" fo:font-style="normal" style:font-style-asian="normal" fo:color="#000000"/>
    </style:style>
    <style:style style:name="P55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weight="bold" style:font-weight-asian="bold" fo:font-style="normal" style:font-style-asian="normal"/>
    </style:style>
    <style:style style:name="P56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57" style:parent-style-name="Domyślnaczcionkaakapitu" style:family="text">
      <style:text-properties style:font-name-asian="Bookman Old Style" style:font-name-complex="Calibri" fo:font-style="normal" style:font-style-asian="normal"/>
    </style:style>
    <style:style style:name="T58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59" style:parent-style-name="Domyślnaczcionkaakapitu" style:family="text">
      <style:text-properties style:font-name-complex="Calibri" fo:font-style="normal" style:font-style-asian="normal"/>
    </style:style>
    <style:style style:name="P60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61" style:parent-style-name="Domyślnaczcionkaakapitu" style:family="text">
      <style:text-properties style:font-name-complex="Calibri" fo:font-style="normal" style:font-style-asian="normal"/>
    </style:style>
    <style:style style:name="T62" style:parent-style-name="Domyślnaczcionkaakapitu" style:family="text">
      <style:text-properties style:font-name-complex="Calibri" fo:font-style="normal" style:font-style-asian="normal"/>
    </style:style>
    <style:style style:name="T63" style:parent-style-name="Domyślnaczcionkaakapitu" style:family="text">
      <style:text-properties style:font-name-complex="Calibri" fo:font-style="normal" style:font-style-asian="normal"/>
    </style:style>
    <style:style style:name="T64" style:parent-style-name="Domyślnaczcionkaakapitu" style:family="text">
      <style:text-properties style:font-name-asian="Bookman Old Style" style:font-name-complex="Calibri" fo:font-style="normal" style:font-style-asian="normal"/>
    </style:style>
    <style:style style:name="T65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66" style:parent-style-name="Domyślnaczcionkaakapitu" style:family="text">
      <style:text-properties style:font-name-complex="Calibri" fo:font-style="normal" style:font-style-asian="normal"/>
    </style:style>
    <style:style style:name="P67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68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69" style:parent-style-name="Domyślnaczcionkaakapitu" style:family="text">
      <style:text-properties style:font-name-asian="Bookman Old Style" style:font-name-complex="Calibri" fo:font-style="normal" style:font-style-asian="normal"/>
    </style:style>
    <style:style style:name="T70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71" style:parent-style-name="Domyślnaczcionkaakapitu" style:family="text">
      <style:text-properties style:font-name-complex="Calibri" fo:font-style="normal" style:font-style-asian="normal"/>
    </style:style>
    <style:style style:name="P72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73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74" style:parent-style-name="Domyślnaczcionkaakapitu" style:family="text">
      <style:text-properties style:font-name-asian="Bookman Old Style" style:font-name-complex="Calibri" fo:font-style="normal" style:font-style-asian="normal"/>
    </style:style>
    <style:style style:name="T75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76" style:parent-style-name="Domyślnaczcionkaakapitu" style:family="text">
      <style:text-properties style:font-name-complex="Calibri" fo:font-style="normal" style:font-style-asian="normal"/>
    </style:style>
    <style:style style:name="T77" style:parent-style-name="Domyślnaczcionkaakapitu" style:family="text">
      <style:text-properties style:font-name-complex="Calibri" fo:font-style="normal" style:font-style-asian="normal"/>
    </style:style>
    <style:style style:name="P78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79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80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81" style:parent-style-name="Domyślnaczcionkaakapitu" style:family="text">
      <style:text-properties style:font-name-complex="Calibri" fo:font-style="normal" style:font-style-asian="normal"/>
    </style:style>
    <style:style style:name="P82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83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84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85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86" style:parent-style-name="Domyślnaczcionkaakapitu" style:family="text">
      <style:text-properties style:font-name-complex="Calibri" fo:font-style="normal" style:font-style-asian="normal"/>
    </style:style>
    <style:style style:name="P87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88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89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90" style:parent-style-name="Domyślnaczcionkaakapitu" style:family="text">
      <style:text-properties style:font-name-complex="Calibri" fo:font-style="normal" style:font-style-asian="normal"/>
    </style:style>
    <style:style style:name="P91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92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93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94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95" style:parent-style-name="Domyślnaczcionkaakapitu" style:family="text">
      <style:text-properties style:font-name-complex="Calibri" fo:font-style="normal" style:font-style-asian="normal"/>
    </style:style>
    <style:style style:name="P96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97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98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99" style:parent-style-name="Domyślnaczcionkaakapitu" style:family="text">
      <style:text-properties style:font-name-complex="Calibri" fo:font-style="normal" style:font-style-asian="normal"/>
    </style:style>
    <style:style style:name="P100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101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02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03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04" style:parent-style-name="Domyślnaczcionkaakapitu" style:family="text">
      <style:text-properties style:font-name-complex="Calibri" fo:font-style="normal" style:font-style-asian="normal"/>
    </style:style>
    <style:style style:name="P105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106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07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08" style:parent-style-name="Domyślnaczcionkaakapitu" style:family="text">
      <style:text-properties style:font-name-complex="Calibri" fo:font-style="normal" style:font-style-asian="normal"/>
    </style:style>
    <style:style style:name="P109" style:parent-style-name="Nagłówek" style:family="paragraph">
      <style:paragraph-properties fo:margin-bottom="0in" fo:line-height="115%" fo:margin-left="0.5in">
        <style:tab-stops>
          <style:tab-stop style:type="center" style:position="2.0965in"/>
          <style:tab-stop style:type="right" style:position="5.443in"/>
        </style:tab-stops>
      </style:paragraph-properties>
      <style:text-properties style:font-name-complex="Calibri" fo:font-style="normal" style:font-style-asian="normal"/>
    </style:style>
    <style:style style:name="P110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11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12" style:parent-style-name="Domyślnaczcionkaakapitu" style:family="text">
      <style:text-properties style:font-name-complex="Calibri" fo:font-style="normal" style:font-style-asian="normal"/>
    </style:style>
    <style:style style:name="T113" style:parent-style-name="Domyślnaczcionkaakapitu" style:family="text">
      <style:text-properties style:font-name-complex="Calibri" fo:font-style="normal" style:font-style-asian="normal"/>
    </style:style>
    <style:style style:name="P114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115" style:parent-style-name="Nagłówek" style:family="paragraph">
      <style:paragraph-properties fo:margin-bottom="0in" fo:line-height="115%" fo:margin-left="0.5in">
        <style:tab-stops>
          <style:tab-stop style:type="center" style:position="2.0965in"/>
          <style:tab-stop style:type="right" style:position="5.443in"/>
        </style:tab-stops>
      </style:paragraph-properties>
    </style:style>
    <style:style style:name="T116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17" style:parent-style-name="Domyślnaczcionkaakapitu" style:family="text">
      <style:text-properties style:font-name-complex="Calibri" fo:font-style="normal" style:font-style-asian="normal"/>
    </style:style>
    <style:style style:name="P118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119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20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21" style:parent-style-name="Domyślnaczcionkaakapitu" style:family="text">
      <style:text-properties style:font-name-complex="Calibri" fo:font-style="normal" style:font-style-asian="normal"/>
    </style:style>
    <style:style style:name="P122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123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24" style:parent-style-name="Domyślnaczcionkaakapitu" style:family="text">
      <style:text-properties style:font-name-complex="Calibri" fo:font-style="normal" style:font-style-asian="normal"/>
    </style:style>
    <style:style style:name="T125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26" style:parent-style-name="Domyślnaczcionkaakapitu" style:family="text">
      <style:text-properties style:font-name-complex="Calibri" fo:font-style="normal" style:font-style-asian="normal"/>
    </style:style>
    <style:style style:name="P127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128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29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30" style:parent-style-name="Domyślnaczcionkaakapitu" style:family="text">
      <style:text-properties style:font-name-complex="Calibri" fo:font-style="normal" style:font-style-asian="normal"/>
    </style:style>
    <style:style style:name="T131" style:parent-style-name="Domyślnaczcionkaakapitu" style:family="text">
      <style:text-properties style:font-name-complex="Calibri" fo:font-style="normal" style:font-style-asian="normal"/>
    </style:style>
    <style:style style:name="T132" style:parent-style-name="Domyślnaczcionkaakapitu" style:family="text">
      <style:text-properties style:font-name-complex="Calibri" fo:font-style="normal" style:font-style-asian="normal"/>
    </style:style>
    <style:style style:name="T133" style:parent-style-name="Domyślnaczcionkaakapitu" style:family="text">
      <style:text-properties style:font-name-complex="Calibri" fo:font-style="normal" style:font-style-asian="normal"/>
    </style:style>
    <style:style style:name="P134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35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36" style:parent-style-name="Domyślnaczcionkaakapitu" style:family="text">
      <style:text-properties style:font-name-complex="Calibri" fo:font-style="normal" style:font-style-asian="normal"/>
    </style:style>
    <style:style style:name="T137" style:parent-style-name="Domyślnaczcionkaakapitu" style:family="text">
      <style:text-properties style:font-name-complex="Calibri" fo:font-style="normal" style:font-style-asian="normal"/>
    </style:style>
    <style:style style:name="T138" style:parent-style-name="Domyślnaczcionkaakapitu" style:family="text">
      <style:text-properties style:font-name-complex="Calibri" fo:font-style="normal" style:font-style-asian="normal"/>
    </style:style>
    <style:style style:name="P139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40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41" style:parent-style-name="Domyślnaczcionkaakapitu" style:family="text">
      <style:text-properties style:font-name-complex="Calibri" fo:font-style="normal" style:font-style-asian="normal"/>
    </style:style>
    <style:style style:name="T142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43" style:parent-style-name="Domyślnaczcionkaakapitu" style:family="text">
      <style:text-properties style:font-name-complex="Calibri" fo:font-style="normal" style:font-style-asian="normal"/>
    </style:style>
    <style:style style:name="P144" style:parent-style-name="Nagłówek" style:family="paragraph">
      <style:paragraph-properties fo:margin-bottom="0in" fo:line-height="115%" fo:margin-left="0.5in">
        <style:tab-stops>
          <style:tab-stop style:type="center" style:position="2.0965in"/>
          <style:tab-stop style:type="right" style:position="5.443in"/>
        </style:tab-stops>
      </style:paragraph-properties>
    </style:style>
    <style:style style:name="T145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46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47" style:parent-style-name="Domyślnaczcionkaakapitu" style:family="text">
      <style:text-properties style:font-name-complex="Calibri" fo:font-style="normal" style:font-style-asian="normal"/>
    </style:style>
    <style:style style:name="T148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49" style:parent-style-name="Domyślnaczcionkaakapitu" style:family="text">
      <style:text-properties style:font-name-complex="Calibri" fo:font-style="normal" style:font-style-asian="normal"/>
    </style:style>
    <style:style style:name="P150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51" style:parent-style-name="Domyślnaczcionkaakapitu" style:family="text">
      <style:text-properties style:font-name-complex="Calibri" fo:font-weight="bold" style:font-weight-asian="bold" style:font-weight-complex="bold" fo:font-style="normal" style:font-style-asian="normal"/>
    </style:style>
    <style:style style:name="T152" style:parent-style-name="Domyślnaczcionkaakapitu" style:family="text">
      <style:text-properties style:font-name-complex="Calibri" fo:font-style="normal" style:font-style-asian="normal"/>
    </style:style>
    <style:style style:name="T153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54" style:parent-style-name="Domyślnaczcionkaakapitu" style:family="text">
      <style:text-properties style:font-name-complex="Calibri" fo:font-style="normal" style:font-style-asian="normal"/>
    </style:style>
    <style:style style:name="P155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56" style:parent-style-name="Domyślnaczcionkaakapitu" style:family="text">
      <style:text-properties style:font-name-asian="Bookman Old Style" style:font-name-complex="Calibri" fo:font-style="normal" style:font-style-asian="normal"/>
    </style:style>
    <style:style style:name="T157" style:parent-style-name="Domyślnaczcionkaakapitu" style:family="text">
      <style:text-properties style:font-name-complex="Calibri" fo:font-style="normal" style:font-style-asian="normal"/>
    </style:style>
    <style:style style:name="P158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59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60" style:parent-style-name="Domyślnaczcionkaakapitu" style:family="text">
      <style:text-properties style:font-name-complex="Calibri" fo:font-style="normal" style:font-style-asian="normal"/>
    </style:style>
    <style:style style:name="T161" style:parent-style-name="Domyślnaczcionkaakapitu" style:family="text">
      <style:text-properties style:font-name-complex="Calibri" fo:font-style="normal" style:font-style-asian="normal"/>
    </style:style>
    <style:style style:name="T162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63" style:parent-style-name="Domyślnaczcionkaakapitu" style:family="text">
      <style:text-properties style:font-name-complex="Calibri" fo:font-style="normal" style:font-style-asian="normal"/>
    </style:style>
    <style:style style:name="P164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65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66" style:parent-style-name="Domyślnaczcionkaakapitu" style:family="text">
      <style:text-properties style:font-name-complex="Calibri" fo:font-style="normal" style:font-style-asian="normal"/>
    </style:style>
    <style:style style:name="T167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68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69" style:parent-style-name="Domyślnaczcionkaakapitu" style:family="text">
      <style:text-properties style:font-name-complex="Calibri" fo:font-style="normal" style:font-style-asian="normal"/>
    </style:style>
    <style:style style:name="P170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71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72" style:parent-style-name="Domyślnaczcionkaakapitu" style:family="text">
      <style:text-properties style:font-name-complex="Calibri" fo:font-style="normal" style:font-style-asian="normal"/>
    </style:style>
    <style:style style:name="T173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74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75" style:parent-style-name="Domyślnaczcionkaakapitu" style:family="text">
      <style:text-properties style:font-name-complex="Calibri" fo:font-style="normal" style:font-style-asian="normal"/>
    </style:style>
    <style:style style:name="T176" style:parent-style-name="Domyślnaczcionkaakapitu" style:family="text">
      <style:text-properties style:font-name-complex="Calibri" fo:font-style="normal" style:font-style-asian="normal"/>
    </style:style>
    <style:style style:name="P177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178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79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80" style:parent-style-name="Domyślnaczcionkaakapitu" style:family="text">
      <style:text-properties style:font-name-complex="Calibri" fo:font-style="normal" style:font-style-asian="normal"/>
    </style:style>
    <style:style style:name="T181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82" style:parent-style-name="Domyślnaczcionkaakapitu" style:family="text">
      <style:text-properties style:font-name-complex="Calibri" fo:font-style="normal" style:font-style-asian="normal"/>
    </style:style>
    <style:style style:name="P183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184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85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86" style:parent-style-name="Domyślnaczcionkaakapitu" style:family="text">
      <style:text-properties style:font-name-complex="Calibri" fo:font-style="normal" style:font-style-asian="normal"/>
    </style:style>
    <style:style style:name="T187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88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89" style:parent-style-name="Domyślnaczcionkaakapitu" style:family="text">
      <style:text-properties style:font-name-complex="Calibri" fo:font-style="normal" style:font-style-asian="normal"/>
    </style:style>
    <style:style style:name="P190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91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92" style:parent-style-name="Domyślnaczcionkaakapitu" style:family="text">
      <style:text-properties style:font-name-complex="Calibri" fo:font-style="normal" style:font-style-asian="normal"/>
    </style:style>
    <style:style style:name="T193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94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95" style:parent-style-name="Domyślnaczcionkaakapitu" style:family="text">
      <style:text-properties style:font-name-complex="Calibri" fo:font-style="normal" style:font-style-asian="normal"/>
    </style:style>
    <style:style style:name="P196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197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198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199" style:parent-style-name="Domyślnaczcionkaakapitu" style:family="text">
      <style:text-properties style:font-name-complex="Calibri" fo:font-style="normal" style:font-style-asian="normal"/>
    </style:style>
    <style:style style:name="T200" style:parent-style-name="Domyślnaczcionkaakapitu" style:family="text">
      <style:text-properties style:font-name-complex="Calibri" fo:font-style="normal" style:font-style-asian="normal"/>
    </style:style>
    <style:style style:name="T201" style:parent-style-name="Domyślnaczcionkaakapitu" style:family="text">
      <style:text-properties style:font-name-complex="Calibri" fo:font-style="normal" style:font-style-asian="normal"/>
    </style:style>
    <style:style style:name="T202" style:parent-style-name="Domyślnaczcionkaakapitu" style:family="text">
      <style:text-properties style:font-name-complex="Calibri" fo:font-style="normal" style:font-style-asian="normal"/>
    </style:style>
    <style:style style:name="P203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204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205" style:parent-style-name="Domyślnaczcionkaakapitu" style:family="text">
      <style:text-properties style:font-name-complex="Calibri" fo:font-style="normal" style:font-style-asian="normal"/>
    </style:style>
    <style:style style:name="P206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207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208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209" style:parent-style-name="Domyślnaczcionkaakapitu" style:family="text">
      <style:text-properties style:font-name-complex="Calibri" fo:font-style="normal" style:font-style-asian="normal"/>
    </style:style>
    <style:style style:name="P210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211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212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213" style:parent-style-name="Domyślnaczcionkaakapitu" style:family="text">
      <style:text-properties style:font-name-complex="Calibri" fo:font-style="normal" style:font-style-asian="normal"/>
    </style:style>
    <style:style style:name="P214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215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216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217" style:parent-style-name="Domyślnaczcionkaakapitu" style:family="text">
      <style:text-properties style:font-name-complex="Calibri" fo:font-style="normal" style:font-style-asian="normal"/>
    </style:style>
    <style:style style:name="P218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219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220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221" style:parent-style-name="Domyślnaczcionkaakapitu" style:family="text">
      <style:text-properties style:font-name-complex="Calibri" fo:font-style="normal" style:font-style-asian="normal"/>
    </style:style>
    <style:style style:name="T222" style:parent-style-name="Domyślnaczcionkaakapitu" style:family="text">
      <style:text-properties style:font-name-complex="Calibri" fo:font-style="normal" style:font-style-asian="normal"/>
    </style:style>
    <style:style style:name="P223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224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225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226" style:parent-style-name="Domyślnaczcionkaakapitu" style:family="text">
      <style:text-properties style:font-name-complex="Calibri" fo:font-style="normal" style:font-style-asian="normal"/>
    </style:style>
    <style:style style:name="P227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228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229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230" style:parent-style-name="Domyślnaczcionkaakapitu" style:family="text">
      <style:text-properties style:font-name-complex="Calibri" fo:font-style="normal" style:font-style-asian="normal"/>
    </style:style>
    <style:style style:name="P231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  <style:text-properties style:font-name-complex="Calibri" fo:font-style="normal" style:font-style-asian="normal"/>
    </style:style>
    <style:style style:name="P232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233" style:parent-style-name="Domyślnaczcionkaakapitu" style:family="text">
      <style:text-properties style:font-name-complex="Calibri" fo:font-weight="bold" style:font-weight-asian="bold" fo:font-style="normal" style:font-style-asian="normal"/>
    </style:style>
    <style:style style:name="T234" style:parent-style-name="Domyślnaczcionkaakapitu" style:family="text">
      <style:text-properties style:font-name-complex="Calibri" fo:font-style="normal" style:font-style-asian="normal"/>
    </style:style>
    <style:style style:name="P235" style:parent-style-name="Nagłówek" style:family="paragraph">
      <style:paragraph-properties fo:margin-bottom="0in" fo:line-height="115%" fo:margin-left="0.25in">
        <style:tab-stops>
          <style:tab-stop style:type="center" style:position="2.3465in"/>
          <style:tab-stop style:type="right" style:position="5.693in"/>
        </style:tab-stops>
      </style:paragraph-properties>
    </style:style>
    <style:style style:name="T236" style:parent-style-name="Domyślnaczcionkaakapitu" style:family="text">
      <style:text-properties style:font-name-complex="Calibri" fo:font-style="normal" style:font-style-asian="normal"/>
    </style:style>
    <style:style style:name="T237" style:parent-style-name="Domyślnaczcionkaakapitu" style:family="text">
      <style:text-properties style:font-name-complex="Calibri" fo:font-weight="bold" style:font-weight-asian="bold"/>
    </style:style>
    <style:style style:name="P238" style:parent-style-name="Nagłówek" style:family="paragraph">
      <style:paragraph-properties fo:margin-bottom="0in" fo:line-height="115%" fo:margin-left="0in" fo:margin-right="0.0125in">
        <style:tab-stops>
          <style:tab-stop style:type="center" style:position="2.5965in"/>
          <style:tab-stop style:type="right" style:position="5.943in"/>
        </style:tab-stops>
      </style:paragraph-properties>
    </style:style>
    <style:style style:name="T239" style:parent-style-name="Domyślnaczcionkaakapitu" style:family="text">
      <style:text-properties style:font-name-complex="Calibri" fo:font-style="normal" style:font-style-asian="normal"/>
    </style:style>
    <style:style style:name="T240" style:parent-style-name="Domyślnaczcionkaakapitu" style:family="text">
      <style:text-properties style:font-name-complex="Calibri" fo:font-weight="bold" style:font-weight-asian="bold" style:font-weight-complex="bold" fo:font-style="normal" style:font-style-asian="normal"/>
    </style:style>
    <style:style style:name="P241" style:parent-style-name="Standard" style:family="paragraph">
      <style:paragraph-properties fo:text-align="justify" fo:line-height="115%" fo:margin-right="0.0125in">
        <style:tab-stops>
          <style:tab-stop style:type="left" style:position="0.55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42" style:parent-style-name="Akapitzlistą" style:family="paragraph">
      <style:paragraph-properties fo:text-align="justify" fo:line-height="115%" fo:margin-left="0in" fo:margin-right="-0.004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43" style:parent-style-name="Standard" style:family="paragraph">
      <style:paragraph-properties fo:text-align="justify" fo:line-height="115%" fo:margin-right="-0.0041in"/>
      <style:text-properties style:font-name="Calibri" style:font-name-complex="Calibri" fo:font-size="10pt" style:font-size-asian="10pt" style:font-size-complex="10pt" fo:hyphenate="true"/>
    </style:style>
    <style:style style:name="P244" style:parent-style-name="Standard" style:family="paragraph">
      <style:paragraph-properties fo:text-align="justify" fo:line-height="115%" fo:margin-right="-0.0041in"/>
      <style:text-properties style:font-name="Calibri" style:font-name-complex="Calibri" fo:font-size="10pt" style:font-size-asian="10pt" style:font-size-complex="10pt" fo:hyphenate="true"/>
    </style:style>
    <style:style style:name="P245" style:parent-style-name="Standard" style:family="paragraph">
      <style:paragraph-properties fo:text-align="justify" fo:line-height="115%" fo:margin-right="-0.0041in"/>
      <style:text-properties style:font-name="Calibri" style:font-name-asian="Calibri" style:font-name-complex="Calibri" fo:font-size="10pt" style:font-size-asian="10pt" style:font-size-complex="10pt" fo:hyphenate="true"/>
    </style:style>
    <style:style style:name="P246" style:parent-style-name="Standard" style:family="paragraph">
      <style:paragraph-properties fo:text-align="justify" fo:line-height="115%" fo:margin-right="-0.0041in"/>
      <style:text-properties style:font-name="Calibri" style:font-name-complex="Calibri" fo:font-size="10pt" style:font-size-asian="10pt" style:font-size-complex="10pt" fo:hyphenate="true"/>
    </style:style>
    <style:style style:name="P247" style:parent-style-name="Standard" style:family="paragraph">
      <style:paragraph-properties fo:text-align="justify" fo:line-height="115%" fo:margin-right="-0.0041in"/>
      <style:text-properties fo:hyphenate="true"/>
    </style:style>
    <style:style style:name="T24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4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T250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/>
    </style:style>
    <style:style style:name="P251" style:parent-style-name="Standard" style:family="paragraph">
      <style:paragraph-properties fo:text-align="justify" fo:line-height="115%">
        <style:tab-stops>
          <style:tab-stop style:type="left" style:position="0.552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252" style:parent-style-name="Standard" style:family="paragraph">
      <style:paragraph-properties fo:line-height="115%"/>
      <style:text-properties style:font-name="Calibri" style:font-name-complex="Calibri" fo:color="#000000" fo:font-size="10pt" style:font-size-asian="10pt" style:font-size-complex="10pt"/>
    </style:style>
    <style:style style:name="P253" style:parent-style-name="Standard" style:family="paragraph">
      <style:paragraph-properties fo:text-align="center" fo:line-height="115%" fo:margin-left="0.2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54" style:parent-style-name="Standard" style:family="paragraph">
      <style:paragraph-properties fo:text-align="justify" fo:line-height="115%"/>
    </style:style>
    <style:style style:name="T25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5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6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4" style:parent-style-name="Standard" style:family="paragraph">
      <style:paragraph-properties fo:text-align="justify" fo:line-height="115%" fo:margin-left="0.0986in" fo:text-indent="-0.0986in">
        <style:tab-stops/>
      </style:paragraph-properties>
    </style:style>
    <style:style style:name="T26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6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67" style:parent-style-name="Standard" style:family="paragraph">
      <style:paragraph-properties fo:text-align="justify" fo:line-height="115%" fo:margin-left="0.3937in" fo:text-indent="-0.1437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68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269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27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71" style:parent-style-name="Standard" style:family="paragraph">
      <style:paragraph-properties fo:text-align="justify" fo:line-height="115%" fo:margin-left="0.4923in" fo:text-indent="-0.2951in">
        <style:tab-stops/>
      </style:paragraph-properties>
    </style:style>
    <style:style style:name="T272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7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7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75" style:parent-style-name="Standard" style:family="paragraph">
      <style:paragraph-properties fo:text-align="justify" fo:line-height="115%" fo:margin-left="0.4923in" fo:text-indent="-0.242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76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27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7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7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282" style:parent-style-name="Standard" style:family="paragraph">
      <style:paragraph-properties fo:text-align="justify" fo:line-height="115%" fo:margin-left="0.4923in" fo:text-indent="-0.2423in">
        <style:tab-stops/>
      </style:paragraph-properties>
    </style:style>
    <style:style style:name="T28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284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8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286" style:parent-style-name="Standard" style:family="paragraph">
      <style:paragraph-properties fo:line-height="115%" fo:margin-left="0.4923in" fo:text-indent="-0.2423in">
        <style:tab-stops/>
      </style:paragraph-properties>
    </style:style>
    <style:style style:name="T28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88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28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29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2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292" style:parent-style-name="Standard" style:family="paragraph">
      <style:paragraph-properties fo:text-align="justify" fo:line-height="115%" fo:margin-left="0.4923in" fo:text-indent="-0.2423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293" style:parent-style-name="Standard" style:family="paragraph">
      <style:paragraph-properties fo:text-align="justify" fo:line-height="115%" fo:margin-left="0.4923in" fo:text-indent="-0.2423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4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5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296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297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298" style:parent-style-name="Standard" style:family="paragraph">
      <style:paragraph-properties fo:text-align="justify" fo:line-height="115%"/>
    </style:style>
    <style:style style:name="T299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00" style:parent-style-name="Standard" style:family="paragraph">
      <style:paragraph-properties fo:text-align="justify" fo:line-height="115%"/>
    </style:style>
    <style:style style:name="T30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02" style:parent-style-name="Domyślnaczcionkaakapitu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30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04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305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06" style:parent-style-name="Textbody" style:family="paragraph">
      <style:paragraph-properties fo:line-height="115%" fo:margin-left="0.25in">
        <style:tab-stops/>
      </style:paragraph-properties>
    </style:style>
    <style:style style:name="T30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08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309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1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12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313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314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315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316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7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8" style:parent-style-name="Standard" style:family="paragraph">
      <style:paragraph-properties fo:text-align="justify" fo:line-height="115%" fo:margin-left="0.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19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320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1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22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32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24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2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2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29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3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T333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P334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35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T33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7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40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1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4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43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4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T345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P346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347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48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49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50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51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352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53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35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55" style:parent-style-name="Standard" style:family="paragraph">
      <style:paragraph-properties fo:text-align="justify" fo:line-height="115%" fo:margin-left="0.25in">
        <style:tab-stops/>
      </style:paragraph-properties>
    </style:style>
    <style:style style:name="T35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57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T358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P359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P360" style:parent-style-name="Standard" style:family="paragraph">
      <style:paragraph-properties fo:widows="0" fo:orphans="0" fo:text-align="justify" fo:line-height="115%" fo:margin-left="0.2958in">
        <style:tab-stops>
          <style:tab-stop style:type="left" style:position="0.384in"/>
        </style:tab-stops>
      </style:paragraph-properties>
    </style:style>
    <style:style style:name="T36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63" style:parent-style-name="Domyślnaczcionkaakapitu" style:family="text"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P364" style:parent-style-name="Standard" style:family="paragraph">
      <style:paragraph-properties fo:widows="0" fo:orphans="0" fo:text-align="justify" fo:line-height="115%" fo:margin-left="0.5in">
        <style:tab-stops>
          <style:tab-stop style:type="left" style:position="0.384in"/>
        </style:tab-stops>
      </style:paragraph-properties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P365" style:parent-style-name="Standard" style:family="paragraph">
      <style:paragraph-properties fo:widows="0" fo:orphans="0" fo:text-align="justify" fo:line-height="115%" fo:margin-left="0.5in">
        <style:tab-stops>
          <style:tab-stop style:type="left" style:position="0.384in"/>
        </style:tab-stops>
      </style:paragraph-properties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P366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P367" style:parent-style-name="Standard" style:family="paragraph">
      <style:paragraph-properties fo:text-align="justify" fo:line-height="115%" fo:margin-left="0.2958in">
        <style:tab-stops/>
      </style:paragraph-properties>
      <style:text-properties style:font-name="Calibri" style:font-name-asian="Andale Sans UI" style:font-name-complex="Calibri" fo:font-size="10pt" style:font-size-asian="10pt" style:font-size-complex="10pt" fo:language="de" fo:country="DE" style:language-asian="ja" style:country-asian="JP" style:language-complex="fa" style:country-complex="IR"/>
    </style:style>
    <style:style style:name="P368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69" style:parent-style-name="Standard" style:family="paragraph">
      <style:paragraph-properties fo:text-align="center" fo:line-height="115%" fo:margin-left="0.5in" fo:text-indent="-0.25in">
        <style:tab-stops/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370" style:parent-style-name="Standard" style:family="paragraph">
      <style:paragraph-properties fo:text-align="justify" fo:line-height="115%">
        <style:tab-stops>
          <style:tab-stop style:type="right" style:position="5.0819in"/>
        </style:tab-stops>
      </style:paragraph-properties>
      <style:text-properties fo:hyphenate="true"/>
    </style:style>
    <style:style style:name="T371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7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73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374" style:parent-style-name="Akapitzlistą" style:family="paragraph">
      <style:paragraph-properties fo:text-align="justify" fo:line-height="115%"/>
    </style:style>
    <style:style style:name="T37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6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7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37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79" style:parent-style-name="Standard" style:family="paragraph">
      <style:paragraph-properties fo:widows="0" fo:orphans="0" fo:text-align="justify" fo:line-height="115%" fo:margin-left="0.2958in" fo:text-indent="-0.2958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/>
    </style:style>
    <style:style style:name="P380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381" style:parent-style-name="Standard" style:family="paragraph">
      <style:paragraph-properties fo:text-align="justify" fo:line-height="115%"/>
      <style:text-properties fo:hyphenate="true"/>
    </style:style>
    <style:style style:name="T38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8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84" style:parent-style-name="Domyślnaczcionkaakapitu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85" style:parent-style-name="Standard" style:family="paragraph">
      <style:paragraph-properties fo:text-align="justify" fo:line-height="115%">
        <style:tab-stops>
          <style:tab-stop style:type="left" style:position="-1.1611in"/>
          <style:tab-stop style:type="right" style:position="4.1701in"/>
        </style:tab-stops>
      </style:paragraph-properties>
      <style:text-properties fo:hyphenate="true"/>
    </style:style>
    <style:style style:name="T38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87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88" style:parent-style-name="Standard" style:family="paragraph">
      <style:paragraph-properties fo:text-align="justify" fo:line-height="115%">
        <style:tab-stops>
          <style:tab-stop style:type="left" style:position="-1.1611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389" style:parent-style-name="Standard" style:family="paragraph">
      <style:paragraph-properties fo:text-align="justify" fo:line-height="115%">
        <style:tab-stops>
          <style:tab-stop style:type="left" style:position="-1.1611in"/>
          <style:tab-stop style:type="right" style:position="4.1701in"/>
        </style:tab-stops>
      </style:paragraph-properties>
      <style:text-properties fo:hyphenate="true"/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2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93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94" style:parent-style-name="Standard" style:family="paragraph">
      <style:paragraph-properties fo:text-align="justify" fo:line-height="115%">
        <style:tab-stops>
          <style:tab-stop style:type="left" style:position="-1.1611in"/>
          <style:tab-stop style:type="right" style:position="4.1701in"/>
        </style:tab-stops>
      </style:paragraph-properties>
      <style:text-properties fo:hyphenate="true"/>
    </style:style>
    <style:style style:name="T395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T396" style:parent-style-name="Domyślnaczcionkaakapitu" style:family="text">
      <style:text-properties style:font-name="Calibri" style:font-name-complex="Calibri" fo:font-size="10pt" style:font-size-asian="10pt" style:font-size-complex="10pt" style:language-asian="pl" style:country-asian="PL"/>
    </style:style>
    <style:style style:name="P397" style:parent-style-name="Standard" style:family="paragraph">
      <style:paragraph-properties fo:text-align="justify" fo:line-height="115%">
        <style:tab-stops>
          <style:tab-stop style:type="left" style:position="-1.1611in"/>
          <style:tab-stop style:type="right" style:position="4.1701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398" style:parent-style-name="Akapitzlistą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99" style:parent-style-name="Standard" style:family="paragraph">
      <style:paragraph-properties fo:text-align="justify" fo:line-height="115%" fo:margin-left="0.4923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400" style:parent-style-name="Standard" style:family="paragraph">
      <style:paragraph-properties fo:text-align="justify" fo:line-height="115%" fo:margin-left="0.4923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401" style:parent-style-name="Standard" style:family="paragraph">
      <style:paragraph-properties fo:text-align="justify" fo:line-height="115%" fo:margin-left="0.4923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402" style:parent-style-name="Standard" style:family="paragraph">
      <style:paragraph-properties fo:text-align="justify" fo:line-height="115%" fo:margin-left="0.4923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403" style:parent-style-name="Standard" style:family="paragraph">
      <style:paragraph-properties fo:text-align="justify" fo:line-height="115%" fo:margin-left="0.4923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404" style:parent-style-name="Standard" style:family="paragraph">
      <style:paragraph-properties fo:text-align="justify" fo:line-height="115%" fo:margin-left="0.4923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/>
    </style:style>
    <style:style style:name="P405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en" style:country-asian="US" fo:hyphenate="true"/>
    </style:style>
    <style:style style:name="P406" style:parent-style-name="Standard" style:family="paragraph">
      <style:paragraph-properties fo:text-align="justify" fo:line-height="115%" fo:margin-left="0.4979in">
        <style:tab-stops/>
      </style:paragraph-properties>
      <style:text-properties style:font-name="Calibri" style:font-name-complex="Calibri" fo:font-size="10pt" style:font-size-asian="10pt" style:font-size-complex="10pt" style:language-asian="en" style:country-asian="US" fo:hyphenate="true"/>
    </style:style>
    <style:style style:name="P407" style:parent-style-name="Standard" style:family="paragraph">
      <style:paragraph-properties fo:widows="0" fo:orphans="0" fo:text-align="center" fo:line-height="115%">
        <style:tab-stops>
          <style:tab-stop style:type="right" style:position="6.217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408" style:parent-style-name="Standard" style:family="paragraph">
      <style:paragraph-properties fo:widows="0" fo:orphans="0" fo:text-align="center" fo:line-height="115%">
        <style:tab-stops>
          <style:tab-stop style:type="right" style:position="6.217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409" style:parent-style-name="Standard" style:family="paragraph">
      <style:paragraph-properties fo:widows="0" fo:orphans="0" fo:text-align="justify" fo:line-height="115%" fo:margin-left="0.2958in" fo:text-indent="-0.0986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10" style:parent-style-name="Standard" style:family="paragraph">
      <style:paragraph-properties fo:widows="0" fo:orphans="0"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11" style:parent-style-name="Standard" style:family="paragraph">
      <style:paragraph-properties fo:widows="0" fo:orphans="0" fo:text-align="justify" fo:line-height="115%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12" style:parent-style-name="Standard" style:family="paragraph">
      <style:paragraph-properties fo:widows="0" fo:orphans="0" fo:text-align="center" fo:line-height="115%">
        <style:tab-stops>
          <style:tab-stop style:type="right" style:position="6.217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413" style:parent-style-name="Standard" style:family="paragraph">
      <style:paragraph-properties fo:widows="0" fo:orphans="0" fo:text-align="justify" fo:line-height="115%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1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15" style:parent-style-name="Standard" style:family="paragraph">
      <style:paragraph-properties fo:text-align="justify" fo:line-height="115%" fo:margin-left="0.625in" fo:text-inden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16" style:parent-style-name="Standard" style:family="paragraph">
      <style:paragraph-properties fo:text-align="justify" fo:line-height="115%" fo:margin-left="0.625in" fo:text-inden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17" style:parent-style-name="Standard" style:family="paragraph">
      <style:paragraph-properties fo:text-align="justify" fo:line-height="115%" fo:margin-left="0.625in" fo:text-inden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18" style:parent-style-name="Standard" style:family="paragraph">
      <style:paragraph-properties fo:text-align="justify" fo:line-height="115%" fo:margin-left="0.625in" fo:text-inden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19" style:parent-style-name="Standard" style:family="paragraph">
      <style:paragraph-properties fo:text-align="justify" fo:line-height="115%" fo:margin-left="0.375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20" style:parent-style-name="Standard" style:family="paragraph">
      <style:paragraph-properties fo:widows="0" fo:orphans="0" fo:text-align="center" fo:line-height="115%">
        <style:tab-stops>
          <style:tab-stop style:type="right" style:position="6.217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421" style:parent-style-name="Standard" style:family="paragraph">
      <style:paragraph-properties fo:widows="0" fo:orphans="0" fo:text-align="justify" fo:line-height="115%" fo:margin-left="0.25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22" style:parent-style-name="Standard" style:family="paragraph">
      <style:paragraph-properties fo:widows="0" fo:orphans="0" fo:text-align="justify" fo:line-height="115%" fo:margin-left="0.1972in" fo:text-indent="-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23" style:parent-style-name="Standard" style:family="paragraph">
      <style:paragraph-properties fo:widows="0" fo:orphans="0" fo:text-align="justify" fo:line-height="115%" fo:margin-left="0.1972in" fo:text-indent="-0.1972in">
        <style:tab-stops>
          <style:tab-stop style:type="left" style:position="0.4923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24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true"/>
    </style:style>
    <style:style style:name="P425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 fo:hyphenate="true"/>
    </style:style>
    <style:style style:name="P426" style:parent-style-name="Standard" style:family="paragraph">
      <style:paragraph-properties fo:widows="0" fo:orphans="0" fo:text-align="center" fo:line-height="115%">
        <style:tab-stops>
          <style:tab-stop style:type="right" style:position="6.217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427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428" style:parent-style-name="Akapitzlistą" style:family="paragraph">
      <style:paragraph-properties fo:widows="0" fo:orphans="0" fo:line-height="115%" fo:margin-left="0.2958in" fo:text-indent="-0.0986in">
        <style:tab-stops/>
      </style:paragraph-properties>
      <style:text-properties fo:hyphenate="false"/>
    </style:style>
    <style:style style:name="T429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30" style:parent-style-name="Domyślnaczcionkaakapitu" style:family="text">
      <style:text-properties style:font-name="Calibri" style:font-name-complex="Calibri" style:font-weight-complex="bold" style:text-position="super 65%" fo:font-size="10pt" style:font-size-asian="10pt" style:font-size-complex="10pt"/>
    </style:style>
    <style:style style:name="T431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32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33" style:parent-style-name="Standard" style:family="paragraph">
      <style:paragraph-properties fo:widows="0" fo:orphans="0" fo:line-height="115%" fo:margin-left="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4" style:parent-style-name="Standard" style:family="paragraph">
      <style:paragraph-properties fo:widows="0" fo:orphans="0" fo:text-align="justify" fo:line-height="115%" fo:margin-left="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435" style:parent-style-name="Standard" style:family="paragraph">
      <style:paragraph-properties fo:text-align="justify" fo:line-height="115%"/>
      <style:text-properties fo:hyphenate="true"/>
    </style:style>
    <style:style style:name="T436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37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T438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440" style:parent-style-name="Domyślnaczcionkaakapitu" style:family="text">
      <style:text-properties style:font-name="Calibri" style:font-name-complex="Calibri" style:font-weight-complex="bold" fo:font-size="10pt" style:font-size-asian="10pt" style:font-size-complex="10pt"/>
    </style:style>
    <style:style style:name="P441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42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fo:hyphenate="true"/>
    </style:style>
    <style:style style:name="P443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fo:hyphenate="true"/>
    </style:style>
    <style:style style:name="P444" style:parent-style-name="Standard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45" style:parent-style-name="Standard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asian="Calibri" style:font-name-complex="Calibri" fo:font-size="10pt" style:font-size-asian="10pt" style:font-size-complex="10pt"/>
    </style:style>
    <style:style style:name="P446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fo:hyphenate="true"/>
    </style:style>
    <style:style style:name="P447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hyphenate="true"/>
    </style:style>
    <style:style style:name="P448" style:parent-style-name="Zwykłytekst1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449" style:parent-style-name="Zwykłytekst1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0" style:parent-style-name="Zwykłytekst1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1" style:parent-style-name="Zwykłytekst1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2" style:parent-style-name="Zwykłytekst1" style:family="paragraph">
      <style:paragraph-properties fo:text-align="justify" fo:line-height="115%" fo:margin-left="0.4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453" style:parent-style-name="Zwykłytekst1" style:family="paragraph">
      <style:paragraph-properties fo:text-align="justify" fo:line-height="115%" fo:margin-left="0.4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454" style:parent-style-name="Zwykłytekst1" style:family="paragraph">
      <style:paragraph-properties fo:text-align="justify" fo:line-height="115%" fo:margin-left="0.4979in">
        <style:tab-stops/>
      </style:paragraph-properties>
      <style:text-properties style:font-name="Calibri" style:font-name-complex="Calibri" fo:font-size="10pt" style:font-size-asian="10pt" style:font-size-complex="10pt" fo:language="pl" fo:country="PL"/>
    </style:style>
    <style:style style:name="P455" style:parent-style-name="Zwykłytekst1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6" style:parent-style-name="Zwykłytekst1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457" style:parent-style-name="Zwykłytekst1" style:family="paragraph">
      <style:paragraph-properties fo:text-align="justify" fo:line-height="115%"/>
    </style:style>
    <style:style style:name="T458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59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0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1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language="pl" fo:country="PL"/>
    </style:style>
    <style:style style:name="T462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T463" style:parent-style-name="Domyślnaczcionkaakapitu" style:family="text">
      <style:text-properties style:font-name="Calibri" style:font-name-complex="Calibri" fo:font-size="10pt" style:font-size-asian="10pt" style:font-size-complex="10pt" fo:language="pl" fo:country="PL"/>
    </style:style>
    <style:style style:name="P464" style:parent-style-name="Zwykłytekst1" style:family="paragraph">
      <style:paragraph-properties fo:text-align="justify" fo:line-height="115%"/>
      <style:text-properties style:font-name="Calibri" style:font-name-complex="Calibri" fo:font-size="10pt" style:font-size-asian="10pt" style:font-size-complex="10pt" fo:language="pl" fo:country="PL"/>
    </style:style>
    <style:style style:name="P465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ar" style:country-asian="SA" fo:hyphenate="false"/>
    </style:style>
    <style:style style:name="P466" style:parent-style-name="Akapitzlistą" style:family="paragraph">
      <style:paragraph-properties fo:widows="0" fo:orphans="0" fo:text-align="justify" fo:line-height="115%" fo:margin-left="0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ar" style:country-asian="SA" fo:hyphenate="false"/>
    </style:style>
    <style:style style:name="P467" style:parent-style-name="Akapitzlistą" style:family="paragraph">
      <style:paragraph-properties fo:widows="0" fo:orphans="0" fo:text-align="justify" fo:line-height="115%" fo:margin-left="0.4979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ar" style:country-asian="SA" fo:hyphenate="false"/>
    </style:style>
    <style:style style:name="P468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469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470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471" style:parent-style-name="Standard" style:family="paragraph">
      <style:paragraph-properties fo:widows="0" fo:orphans="0" fo:text-align="center" fo:line-height="115%">
        <style:tab-stops>
          <style:tab-stop style:type="right" style:position="6.217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472" style:parent-style-name="Standard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73" style:parent-style-name="Standard" style:family="paragraph">
      <style:paragraph-properties fo:widows="0" fo:orphans="0" fo:text-align="justify" fo:line-height="115%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74" style:parent-style-name="Standard" style:family="paragraph">
      <style:paragraph-properties fo:widows="0" fo:orphans="0" fo:text-align="justify" fo:line-height="115%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475" style:parent-style-name="Standard" style:family="paragraph">
      <style:paragraph-properties fo:widows="0" fo:orphans="0" fo:text-align="center" fo:line-height="115%">
        <style:tab-stops>
          <style:tab-stop style:type="right" style:position="6.217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476" style:parent-style-name="Standard" style:family="paragraph">
      <style:paragraph-properties fo:text-align="justify" fo:line-height="115%" fo:margin-left="0.25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477" style:parent-style-name="Standard" style:family="paragraph">
      <style:paragraph-properties fo:widows="0" fo:orphans="0" fo:text-align="justify" fo:line-height="115%" fo:margin-left="0.625in" fo:text-indent="-0.2958in">
        <style:tab-stops>
          <style:tab-stop style:type="left" style:position="0.625in"/>
        </style:tab-stops>
      </style:paragraph-properties>
      <style:text-properties fo:hyphenate="true"/>
    </style:style>
    <style:style style:name="T47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asian="pl" style:country-asian="PL"/>
    </style:style>
    <style:style style:name="T479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asian="pl" style:country-asian="PL"/>
    </style:style>
    <style:style style:name="P480" style:parent-style-name="Standard" style:family="paragraph">
      <style:paragraph-properties fo:widows="0" fo:orphans="0" fo:text-align="justify" fo:line-height="115%" fo:text-indent="-0.2041in"/>
      <style:text-properties fo:hyphenate="true"/>
    </style:style>
    <style:style style:name="T481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asian="pl" style:country-asian="PL"/>
    </style:style>
    <style:style style:name="T48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asian="pl" style:country-asian="PL"/>
    </style:style>
    <style:style style:name="P483" style:parent-style-name="Standard" style:family="paragraph">
      <style:paragraph-properties fo:widows="0" fo:orphans="0" fo:text-align="justify" fo:line-height="115%" fo:text-indent="-0.2041in"/>
      <style:text-properties fo:hyphenate="true"/>
    </style:style>
    <style:style style:name="T484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asian="pl" style:country-asian="PL"/>
    </style:style>
    <style:style style:name="T485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86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87" style:parent-style-name="Standard" style:family="paragraph">
      <style:paragraph-properties fo:widows="0" fo:orphans="0" fo:text-align="justify" fo:line-height="115%" fo:text-indent="-0.2041in"/>
      <style:text-properties fo:hyphenate="true"/>
    </style:style>
    <style:style style:name="T488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asian="pl" style:country-asian="PL"/>
    </style:style>
    <style:style style:name="T489" style:parent-style-name="Domyślnaczcionkaakapitu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90" style:parent-style-name="Standard" style:family="paragraph">
      <style:paragraph-properties fo:widows="0" fo:orphans="0" fo:text-align="justify" fo:line-height="115%" fo:margin-left="0.625in" fo:text-indent="-0.2958in">
        <style:tab-stops>
          <style:tab-stop style:type="left" style:position="0.2631in"/>
          <style:tab-stop style:type="left" style:position="0.625in"/>
        </style:tab-stops>
      </style:paragraph-properties>
      <style:text-properties style:font-name="Calibri" style:font-name-asian="Calibri" style:font-name-complex="Calibri" style:font-weight-complex="bold" fo:font-size="10pt" style:font-size-asian="10pt" style:font-size-complex="10pt" style:language-asian="pl" style:country-asian="PL" fo:hyphenate="true"/>
    </style:style>
    <style:style style:name="P491" style:parent-style-name="Standard" style:family="paragraph">
      <style:paragraph-properties fo:widows="0" fo:orphans="0" fo:text-align="justify" fo:line-height="115%" fo:margin-left="0.625in" fo:text-indent="-0.2958in">
        <style:tab-stops>
          <style:tab-stop style:type="left" style:position="0.2631in"/>
          <style:tab-stop style:type="left" style:position="0.2951in"/>
          <style:tab-stop style:type="left" style:position="0.625in"/>
        </style:tab-stops>
      </style:paragraph-properties>
      <style:text-properties fo:hyphenate="true"/>
    </style:style>
    <style:style style:name="T492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asian="pl" style:country-asian="PL"/>
    </style:style>
    <style:style style:name="T493" style:parent-style-name="Domyślnaczcionkaakapitu" style:family="text">
      <style:text-properties style:font-name="Calibri" style:font-name-asian="Calibri" style:font-name-complex="Calibri" style:font-weight-complex="bold" fo:font-size="10pt" style:font-size-asian="10pt" style:font-size-complex="10pt" style:language-asian="pl" style:country-asian="PL"/>
    </style:style>
    <style:style style:name="P494" style:parent-style-name="Standard" style:family="paragraph">
      <style:paragraph-properties fo:widows="0" fo:orphans="0" fo:text-align="justify" fo:line-height="115%" fo:text-indent="-0.2041in">
        <style:tab-stops>
          <style:tab-stop style:type="left" style:position="-1.2597in"/>
        </style:tab-stops>
      </style:paragraph-properties>
      <style:text-properties fo:hyphenate="true"/>
    </style:style>
    <style:style style:name="T495" style:parent-style-name="Domyślnaczcionkaakapitu" style:family="text"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496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497" style:parent-style-name="Domyślnaczcionkaakapitu" style:family="text"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498" style:parent-style-name="Domyślnaczcionkaakapitu" style:family="text"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499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500" style:parent-style-name="Domyślnaczcionkaakapitu" style:family="text"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501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T502" style:parent-style-name="Domyślnaczcionkaakapitu" style:family="text">
      <style:text-properties style:font-name="Calibri" style:font-name-complex="Calibri" fo:font-size="10pt" style:font-size-asian="10pt" style:font-size-complex="10pt" fo:language="en" fo:country="US" style:language-asian="en" style:country-asian="US"/>
    </style:style>
    <style:style style:name="T503" style:parent-style-name="Domyślnaczcionkaakapitu" style:family="text">
      <style:text-properties style:font-name="Calibri" style:font-name-complex="Calibri" fo:font-size="10pt" style:font-size-asian="10pt" style:font-size-complex="10pt" style:language-asian="en" style:country-asian="US"/>
    </style:style>
    <style:style style:name="P504" style:parent-style-name="Zwykłytekst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505" style:parent-style-name="Standard" style:family="paragraph">
      <style:paragraph-properties fo:widows="0" fo:orphans="0" fo:text-align="justify" fo:line-height="115%" fo:margin-left="0.25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06" style:parent-style-name="Standard" style:family="paragraph">
      <style:paragraph-properties fo:text-align="justify" fo:line-height="115%" fo:margin-left="0.2958in" fo:text-inden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07" style:parent-style-name="Standard" style:family="paragraph">
      <style:paragraph-properties fo:widows="0" fo:orphans="0" fo:text-align="justify" fo:line-height="115%" fo:margin-left="0.25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08" style:parent-style-name="Standard" style:family="paragraph">
      <style:paragraph-properties fo:widows="0" fo:orphans="0" fo:text-align="justify" fo:line-height="115%" fo:margin-left="0.25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09" style:parent-style-name="Standard" style:family="paragraph">
      <style:paragraph-properties fo:widows="0" fo:orphans="0" fo:text-align="justify" fo:line-height="115%" fo:margin-left="0.25in" fo:text-indent="0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10" style:parent-style-name="Standard" style:family="paragraph">
      <style:paragraph-properties fo:widows="0" fo:orphans="0" fo:text-align="justify" fo:line-height="115%" fo:margin-left="0.25in" fo:text-indent="0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11" style:parent-style-name="Standard" style:family="paragraph">
      <style:paragraph-properties fo:widows="0" fo:orphans="0" fo:text-align="justify" fo:line-height="115%" fo:margin-left="0.25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style:language-asian="pl" style:country-asian="PL" fo:hyphenate="true"/>
    </style:style>
    <style:style style:name="P512" style:parent-style-name="Standard" style:family="paragraph">
      <style:paragraph-properties fo:widows="0" fo:orphans="0" fo:text-align="justify" fo:line-height="115%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13" style:parent-style-name="Standard" style:family="paragraph">
      <style:paragraph-properties fo:widows="0" fo:orphans="0" fo:text-align="center" fo:line-height="115%">
        <style:tab-stops>
          <style:tab-stop style:type="right" style:position="6.217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51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15" style:parent-style-name="Standard" style:family="paragraph">
      <style:paragraph-properties fo:text-align="justify" fo:line-height="115%"/>
      <style:text-properties fo:hyphenate="true"/>
    </style:style>
    <style:style style:name="T51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517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518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19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20" style:parent-style-name="Standard" style:family="paragraph">
      <style:paragraph-properties fo:text-align="justify" fo:line-height="115%"/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21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22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23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24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25" style:parent-style-name="Standard" style:family="paragraph">
      <style:paragraph-properties fo:text-align="justify" fo:line-height="115%" fo:margin-left="0.25in">
        <style:tab-stops/>
      </style:paragraph-properties>
      <style:text-properties style:font-name="Calibri" style:font-name-asian="Calibri" style:font-name-complex="Calibri" fo:font-size="10pt" style:font-size-asian="10pt" style:font-size-complex="10pt" style:language-asian="pl" style:country-asian="PL" fo:hyphenate="true"/>
    </style:style>
    <style:style style:name="P526" style:parent-style-name="Standard" style:family="paragraph">
      <style:paragraph-properties fo:widows="0" fo:orphans="0" fo:text-align="center" fo:line-height="115%" fo:margin-left="0.25in">
        <style:tab-stops>
          <style:tab-stop style:type="right" style:position="6.217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527" style:parent-style-name="Standard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28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29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30" style:parent-style-name="Standard" style:family="paragraph">
      <style:paragraph-properties fo:text-align="justify" fo:line-height="115%" fo:margin-left="0.1972in" fo:text-indent="-0.1972in">
        <style:tab-stops/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31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32" style:parent-style-name="Akapitzlistą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533" style:parent-style-name="Akapitzlistą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534" style:parent-style-name="Akapitzlistą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535" style:parent-style-name="Standard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6" style:parent-style-name="Standard" style:family="paragraph">
      <style:paragraph-properties fo:widows="0" fo:orphans="0" fo:text-align="center" fo:line-height="115%" fo:margin-left="0.25in">
        <style:tab-stops>
          <style:tab-stop style:type="right" style:position="6.217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537" style:parent-style-name="Standard" style:family="paragraph">
      <style:paragraph-properties fo:text-align="justify" fo:line-height="115%" fo:margin-left="0.5in" fo:text-indent="-0.25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538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39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40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41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42" style:parent-style-name="Standard" style:family="paragraph">
      <style:paragraph-properties fo:line-height="115%">
        <style:tab-stops>
          <style:tab-stop style:type="left" style:position="0.25in"/>
        </style:tab-stops>
      </style:paragraph-properties>
      <style:text-properties style:font-name="Calibri" style:font-name-complex="Calibri" fo:font-size="10pt" style:font-size-asian="10pt" style:font-size-complex="10pt" style:language-asian="pl" style:country-asian="PL" fo:hyphenate="true"/>
    </style:style>
    <style:style style:name="P543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544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545" style:parent-style-name="Standard" style:family="paragraph">
      <style:paragraph-properties fo:text-align="center" fo:line-height="115%">
        <style:tab-stops>
          <style:tab-stop style:type="center" style:position="3.1493in"/>
          <style:tab-stop style:type="left" style:position="5.2083in"/>
        </style:tab-stops>
      </style:paragraph-properties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P546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547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48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P549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550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551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552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553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554" style:parent-style-name="Standard" style:family="paragraph">
      <style:paragraph-properties fo:text-align="justify" fo:line-height="115%"/>
      <style:text-properties style:font-name="Calibri" style:font-name-complex="Calibri" fo:font-size="10pt" style:font-size-asian="10pt" style:font-size-complex="10pt"/>
    </style:style>
    <style:style style:name="P555" style:parent-style-name="Standard" style:family="paragraph">
      <style:paragraph-properties fo:text-align="justify" fo:line-height="115%"/>
      <style:text-properties style:font-name="Calibri" style:font-name-complex="Calibri" fo:color="#000000" fo:font-size="10pt" style:font-size-asian="10pt" style:font-size-complex="10pt"/>
    </style:style>
    <style:style style:name="P556" style:parent-style-name="Standard" style:family="paragraph">
      <style:paragraph-properties fo:text-align="end" fo:line-height="115%"/>
      <style:text-properties style:font-name="Calibri" style:font-name-complex="Calibri" fo:font-weight="bold" style:font-weight-asian="bold" fo:font-size="10pt" style:font-size-asian="10pt" style:font-size-complex="10pt"/>
    </style:style>
    <style:style style:name="P557" style:parent-style-name="Standard" style:family="paragraph">
      <style:paragraph-properties fo:line-height="115%"/>
      <style:text-properties style:font-name="Calibri" style:font-name-complex="Calibri" fo:font-size="10pt" style:font-size-asian="10pt" style:font-size-complex="10pt"/>
    </style:style>
  </office:automatic-styles>
  <office:body>
    <office:text text:use-soft-page-breaks="true">
      <text:p text:style-name="P1">Projektowane postanowienia umowy</text:p>
      <text:p text:style-name="P2"/>
      <text:p text:style-name="P3">Umowa Nr ............./2022</text:p>
      <text:p text:style-name="P4"/>
      <text:p text:style-name="P5"/>
      <text:p text:style-name="P6"><text:span text:style-name="T7">zawarta w dniu ................................ pomiędzy Urzędem Gminy Braniewo reprezentowanym przez<text:s/></text:span><text:span text:style-name="T8">................................................................... zwanym dalej <text:s/></text:span><text:span text:style-name="T9">Zamawiającym,</text:span></text:p>
      <text:p text:style-name="P10">a</text:p>
      <text:p text:style-name="P11"/>
      <text:p text:style-name="P12">firmą .................................... z siedzibą w ........................... przy ul. .................................... wpisaną do Krajowego Rejestru Sądowego prowadzonego przez Sąd Rejonowy <text:s/>w ..........................., ........................... Wydział Gospodarczy Krajowego Rejestru Sądowego pod nr KRS: ..........................., kapitał zakładowy w wysokości ........................... PLN,<text:s/>NIP: ..........................., REGON: ..........................., reprezentowaną przy zawieraniu niniejszej umowy przez:</text:p>
      <text:p text:style-name="P13">...........................</text:p>
      <text:p text:style-name="P14"><text:span text:style-name="T15">zwaną dalej „</text:span><text:span text:style-name="T16">Wykonawcą</text:span><text:span text:style-name="T17">”.</text:span></text:p>
      <text:p text:style-name="P18"/>
      <text:p text:style-name="P19"/>
      <text:p text:style-name="P20"><text:span text:style-name="T21"><text:s/></text:span><text:span text:style-name="T22">o następującej treści:</text:span></text:p>
      <text:p text:style-name="P23"><text:span text:style-name="T24">Niniejsza umowa jest konsekwencją zamówienia<text:s/></text:span><text:span text:style-name="T25">publicznego realizowanego <text:s/>w trybie podstawowym <text:s/>na podstawie<text:s/></text:span><text:span text:style-name="T26">art. 275 pkt.1) <text:s/></text:span><text:span text:style-name="T27">ustawy<text:s/></text:span><text:span text:style-name="T28">Prawo zamówień publicznych<text:s/></text:span><text:span text:style-name="T29">( Dz.U. 2021, poz.1129) <text:s text:c="3"/>oraz następstwem wyboru przez Zamawiającego oferty w zakresie zadania <text:s/>pn: <text:s/></text:span><text:span text:style-name="T30">Dowóz dzieci do szkół w roku szkolnym 20</text:span><text:span text:style-name="T31">22/2023 w oparciu o bilety miesięczne<text:s/></text:span><text:span text:style-name="T32">o następującej treści:</text:span></text:p>
      <text:p text:style-name="P33"/>
      <text:p text:style-name="P34">§ 1.</text:p>
      <text:list text:style-name="WWNum1">
        <text:list-item text:start-value="1">
          <text:p text:style-name="P35"><text:span text:style-name="T36">Zgodnie z wynikiem przetargu przeprowadzonego w trybie ustawy Prawo zamówień publicznych ( Dz.U. 2021, poz.1129) <text:s/>Zamawiający zleca, a Wykonawca przyjmuje do wykonania usługę polegającą na:</text:span><text:span text:style-name="T37"><text:s/></text:span><text:span text:style-name="T38">Dowóz dzieci do szkół w roku szkolnym 2022/2023 w oparciu o bilety miesięczne</text:span><text:span text:style-name="T39">.</text:span></text:p>
        </text:list-item>
        <text:list-item>
          <text:p text:style-name="P40">Autobusy dowożące i odwożące powinny zatrzymywać się na przystankach w danej miejscowości i koło szkół t.j.:</text:p>
        </text:list-item>
      </text:list>
      <text:p text:style-name="P41">- Szkoły Podstawowej Nr 3 w Braniewie (ul. PCK przystanek przy szkole)</text:p>
      <text:p text:style-name="P42">- Ośrodka Szkolno Wychowawczego w Braniewie (przystanek na</text:p>
      <text:p text:style-name="P43">ul. Moniuszki)<text:line-break/>- Szkoły Podstawowej Nr 5 w Braniewie (przystanek na ul. Moniuszki)</text:p>
      <text:p text:style-name="P44">- Szkoły Podstawowej Nr 6 w Braniewie (przystanek na ul. Armii Krajowej)</text:p>
      <text:p text:style-name="P45">- Szkoły w Lipowinie (przystanek we wsi)</text:p>
      <text:p text:style-name="P46">- filii Szkoły Podstawowej w Szylenach (przystanek we wsi przy Szkole)</text:p>
      <text:p text:style-name="P47">oraz w danej miejscowości (przystanki znajdują się w poszczególnych miejscowościach) w celu zabrania lub wysadzenia dzieci i są to następujące miejscowości:</text:p>
      <text:p text:style-name="P48"><text:span text:style-name="T49">Różaniec, Klejowo, Ułowo</text:span><text:span text:style-name="T50">, Klejnówko, Nowa Pasłęka, Zgoda, Rodowo, <text:s/>Młoteczno, Glinka, Rogity, Rogity las, Marcinkowo, <text:s/>Brzeszczyny, Rusy, Rodowo, Szyleny Osada, Bemowizna, Szyleny kol., Szyleny wieś, Wola Lipowska, Goleszewo, Gronowo, Grzechotki, Pęciszewo, Maciejewo, Krasnolipie</text:span><text:span text:style-name="T51">, Grzędowo, Krzewno, Gronówko, Leśniczówka Dąbrowa,</text:span><text:span text:style-name="T52"><text:line-break/></text:span><text:span text:style-name="T53">Bobrowiec, Świętochowo, Garbina, Cielętnik, Stępień, Zakrzewiec, Żelazna Góra</text:span><text:span text:style-name="T54">, Strubiny.</text:span></text:p>
      <text:p text:style-name="P55">Z miejscowości:</text:p>
      <text:p text:style-name="P56"><text:span text:style-name="T57"><text:s/></text:span><text:span text:style-name="T58">Klejnowo</text:span><text:span text:style-name="T59"><text:s/>dzieci powinny być dowiezione i odwiezione do:</text:span></text:p>
      <text:p text:style-name="P60"><text:span text:style-name="T61">- Szkoły Podstawowej Nr 3 w Braniewie - li</text:span><text:span text:style-name="T62">czba dzieci: 6</text:span><text:span text:style-name="T63"><text:line-break/></text:span><text:span text:style-name="T64"><text:s/></text:span><text:span text:style-name="T65">Klejnówko</text:span><text:span text:style-name="T66"><text:s/>dzieci powinny być dowiezione i odwiezione do:</text:span></text:p>
      <text:p text:style-name="P67">- Szkoły Podstawowej Nr 3 w Braniewie - liczba dzieci: 0</text:p>
      <text:p text:style-name="P68"><text:span text:style-name="T69"><text:s/></text:span><text:span text:style-name="T70">Nowa Pasłęka</text:span><text:span text:style-name="T71"><text:s/>dzieci powinny być dowiezione i odwiezione do:</text:span></text:p>
      <text:p text:style-name="P72">- Szkoły Podstawowej Nr 3 w Braniewie - liczba dzieci: 9</text:p>
      <text:soft-page-break/>
      <text:p text:style-name="P73"><text:span text:style-name="T74"><text:s/></text:span><text:span text:style-name="T75">Ułowo</text:span><text:span text:style-name="T76"><text:s/>d</text:span><text:span text:style-name="T77">zieci powinny być dowiezione i odwiezione do:</text:span></text:p>
      <text:p text:style-name="P78">- Szkoły Podstawowej Nr 3 w Braniewie - liczba dzieci: 6</text:p>
      <text:p text:style-name="P79"><text:span text:style-name="T80">Podleśne<text:s/></text:span><text:span text:style-name="T81">dzieci powinny być dowiezione i odwiezione do:</text:span></text:p>
      <text:p text:style-name="P82">- Szkoły Podstawowej Nr 6 w Braniewie - liczba dzieci: 10</text:p>
      <text:p text:style-name="P83">- Filia Szkoły w Szylenach - liczba<text:s/>dzieci: 15</text:p>
      <text:p text:style-name="P84"><text:span text:style-name="T85">Pęciszewo<text:s/></text:span><text:span text:style-name="T86">dzieci powinny być dowiezione i odwiezione do:</text:span></text:p>
      <text:p text:style-name="P87">- Szkoły Podstawowej <text:s/>w Lipowinie – liczba dzieci: 1</text:p>
      <text:p text:style-name="P88"><text:span text:style-name="T89">Zgoda<text:s/></text:span><text:span text:style-name="T90">dzieci powinny być dowiezione i odwiezione do:</text:span></text:p>
      <text:p text:style-name="P91">- Szkoły Podstawowej Nr 6 w Braniewie - liczba dzieci: 10</text:p>
      <text:p text:style-name="P92">- Filia Szkoły w Szylenach - liczba dzieci: 2</text:p>
      <text:p text:style-name="P93"><text:span text:style-name="T94">Gronowo<text:s/></text:span><text:span text:style-name="T95">dzieci powinny być dowiezione i odwiezione do:</text:span></text:p>
      <text:p text:style-name="P96">- Szkoły Podstawowej Nr 6 w Braniewie - liczba dzieci: 10</text:p>
      <text:p text:style-name="P97"><text:span text:style-name="T98">Młoteczno<text:s/></text:span><text:span text:style-name="T99">dzieci powinny być dowiezione i odwiezione do:</text:span></text:p>
      <text:p text:style-name="P100">- Szkoły Podstawowej Nr 6 w Braniewie - liczba dzieci: 12</text:p>
      <text:p text:style-name="P101"><text:span text:style-name="T102">Garbin</text:span><text:span text:style-name="T103">a<text:s/></text:span><text:span text:style-name="T104">dzieci powinny być dowiezione i odwiezione do:</text:span></text:p>
      <text:p text:style-name="P105">- Szkoły Podstawowej Nr 3 w Braniewie - liczba dzieci: 1</text:p>
      <text:p text:style-name="P106"><text:span text:style-name="T107">Cielętnik<text:s/></text:span><text:span text:style-name="T108">dzieci powinny być dowiezione i odwiezione do:</text:span></text:p>
      <text:p text:style-name="P109">- Szkoły Podstawowej Nr 3 w Braniewie - liczba dzieci: 3</text:p>
      <text:p text:style-name="P110"><text:span text:style-name="T111">Stępień<text:s/></text:span><text:span text:style-name="T112">dzieci powinny być dowiezion</text:span><text:span text:style-name="T113">e i odwiezione do:</text:span></text:p>
      <text:p text:style-name="P114">- Szkoły Podstawowej Nr 3 w Braniewie - liczba dzieci: 15</text:p>
      <text:p text:style-name="P115"><text:span text:style-name="T116">Rogity<text:s/></text:span><text:span text:style-name="T117">dzieci powinny być dowiezione i odwiezione do:</text:span></text:p>
      <text:p text:style-name="P118">- Szkoły Podstawowej Nr 6 w Braniewie - liczba dzieci: 27</text:p>
      <text:p text:style-name="P119"><text:span text:style-name="T120">Rogity Las<text:s/></text:span><text:span text:style-name="T121">dzieci powinny być dowiezione i odwiezione do:</text:span></text:p>
      <text:p text:style-name="P122">- Szkoły<text:s/>Podstawowej Nr 6 w Braniewie - liczba dzieci: 4 <text:s text:c="21"/></text:p>
      <text:p text:style-name="P123"><text:span text:style-name="T124"><text:s/></text:span><text:span text:style-name="T125">Glinka<text:s/></text:span><text:span text:style-name="T126">dzieci powinny być dowiezione i odwiezione do:</text:span></text:p>
      <text:p text:style-name="P127">- Szkoły Podstawowej Nr 5 w Braniewie - liczba dzieci: 16</text:p>
      <text:p text:style-name="P128"><text:span text:style-name="T129">Brzeszczyny</text:span><text:span text:style-name="T130"><text:s/>dzieci powinny być dowiezione i odwiezione do:<text:s/></text:span><text:span text:style-name="T131"><text:line-break/></text:span><text:span text:style-name="T132">- Filia Szkoł</text:span><text:span text:style-name="T133">y w Szylenach - liczba dzieci: 27</text:span></text:p>
      <text:p text:style-name="P134"><text:span text:style-name="T135">Bemowizna</text:span><text:span text:style-name="T136"><text:s/>dzieci powinny być dowiezione i odwiezione do:<text:s/></text:span><text:span text:style-name="T137"><text:line-break/></text:span><text:span text:style-name="T138">- Filia Szkoły w Szylenach - liczba dzieci: 20</text:span></text:p>
      <text:p text:style-name="P139"><text:span text:style-name="T140">Marcinkowo<text:s/></text:span><text:span text:style-name="T141">dzieci powinny być dowiezione i odwiezione do:<text:s/></text:span><text:span text:style-name="T142"><text:line-break/></text:span><text:span text:style-name="T143">- Filia Szkoły w Szylenach - liczba dzieci: 4</text:span></text:p>
      <text:p text:style-name="P144"><text:span text:style-name="T145">Szyleny<text:s/></text:span><text:span text:style-name="T146">Osada<text:s/></text:span><text:span text:style-name="T147">dzieci powinny być dowiezione i odwiezione do:<text:s/></text:span><text:span text:style-name="T148"><text:line-break/></text:span><text:span text:style-name="T149">- Filia Szkoły w Szylenach - liczba dzieci: 1</text:span></text:p>
      <text:p text:style-name="P150"><text:span text:style-name="T151">Szyleny PGR</text:span><text:span text:style-name="T152"><text:s/></text:span><text:span text:style-name="T153"><text:s/></text:span><text:span text:style-name="T154">dzieci powinny być dowiezione i odwiezione do:</text:span></text:p>
      <text:p text:style-name="P155"><text:span text:style-name="T156"><text:s/></text:span><text:span text:style-name="T157">- Szkoła podstawowa Nr 6 w Braniewie - 1</text:span></text:p>
      <text:p text:style-name="P158"><text:span text:style-name="T159">Szyleny Kolonia<text:s/></text:span><text:span text:style-name="T160">dzieci powinny być dowiezione i<text:s/></text:span><text:span text:style-name="T161">odwiezione do:<text:s/></text:span><text:span text:style-name="T162"><text:line-break/></text:span><text:span text:style-name="T163"><text:s/>Filia Szkoły w Szylenach - liczba dzieci: 7</text:span></text:p>
      <text:p text:style-name="P164"><text:span text:style-name="T165">Świętochowo<text:s/></text:span><text:span text:style-name="T166">dzieci powinny być dowiezione i odwiezione do:<text:s/></text:span><text:span text:style-name="T167"><text:line-break/></text:span><text:span text:style-name="T168">-<text:s/></text:span><text:span text:style-name="T169">Szkoła w Lipowinie - liczba dzieci: 8</text:span></text:p>
      <text:p text:style-name="P170"><text:span text:style-name="T171">Zakrzewiec<text:s/></text:span><text:span text:style-name="T172">dzieci powinny być dowiezione i odwiezione do:<text:s/></text:span><text:span text:style-name="T173"><text:line-break/></text:span><text:span text:style-name="T174">-<text:s/></text:span><text:span text:style-name="T175">Szkoła w Lipowinie - liczba dzieci</text:span><text:span text:style-name="T176">: 11</text:span></text:p>
      <text:p text:style-name="P177">-Szkoła Podstawowa Nr 5 w Braniewie - 1</text:p>
      <text:p text:style-name="P178"><text:span text:style-name="T179">Bobrowiec<text:s/></text:span><text:span text:style-name="T180">dzieci powinny być dowiezione i odwiezione do: <text:s/></text:span><text:span text:style-name="T181"><text:line-break/></text:span><text:span text:style-name="T182">- Szkoły Podstawowej nr 6 w Braniewie - liczba dzieci 4</text:span></text:p>
      <text:p text:style-name="P183">- Szkoła Podstawowa w Lipowinie - 1</text:p>
      <text:p text:style-name="P184"><text:span text:style-name="T185">Maciejewo<text:s/></text:span><text:span text:style-name="T186">dzieci powinny być dowiezione i odwiezione do:<text:s/></text:span><text:span text:style-name="T187"><text:line-break/></text:span><text:span text:style-name="T188">-<text:s/></text:span><text:span text:style-name="T189">Szkoła Podstawowa w Lipowinie - liczba dzieci: 1</text:span></text:p>
      <text:p text:style-name="P190"><text:span text:style-name="T191">Goleszewo</text:span><text:span text:style-name="T192"><text:s/>dzieci powinny być dowiezione i odwiezione do:<text:s/></text:span><text:span text:style-name="T193"><text:line-break/></text:span><text:span text:style-name="T194">-<text:s/></text:span><text:span text:style-name="T195">Zespołu Szkół w Lipowinie - liczba dzieci: 3</text:span></text:p>
      <text:soft-page-break/>
      <text:p text:style-name="P196">Szkoła Podstawowa Nr 5 w Braniewie - 1</text:p>
      <text:p text:style-name="P197"><text:span text:style-name="T198">Wola Lipowska<text:s/></text:span><text:span text:style-name="T199">dzieci powinny być dowiezione i odwiezione do:<text:s/></text:span><text:span text:style-name="T200"><text:line-break/></text:span><text:span text:style-name="T201">-</text:span><text:span text:style-name="T202"><text:s/>Szkoła Podstawowa w Lipowinie - liczba dzieci: 4</text:span></text:p>
      <text:p text:style-name="P203"><text:span text:style-name="T204">Żelazna Góra<text:s/></text:span><text:span text:style-name="T205">dzieci powinny być dowiezione i odwiezione do:</text:span></text:p>
      <text:p text:style-name="P206">- Szkoła Podstawowa w Lipowinie - liczba dzieci: 21</text:p>
      <text:p text:style-name="P207"><text:span text:style-name="T208">Grzędowo<text:s/></text:span><text:span text:style-name="T209">dzieci powinny być dowiezione i odwiezione do:</text:span></text:p>
      <text:p text:style-name="P210">- Szkoła Podstawowa w Lipowinie - liczba dzieci: 6</text:p>
      <text:p text:style-name="P211"><text:span text:style-name="T212">Gronówko<text:s/></text:span><text:span text:style-name="T213">dzieci powinny być dowiezione i odwiezione do:</text:span></text:p>
      <text:p text:style-name="P214">- Szkoła Podstawowa w Lipowinie - liczba dzieci: 8</text:p>
      <text:p text:style-name="P215"><text:span text:style-name="T216">Leśniczówka Dąbrowa <text:s/></text:span><text:span text:style-name="T217">dzieci powinny być dowiezione i odwiezione do:</text:span></text:p>
      <text:p text:style-name="P218">- Szkoła Podstawowa w Lipowinie - liczba dzieci: 1</text:p>
      <text:p text:style-name="P219"><text:span text:style-name="T220">Grzechotki<text:s/></text:span><text:span text:style-name="T221">dzieci</text:span><text:span text:style-name="T222"><text:s/>powinny być dowiezione i odwiezione do:</text:span></text:p>
      <text:p text:style-name="P223">- Szkoła Podstawowa w Lipowinie - liczba dzieci: 1</text:p>
      <text:p text:style-name="P224"><text:span text:style-name="T225">Krasnolipie<text:s/></text:span><text:span text:style-name="T226">dzieci powinny być dowiezione i odwiezione do:</text:span></text:p>
      <text:p text:style-name="P227">- Szkoła Podstawowa w Lipowinie - liczba dzieci: 7</text:p>
      <text:p text:style-name="P228"><text:span text:style-name="T229">Krzewno<text:s/></text:span><text:span text:style-name="T230">dzieci powinny być dowiezione i odwiezione do:</text:span></text:p>
      <text:p text:style-name="P231">- Szkoła Podstawowa w Lipowinie - liczba dzieci: 5</text:p>
      <text:p text:style-name="P232"><text:span text:style-name="T233">Strubiny<text:s/></text:span><text:span text:style-name="T234">dzieci powinny być dowiezione i odwiezione do:</text:span></text:p>
      <text:p text:style-name="P235"><text:span text:style-name="T236">- Szkoła Podstawowa <text:s/>w Lipowinie - liczba dzieci: 7</text:span><text:span text:style-name="T237"><text:line-break/></text:span></text:p>
      <text:p text:style-name="P238"><text:span text:style-name="T239">Łącznie liczba uczniów i opiekunek dzieci niepełnosprawnych przewidziana do przewozu wynosi:<text:s/></text:span><text:span text:style-name="T240">297 + 14 opiekunek</text:span></text:p>
      <text:p text:style-name="P241">- na zasadach określonych w SWZ stanowiącą załącznik do niniejszej umowy.</text:p>
      <text:p text:style-name="P242">3.Wykonawca oświadcza, iż pracownicy realizujący zamówienie (kierowcy) zostali zatrudnieni na podstawie umowy o pracę w całym zakresie czasowym, w jakim wykonują<text:s/>czynności u Zamawiającego.</text:p>
      <text:p text:style-name="P243">4.W celu weryfikacji realizacji wymogu, o którym mowa powyżej, Wykonawca jest zobowiązany do <text:s text:c="30"/>comiesięcznego raportowania stanu zatrudnienia osób wykonujących przedmiot <text:s/>zamówienia, przez cały okres realizacji zamówienia, w terminie do 10 dnia każdego miesiąca pod rygorem zastosowania przez Zamawiającego kar umownych przewidzianych za nienależyte wykonanie zamówienia.</text:p>
      <text:p text:style-name="P244">5.Na każde żądanie Zamawiającego, w terminie do 2 dni roboczych i w formie przez Zamawiającego określonej, Wykonawca jest zobowiązany udzielić Zamawiającemu wyjaśnień dotyczących zatrudnienia osób wykonujących przedmiot zamówienia.</text:p>
      <text:p text:style-name="P245">6.Wymóg zatrudnienia na podstawie umowy o pracę obowiązuje od daty rozpoczęcia świadczenia usługi i  <text:s/>Wykonawca jest zobowiązany przestrzegać w całym okresie realizacji zamówienia pod rygorem zastosowania przez <text:s text:c="15"/>Zamawiającego kar umownych przewidzianych za nienależyte wykonanie zamówienia.</text:p>
      <text:p text:style-name="P246">7.W uzasadnionych przypadkach, z przyczyn nie leżącej po stronie Wykonawcy, możliwe jest zastąpienie ww. osób innymi osobami, pod warunkiem, że spełnione zostaną wszystkie powyższe wymagania.</text:p>
      <text:p text:style-name="P247"><text:span text:style-name="T248">8.</text:span><text:span text:style-name="T249">W przypadku uzasadnionych wątpliwości co do przestrzegania prawa pracy przez wykonawcę, podwykonawcę lub dalszego podwykon</text:span><text:span text:style-name="T250">awcę, Zamawiający może zwrócić się o przeprowadzenie kontroli przez Państwową Inspekcję Pracy.</text:span></text:p>
      <text:p text:style-name="P251"/>
      <text:p text:style-name="P252"/>
      <text:p text:style-name="P253">§ 2</text:p>
      <text:p text:style-name="P254"><text:span text:style-name="T255">1.</text:span><text:span text:style-name="T256">Zamawiający zastrzega sobie zmianę trasy (przy takiej samej lub zbliżonej ilości<text:s/></text:span><text:span text:style-name="T257"><text:line-break/></text:span><text:span text:style-name="T258"><text:s text:c="4"/>kilometrów) lub godzin dowozu lub dowozu dzieci, jeśli wynika taka<text:s/></text:span><text:span text:style-name="T259">potrzeba z<text:s/></text:span><text:span text:style-name="T260"><text:line-break/></text:span><text:span text:style-name="T261"><text:s text:c="4"/>organizacji szkół, po uprzednich ustaleniach między Wykonawcą zamówienia a<text:s/></text:span><text:span text:style-name="T262"><text:line-break/></text:span><text:span text:style-name="T263"><text:s text:c="4"/>Zamawiającym).</text:span></text:p>
      <text:p text:style-name="P264"><text:span text:style-name="T265">2.<text:s/></text:span><text:span text:style-name="T266">Zamawiający dopuszcza możliwość zmiany ilości dowożonych uczniów. Strony dopuszczają możliwość zmiany ilości uczniów do: +/- 20 uczniów .</text:span></text:p>
      <text:soft-page-break/>
      <text:p text:style-name="P267">3. W<text:s/>przypadku zwiększenia ilości dowożonych uczniów Wykonawca musi zapewnić ich dowóz na <text:s text:c="2"/>warunkach podanych w ofercie i zgodnych z zapisami SWZ.</text:p>
      <text:p text:style-name="P268"><text:s text:c="67"/></text:p>
      <text:p text:style-name="P269"/>
      <text:p text:style-name="P270">§ 3</text:p>
      <text:p text:style-name="P271"><text:span text:style-name="T272">1. <text:s text:c="5"/>Wykonawca świadczy usługi<text:s/></text:span><text:span text:style-name="T273">własnym transportem dostosowanym do potrzeb Zamawiającego zgodnie z ustawą z dnia 06 września 2001 r. o transporcie drogowym (Dz. U z 2021, poz. 919) na <text:s/>podstawie zezwoleń na wykonywanie regularnych przewozów osób w krajowym transporcie <text:s/>drogowym wydawany</text:span><text:span text:style-name="T274">ch przez uprawnione do tego organy samorządowe.</text:span></text:p>
      <text:p text:style-name="P275">2. <text:s text:c="2"/>Wykonawca oświadcza, iż w czasie dowozów zachowane będą wszelkie zasady bezpieczeństwa i wymogi <text:s text:c="2"/>ruchu drogowego.</text:p>
      <text:p text:style-name="P276"><text:span text:style-name="T277">3. Zamawiający w przypadku konieczności zmiany trasy i godzin przewozu (określonych w <text:s/></text:span><text:span text:style-name="T278"><text:line-break/></text:span><text:span text:style-name="T279"><text:s text:c="6"/>SWZ) w trakcie realizacji zamówienia jest zobowiązany <text:s/>zawiadomić Wykonawcę <text:s/>o tych<text:s/></text:span><text:span text:style-name="T280"><text:line-break/></text:span><text:span text:style-name="T281"><text:s text:c="6"/>zmianach najpóźniej 3 dni <text:s/>roboczych przed dniem ich <text:s/>wprowadzenia.</text:span></text:p>
      <text:p text:style-name="P282"><text:span text:style-name="T283">4.<text:s/></text:span><text:span text:style-name="T284">Zamawiający zastrzega, iż w trakcie realizacji umowy może zażądać od Wykonawcy <text:s/>przedsta</text:span><text:span text:style-name="T285">wienia dokumentów potwierdzających zadeklarowane w ofercie Wykonawcy pojazdy do realizacji niniejszego przedmiotu zamówienia, w tym zadeklarowany wiek najstarszego pojazdu w ofercie Wykonawcy.</text:span></text:p>
      <text:p text:style-name="P286"><text:span text:style-name="T287">5. <text:s text:c="2"/>Zamawiający zastrzega, iż w trakcie realizacji umowy może<text:s/></text:span><text:span text:style-name="T288">zażądać od Wykonawcy <text:s/>przedstawienia dokumentów potwierdzających, iż zadeklarowane przez Wykonawcę <text:s/>osoby<text:s/></text:span><text:span text:style-name="T289">wykonujące <text:s/>zamówienia, posiadaj</text:span><text:span text:style-name="T290">ą</text:span><text:span text:style-name="T291"><text:s/>uprawnienia do kierowania pojazdami – prawo jazdy kat. D.</text:span></text:p>
      <text:p text:style-name="P292">6. <text:s/>Zamawiający zastrzega, iż w trakcie realizacji umowy w<text:s/>przypadku domniemania przez Zamawiającego lub powzięcia wiadomości, iż <text:s/>stan osób o których mowa powyżej <text:s/>wskazuje na spożycie alkoholu lub zażyciu innych środków odurzających Zamawiający niezwłocznie powiadomi o tym fakcie odpowiednie służby mundurowe celem skontrolowania tychże osób pod kątem stanu <text:s/>ich trzeźwości.</text:p>
      <text:p text:style-name="P293"/>
      <text:p text:style-name="P294"/>
      <text:p text:style-name="P295"/>
      <text:p text:style-name="P296">§ 4</text:p>
      <text:p text:style-name="P297">Strony ustalają następujące terminy realizacji umowy:</text:p>
      <text:p text:style-name="P298"><text:span text:style-name="T299"><text:s text:c="9"/>- <text:s text:c="2"/>rozpoczęcie realizacji umowy : 01.09.2022 r.</text:span></text:p>
      <text:p text:style-name="P300"><text:span text:style-name="T301"><text:s text:c="9"/>- <text:s/>zakończenie <text:s text:c="2"/>realizacji umowy : 23.06.2023 r.</text:span><text:span text:style-name="T302"><text:s/></text:span><text:span text:style-name="T303">-włącznie</text:span></text:p>
      <text:p text:style-name="P304"/>
      <text:p text:style-name="P305">§ 5</text:p>
      <text:p text:style-name="P306"><text:span text:style-name="T307">Zamawiający zastrzega sobie prawo wstrzymania usług w przypadku czasowego braku środków finansowych na realizację. O wystąpieniu takiej okoliczności Zamawiający powiadomi Wykonawcę z 14-dniowym wyprzedzeniem.</text:span></text:p>
      <text:p text:style-name="P308"/>
      <text:p text:style-name="P309"/>
      <text:p text:style-name="P310"/>
      <text:p text:style-name="P311">§ 6</text:p>
      <text:list text:style-name="WWNum2" text:continue-numbering="true">
        <text:list-item>
          <text:p text:style-name="P312">Wykonawca ponosi odpowiedzialność za<text:s/>bezpieczeństwo powierzonych jego przewozowi uczniów szkoły wymienionych w SWZ <text:s/>i osób uprawnionych do korzystania z w/w transportu.</text:p>
        </text:list-item>
        <text:list-item>
          <text:p text:style-name="P313">Wykonawca zobowiązuje się do wykonywania usług autobusami sprawnymi technicznie, gwarantującymi pełne bezpieczeństwo przy przewozie dzieci zgodnie z obowiązującym prawem.</text:p>
        </text:list-item>
        <text:list-item>
          <text:p text:style-name="P314">Zamawiający zapewnia opiekę na trasach przewozu uczniów.</text:p>
        </text:list-item>
        <text:list-item>
          <text:p text:style-name="P315">Wykonawca zobowiązuje się do bezpłatnego przewozu opiekunów.</text:p>
        </text:list-item>
      </text:list>
      <text:p text:style-name="P316"/>
      <text:p text:style-name="P317"/>
      <text:p text:style-name="P318"/>
      <text:p text:style-name="P319"><text:s text:c="71"/></text:p>
      <text:soft-page-break/>
      <text:p text:style-name="P320">§ 7</text:p>
      <text:p text:style-name="P321"><text:s/>Wykonawca jest zobowiązany zachować w tajemnicy wszelkie informacje, w których posiadanie <text:s/>wszedł wykonując zamówienie.</text:p>
      <text:p text:style-name="P322"/>
      <text:p text:style-name="P323">§ 8</text:p>
      <text:p text:style-name="P324">1.Zamawiający zapłaci Wykonawcy za zrealizowany w całości przedmiot zamówienia obejmujący wszystkie usługi <text:s/>określone w SWZ wynagrodzenie w łącznej wysokości ………………………………….. złotych netto (słownie:………………) czyli ……………………….. złotych brutto (słownie:………………).</text:p>
      <text:p text:style-name="P325"><text:span text:style-name="T326">2.</text:span><text:span text:style-name="T327">Jednodniowa <text:s/>obsługa transportowa wynosi: …………netto, tj. brutto ......................... słownie...........................................</text:span><text:span text:style-name="T328">............................................... złotych za całkowicie wykonaną usługę-stawka dzienna.</text:span></text:p>
      <text:p text:style-name="P329"><text:span text:style-name="T330">3.</text:span><text:span text:style-name="T331">W</text:span><text:span text:style-name="T332">ynagrodzenie brutto Wykonawcy <text:s/>ulega zmianie w przypadku wejścia w życie zmiany przepisów w zakresie wysokości stawki podatku od towarów i usług (VAT)<text:s/></text:span><text:span text:style-name="T333">mających zastosowanie w czasie realizacji niniejszej umowy. W przypadku ustawowej zmiany podatku od towarów i usług Zamawiający dopuszcza zwiększenie wynagrodzenia umownego brutto Wykonawcy, przy czym wynagrodzenie umowne netto pozostaje bez zmian.</text:span></text:p>
      <text:p text:style-name="P334"><text:span text:style-name="T335">4. <text:s/></text:span><text:span text:style-name="T336">Przyjmuje się miesięczny okres rozliczeniowy (miesiąc kalendarzowy) za wykonanie usługi.</text:span></text:p>
      <text:p text:style-name="P337">5.Warunkiem do wystawienia faktury jest potwierdzenie przez Zamawiającego faktu wykonania usługi zgodnie z umową.</text:p>
      <text:p text:style-name="P338"><text:span text:style-name="T339">6.</text:span><text:span text:style-name="T340">Rozliczenie finansowe dokonywane będzie z dołu każd</text:span><text:span text:style-name="T341">ego miesiąca za faktycznie zrealizowane <text:s/>przewozy, na podstawie <text:s/>prawidłowo i zgodnej z umową <text:s/>wystawionej faktury.</text:span></text:p>
      <text:p text:style-name="P342"><text:span text:style-name="T343">7.</text:span><text:span text:style-name="T344">W przypadku otrzymania faktury nieprawidłowej albo niezgodnej z umową Zamawiający ma prawo wstrzymać płatność do czasu otrzymania prawidło</text:span><text:span text:style-name="T345">wej faktury. <text:s/></text:span></text:p>
      <text:p text:style-name="P346">8.Zapłata za wykonaną usługę nastąpi w terminie <text:s/>30 dni od daty przedłożenia <text:s/>prawidłowo i zgodnej z umową <text:s/>wystawionej faktury, w okresach miesięcznych na konto wykonawcy............................</text:p>
      <text:p text:style-name="P347"><text:span text:style-name="T348">9.</text:span><text:span text:style-name="T349">Zamawiający jest uprawniony do potrącen</text:span><text:span text:style-name="T350">ia kwoty kar umownych z wynagrodzenia przysługującego Wykonawcy (także wynagrodzenia przyszłego), na co Wykonawca wyraża zgodę. W przypadku braku możliwości potrącenia całości kwoty kar umownych Zamawiający wystawi notę obciążeniową płatną <text:s text:c="2"/>przez Wykonawc</text:span><text:span text:style-name="T351">ę w terminie 30 dni od daty jej wystawienia.</text:span></text:p>
      <text:p text:style-name="P352"><text:span text:style-name="T353">10.</text:span><text:span text:style-name="T354">Za termin zapłaty uznaje się dzień obciążenia rachunku bankowego Zamawiającego.</text:span></text:p>
      <text:p text:style-name="P355"><text:span text:style-name="T356">11.</text:span><text:span text:style-name="T357">Strony zgodnie postanawiają, że przesyłanie faktur może <text:s/>odbywać się za pośrednictwem poczty elektronicznej, w formacie pliku</text:span><text:span text:style-name="T358"><text:s/>PDF. Ilekroć mowa o fakturze, rozumie się przez to również fakturę korygującą, duplikat faktury oraz notę korygującą.</text:span></text:p>
      <text:p text:style-name="P359">12.Strony uzgadniają, że przesyłanie faktur za pośrednictwem poczty elektronicznej może odbywać się za pomocą poczty elektronicznej:</text:p>
      <text:p text:style-name="P360"><text:span text:style-name="T361"><text:s text:c="4"/></text:span><text:span text:style-name="T362"><text:s text:c="3"/></text:span><text:span text:style-name="T363">1) z następującego adresu mailowego Wykonawcy.............................................</text:span></text:p>
      <text:p text:style-name="P364">2) na następujący adres mailowy Zamawiającego : ………………...</text:p>
      <text:p text:style-name="P365">Tylko faktury przesłane przy użyciu adresów, o których mowa powyżej, będą uważane za prawidłowo doręczone.</text:p>
      <text:p text:style-name="P366">13.Jeżeli do niniejszej umowy zastosowanie będzie mieć mechanizm podzielonej płatności VAT (split payment), to Wykonawca na każdej fakturze zobowiązany jest nanieść adnotację o zastosowaniu mechanizmu podzielonej płatności. W sytuacji braku adnotacji o<text:s/>podzielonej płatności, Zamawiajacy <text:s/>może wezwać do skorygowania faktury o właściwy zapis. Wówczas termin płatności biegnie od dostarczonej poprawnionej faktury.</text:p>
      <text:p text:style-name="P367">14.Zamawiajacy <text:s/>zastrzega, że płatność będzie dokonana wyłącznie na podstawie faktury<text:s/>zawierającej prawidłowy numer rachunku bankowego znajdujący się w wykazie podatników VAT udostępnianym w Biuletynie Informacji Publicznej na stronie podmiotowej urzędu obsługującego ministra właściwego do spraw finansów publicznych. W sytuacji braku zgodności, Zamawiajacy może wezwać do skorygowania faktury o właściwy numer rachunku bankowego, wówczas termin płatności biegnie od dostarczonej poprawionej faktury.</text:p>
      <text:p text:style-name="P368"/>
      <text:p text:style-name="P369">§9</text:p>
      <text:list text:style-name="WWNum12" text:continue-numbering="true">
        <text:list-item>
          <text:p text:style-name="P370"><text:span text:style-name="T371"><text:s/></text:span><text:span text:style-name="T372">Oprócz wypadków wymienionych w treści Kodeksu Cywilnego, Zamawiającemu, przysługuje prawo o</text:span><text:span text:style-name="T373">dstąpienia od umowy w oparciu o przepisy art. 456 ustawy P.z.p. <text:s/></text:span></text:p>
        </text:list-item>
        <text:list-item>
          <text:p text:style-name="P374"><text:span text:style-name="T375">Zgodnie z postanowieniami art. 455 ust. 1, pkt 1 <text:s/>ustawy P.z.p. Zamawiający przewiduje możliwość dokonania zmian postanowień zawartej Umowy w stosunku do treści oferty, na podstawie której d</text:span><text:span text:style-name="T376">okonano wyboru Wykonawc</text:span><text:span text:style-name="T377">y, pod waru</text:span><text:span text:style-name="T378">nkiem podpisania aneksu zaakceptowanego przez obydwie Strony, a mianowicie:</text:span></text:p>
        </text:list-item>
      </text:list>
      <text:p text:style-name="P379"/>
      <text:list text:style-name="WWNum4">
        <text:list-item text:start-value="1">
          <text:p text:style-name="P380">aktualizację danych Wykonawcy poprzez: zmianę nazwy firmy, zmianę adresu siedziby, zmianę formy prawnej Wykonawcy itp.,</text:p>
        </text:list-item>
        <text:list-item>
          <text:p text:style-name="P381"><text:span text:style-name="T382">uwzględnienie zmiany<text:s/></text:span><text:span text:style-name="T383">stawki podatku VAT, w przypadku ustawowej zmiany podatku VAT</text:span><text:span text:style-name="T384"><text:s/>pod warunkiem, iż Wykonawca wykaże, że zmiana stawki podatku od towarów i usług realnie zwiększyła koszty Wykonawcy przy realizacji przedmiotu umowy,</text:span></text:p>
        </text:list-item>
        <text:list-item>
          <text:p text:style-name="P385"><text:span text:style-name="T386">zmianę terminu realizacji zamówienia z przycz</text:span><text:span text:style-name="T387">yn niezależnych od Wykonawcy lub Zamawiającego, które to przyczyny każda ze stron musi udokumentować,</text:span></text:p>
        </text:list-item>
        <text:list-item>
          <text:p text:style-name="P388">zmianę terminu rozpoczęcia <text:s/>świadczenia usługi (np. w przypadku przedłużenia procedur przetargowych) z zachowaniem jej terminu końcowego z jednoczesnym zmniejszeniem wynagrodzenia Wykonawcy stosownie do skróconego okresu świadczenia i zmniejszenia zakresu świadczenia,</text:p>
        </text:list-item>
        <text:list-item>
          <text:p text:style-name="P389"><text:span text:style-name="T390">zmniejszenie<text:s/></text:span><text:span text:style-name="T391">o nie więcej niż <text:s/>5 %<text:s/></text:span><text:span text:style-name="T392">zakresu przedmiotu zamówienia oraz związane z tym zmniejszenie wartości umowy, wynikające z przyczyn nieza</text:span><text:span text:style-name="T393">leżnych od Zamawiającego lub Wykonawcy, które to przyczyny każda ze stron musi udokumentować,</text:span></text:p>
        </text:list-item>
        <text:list-item>
          <text:p text:style-name="P394"><text:span text:style-name="T395">zamianę/zastąpienie pojazdu wymiennego przedstawionego przez Wykonawcę do realizacji niniejszego przedmiotu umowy w sytuacji awarii, usterki pojazdu, kradzieży po</text:span><text:span text:style-name="T396">jazdu i każdą inną sytuację uniemożlwiającą świadczenia usługi przewozu tymże pojazdem – pod warunkiem, iż pojazd zamienny będzie posiadał parametry nie gorsze niż zadeklarowane przez Wykonawcę w ofercie,</text:span></text:p>
        </text:list-item>
        <text:list-item>
          <text:p text:style-name="P397">zamianę/ zastąpienie <text:s/>osoby wykonującej niniejszy przedmiot umowy w sytuacji utarty uprawień do prowadzenia pojazdów, absencji lub innych zdarzeń losowych powodujących niemożność świadczenia usługi <text:s/>– pod warunkiem iż osoba zastępująca będzie posiadała uprawnienia do prowadzenia pojazdów określone przez Zamawiającego w SWZ.</text:p>
        </text:list-item>
      </text:list>
      <text:list text:style-name="WWNum12" text:continue-numbering="true">
        <text:list-item>
          <text:p text:style-name="P398">Warunki dokonania zmian do umowy:</text:p>
        </text:list-item>
      </text:list>
      <text:p text:style-name="P399">1) Strona występująca o zmianę postanowień umowy zobowiązana jest do udokumentowania zaistnienia okoliczności, na które powołuje się, jako podstawę zmiany umowy.</text:p>
      <text:p text:style-name="P400">2) wniosek o zmianę postanowień umowy<text:s/>musi być sporządzony na piśmie.</text:p>
      <text:p text:style-name="P401">3) wniosek, o którym mowa powyżej <text:s/>musi zawierać:</text:p>
      <text:p text:style-name="P402"><text:s text:c="2"/>a)opis propozycji zmiany,</text:p>
      <text:p text:style-name="P403"><text:s text:c="2"/>b)uzasadnienie zmiany,</text:p>
      <text:p text:style-name="P404"><text:s text:c="2"/>c)opis wpływu zmiany na warunki realizacji umowy.</text:p>
      <text:list text:style-name="WWNum12" text:continue-numbering="true">
        <text:list-item>
          <text:p text:style-name="P405">Zmiana umowy może nastąpić wyłącznie w formie pisemnego aneksu pod rygorem nieważności.</text:p>
        </text:list-item>
      </text:list>
      <text:p text:style-name="P406"/>
      <text:p text:style-name="P407"/>
      <text:p text:style-name="P408">§10</text:p>
      <text:p text:style-name="P409">1.Wykonawca wykonując niniejszą umowę ponosi pełną odpowiedzialność za szkody powstałe<text:s/><text:line-break/>w czasie realizacji przedmiotu umowy, wynikające z niewykonania albo nienależytego wykonania umowy.</text:p>
      <text:p text:style-name="P410">2.Wykonawca ponosi pełną odpowiedzialność<text:s/>za osoby, przy pomocy których realizuje przedmiot zamówienia, i w razie powstania szkody zobowiązany jest do jej naprawienia na własny koszt.</text:p>
      <text:p text:style-name="P411"/>
      <text:p text:style-name="P412">§11</text:p>
      <text:p text:style-name="P413"/>
      <text:list text:style-name="WWNum6">
        <text:list-item text:start-value="1">
          <text:p text:style-name="P414">W związku z przepisami <text:s/>w życie Rozporządzenia Parlamentu Europejskiego i Rady (UE) 2016/679 z dnia 27 kwietnia 2016 roku w sprawie ochrony osób fizycznych w związku z przetwarzaniem danych osobowych i w<text:s/><text:soft-page-break/>sprawie swobodnego przepływu takich danych oraz uchylenia dyrektywy 95/46/WE (ogólne rozporządzenie o ochronie danych (RODO), Wykonawca zobowiązany jest do:</text:p>
        </text:list-item>
      </text:list>
      <text:list text:style-name="WWNum7" text:continue-numbering="true">
        <text:list-item>
          <text:list>
            <text:list-item>
              <text:p text:style-name="P415"><text:s text:c="3"/>przeszkolenia osób, którymi posługuje się przy wykonywaniu umowy, w zakresie powszechnie obowiązujących regulacji dotyczących ochrony danych osobowych;</text:p>
            </text:list-item>
            <text:list-item>
              <text:p text:style-name="P416"><text:s text:c="4"/>zapoznania się z obowiązującą u Zamawiającego „Polityką bezpieczeństwa informacji w zakresie danych<text:s/>osobowych w Urzędzie Gminy Braniewo <text:s/>i przeszkolenia osób, którymi posługuje się przy wykonywaniu umowy, w zakresie obowiązujących u Zamawiającego regulacji dotyczących ochrony danych osobowych;</text:p>
            </text:list-item>
            <text:list-item>
              <text:p text:style-name="P417">pozyskania od osób, którymi posługuje się przy wykonywaniu niniejszej umowy, niezbędnych zgód na przekazanie przez Wykonawcę (jako administratora danych) ich danych osobowych Zamawiającemu, w związku z wykonaniem niniejszej umowy. Przekazanie danych tych osób Zamawiającemu będzie równoznaczne ze złożeniem przez Wykonawcę oświadczenia, że jest uprawniony do: przetwarzania danych tych osób, przekazania tych danych Zamawiającemu i upoważnienia Zamawiającego do przetwarzania tych danych na zlecenie Wykonawcy w zakresie niezbędnym do wykonania niniejszej umowy. Zamawiający będzie przetwarzał przekazane dane tylko w zakresie niezbędnym do wykonania umowy (imię, nazwisko);</text:p>
            </text:list-item>
            <text:list-item>
              <text:p text:style-name="P418"><text:s text:c="4"/>informowania Zamawiającego o każdym przypadku wycofania zgody na przetwarzanie danych przez osobę, którą Wykonawca posługuje się przy wykonywaniu<text:s/>niniejszej umowy. W takim wypadku Wykonawca zobowiązany jest dokonać zmiany składu swojego personelu, na osobę, która wyraziła zgodę na przetwarzanie jej danych przez Zamawiającego.</text:p>
            </text:list-item>
          </text:list>
        </text:list-item>
      </text:list>
      <text:p text:style-name="P419">2.W celu sprawdzenia realizacji przez Wykonawcę postanowień niniejszego ustępu, Zamawiający może żądać od Wykonawcy przedstawienia oświadczeń osób, którymi ten posługuje się przy wykonywaniu niniejszej umowy, że zostały przeszkolone w zakresie lit a) i b) powyżej, oraz że udzieliły zgody, o której mowa pod lit. c). Uchybienie obowiązkom wskazanym pod lit. a) – d) będzie traktowane jako istotne naruszenie niniejszej umowy. <text:s/></text:p>
      <text:p text:style-name="P420">§12</text:p>
      <text:p text:style-name="P421"/>
      <text:p text:style-name="P422">1. Przez cały okres obowiązywania umowy Wykonawca zobowiązany jest posiadać ubezpieczenie od odpowiedzialności cywilnej deliktowej i kontraktowej w<text:s/>zakresie prowadzonej działalności związanej z przedmiotem zamówienia ( tj. na świadczenie usługi transportu osób) na sumę co najmniej: 200 000,00 zł.</text:p>
      <text:p text:style-name="P423">2. <text:s/>W przypadku, gdy okres ekspiracji polisy nastąpi w trakcie realizacji umowy, Wykonawca zobowiązany jest w terminie 14 <text:s/>dni przed wskazanym w polisie końcem okresu ubezpieczenia do przedłożenia Zamawiającemu dokumentu stwierdzającego kontynuację ochrony ubezpieczeniowej w zakresie i przy sumie ubezpieczenia, co najmniej odpowiadającym warunkom dotychczasowej polisy na kolejny okres ubezpieczenia (polisa, nota pokrycia) wraz <text:s/>z dowodem opłacenia tego ubezpieczenia.</text:p>
      <text:p text:style-name="P424">3. Jeżeli Wykonawca nie zawrze umowy ubezpieczenia po wygaśnięciu poprzedniej albo nie będzie kontynuował <text:s/>umowy ubezpieczenia przez cały okres trwania realizacji przedmiotu zamówienia, Zamawiający może według własnego wyboru rozwiązać umowę z Wykonawcą z przyczyn leżących po stronie Wykonawcy bądź ma prawo zawrzeć stosowną umowę ubezpieczenia lub ją przedłużyć na koszt Wykonawcy, potrącając jej koszt z płatności należnych Wykonawcy.</text:p>
      <text:p text:style-name="P425"/>
      <text:p text:style-name="P426">§13</text:p>
      <text:p text:style-name="P427"/>
      <text:p text:style-name="P428"><text:span text:style-name="T429">1. Stosownie do art. 462 ustawy <text:s/>P.z.p. oraz art. 647</text:span><text:span text:style-name="T430">1</text:span><text:span text:style-name="T431"><text:s/>§ 1 Kodeksu cywilnego Wykonawca będzie posługiwać się przy wykonywaniu niniejszego przedmiotu zamówienia podwykonawcami, którzy wykonają następujące części zam</text:span><text:span text:style-name="T432">ówienia:</text:span></text:p>
      <text:p text:style-name="P433">……………………………………………………………………………………………..</text:p>
      <text:p text:style-name="P434">Pozostałą część Wykonawca wykona samodzielnie (własnymi siłami)</text:p>
      <text:soft-page-break/>
      <text:p text:style-name="P435"><text:span text:style-name="T436">2. Po zawarciu umowy o podwykonawstwo, Wykonawca, podwykonawca zamówienia przedłoży Zamawiającemu poświadczoną za zgodność z oryginałem kopię zaw</text:span><text:span text:style-name="T437">artej umowy o podwykonawstwo, której przedmiotem są niniejsze usługi, wraz z odpisem z Krajowego Rejestru Sądowego lub innym dokumentem właściwym z uwagi na status prawny podwykonawcy<text:s/></text:span><text:span text:style-name="T438">potwierdzającym uprawnienia osób zawierających umowę w imieniu podwykona</text:span><text:span text:style-name="T439">wcy do jego reprezentowania</text:span><text:span text:style-name="T440">, w terminie 7 dni od dnia jej zawarcia.</text:span></text:p>
      <text:p text:style-name="P441">3.W przypadku nie dostarczenia Zamawiającemu umowy, o której mowa <text:s/>w ust. 2, Wykonawca zapłaci Zamawiającemu karę umowną w wysokości 300,00 zł brutto, za każdy taki przypadek.</text:p>
      <text:p text:style-name="P442">4.Termin<text:s/>zapłaty wynagrodzenia podwykonawcy przewidziany w umowie o podwykonawstwo nie może być dłuższy niż 30 dni od dnia doręczenia wykonawcy, podwykonawcy faktury lub rachunku, potwierdzających wykonanie zleconej podwykonawcy lub dalszemu podwykonawcy <text:s/>usługi.</text:p>
      <text:p text:style-name="P443">5.Zamawiający, odmawia zgody na zawarcie <text:s/>umowy o podwykonawstwo usługi:</text:p>
      <text:p text:style-name="P444">-<text:tab/>niespełniającej wymagań określonych w specyfikacji warunków zamówienia,</text:p>
      <text:p text:style-name="P445">-<text:tab/>gdy przewiduje termin zapłaty wynagrodzenia dłuższy niż 30 dni.</text:p>
      <text:p text:style-name="P446">6.Przepisy dotyczące umowy o podwykonawstwo<text:s/>stosuje się odpowiednio do zmian tej umowy o podwykonawstwo.</text:p>
      <text:p text:style-name="P447">7.Zamawiający dokonuje bezpośredniej zapłaty wymagalnego wynagrodzenia przysługującego podwykonawcy <text:s/>lub dalszemu podwykonawcy, który zawarł zaakceptowaną przez zamawiającego umowę <text:s text:c="2"/>o podwykonawstwo, której przedmiotem są usługi, w przypadku uchylenia się od obowiązku zapłaty odpowiednio <text:s/>przez wykonawcę, podwykonawcę lub dalszego podwykonawcę zamówienia na usługi.</text:p>
      <text:p text:style-name="P448">8.Wynagrodzenie, o którym mowa w ust. 7, dotyczy wyłącznie należności powstałych po zaakceptowaniu przez <text:s/>zamawiającego umowy o podwykonawstwo, której przedmiotem są usługi. <text:s text:c="28"/></text:p>
      <text:p text:style-name="P449">9.Bezpośrednia zapłata obejmuje wyłącznie należne wynagrodzenie, bez odsetek, należnych podwykonawcy lub dalszemu podwykonawcy.</text:p>
      <text:p text:style-name="P450">10.Przed dokonaniem bezpośredniej zapłaty zamawiający jest obowiązany umożliwić wykonawcy zgłoszenie <text:s/>pisemnych uwag dotyczących zasadności bezpośredniej zapłaty wynagrodzenia podwykonawcy lub dalszemu podwykonawcy. Zamawiający informuje o terminie zgłaszania uwag, nie krótszym niż 7 dni od <text:s/>dnia doręczenia tej informacji.</text:p>
      <text:p text:style-name="P451">11W przypadku zgłoszenia uwag, o których mowa w ust. 10, w terminie wskazanym przez zamawiającego, zamawiający może:</text:p>
      <text:p text:style-name="P452">1) nie dokonać bezpośredniej zapłaty wynagrodzenia podwykonawcy lub dalszemu<text:s/>podwykonawcy, jeżeli wykonawca wykaże niezasadność takiej zapłaty albo</text:p>
      <text:p text:style-name="P453">2) złożyć do depozytu sądowego kwotę potrzebną na pokrycie wynagrodzenia podwykonawcy lub dalszego podwykonawcy w przypadku istnienia zasadniczej wątpliwości zamawiającego co do wysokości należnej zapłaty lub podmiotu, któremu płatność się należy, albo</text:p>
      <text:p text:style-name="P454">3) dokonać bezpośredniej zapłaty wynagrodzenia podwykonawcy lub dalszemu podwykonawcy, jeżeli podwykonawca <text:s/>lub dalszy podwykonawca wykaże zasadność takiej zapłaty.</text:p>
      <text:p text:style-name="P455">12.W przypadku dokonania bezpośredniej zapłaty podwykonawcy lub dalszemu podwykonawcy, zamawiający potrąca kwotę wypłaconego wynagrodzenia z wynagrodzenia należnego wykonawcy.</text:p>
      <text:p text:style-name="P456">Konieczność wielokrotnego dokonywania bezpośredniej zapłaty podwykonawcy lub dalszemu podwykonawcy, lub<text:s/>konieczność dokonania bezpośrednich zapłat na sumę większą niż 5% wartości umowy w sprawie zamówienia publicznego może stanowić podstawę do odstąpienia od umowy w sprawie zamówienia publicznego <text:s/>przez zamawiającego.</text:p>
      <text:p text:style-name="P457"><text:span text:style-name="T458">13.Warunkiem zapłaty przez Zamawiająceg</text:span><text:span text:style-name="T459">o należnego Wykonawcy wynagrodzenia wynikającego z faktur jest przedstawienie dowodów zapłaty wymagalnego wynagrodzenia podwykonawcom i dalszym podwykonawcom biorącym udział w realizacji niniejszej usługi (np. kopii wszystkich faktur lub rachunków wystawio</text:span><text:span text:style-name="T460">nych przez podwykonawców lub dalszych podwykonawców</text:span><text:span text:style-name="T461">,</text:span><text:span text:style-name="T462">). W razie doręczenia Zamawiającemu faktury bez jednoczesnego przedłożenia wszystkich ww. dokumentów, Zamawiający wstrzyma wypłatę należnego wynagrodzenia za wykonanie usługi w części równej sumie kwot wy</text:span><text:span text:style-name="T463">nikających z nieprzedstawionych dowodów zapłaty oraz umów o podwykonawstwo/dalsze podwykonawstwo, przy czym powyższe nie stanowi opóźnienia w zapłacie i nie będzie skutkować naliczeniem odsetek Zamawiającemu od nieterminowych płatności.</text:span></text:p>
      <text:soft-page-break/>
      <text:p text:style-name="P464">14.Przed zapłatą faktur Wykonawca musi przedstawić Zamawiającemu dodatkowo oświadczenia wszystkich podwykonawców i dalszych podwykonawców o pełnym zafakturowaniu przez nich zakresu wykonanych usług zgodnie z umowami o podwykonawstwo oraz, że odpowiednio Wykonawca albo podwykonawca uregulował wobec nich wszystkie zobowiązania wynikające z umów dotyczących realizacji przedmiotu niniejszego zamówienia.</text:p>
      <text:p text:style-name="P465">15.Zamawiający może zwolnić Wykonawcę albo podwykonawcę z obowiązków, o których mowa wyżej, jeżeli Wykonawca lub podwykonawca<text:s/>wykaże, że odmowa złożenia przez podwykonawcę / dalszego podwykonawcę oświadczenia <text:s/>jest bezzasadna, w szczególności dlatego, że Wykonawca lub podwykonawca <text:s/>uregulował wobec danego podwykonawcy / dalszego podwykonawcy wszystkie swoje zobowiązania dotyczące<text:s/>realizacji przedmiotu niniejszego zamówienia, na dowód czego Wykonawca lub podwykonawca przedłoży Zamawiającemu dowody zapłaty wszystkich należności wobec podwykonawcy / dalszego podwykonawcy.</text:p>
      <text:p text:style-name="P466">16.W przypadku, gdy podwykonawca lub dalszy podwykonawca nie zafakturował żadnych usług w danym okresie rozliczeniowym, Wykonawca załączy do faktury VAT oświadczenie podwykonawcy lub dalszego podwykonawcy potwierdzające tę okoliczność.</text:p>
      <text:p text:style-name="P467"/>
      <text:p text:style-name="P468"/>
      <text:p text:style-name="P469"/>
      <text:p text:style-name="P470"/>
      <text:p text:style-name="P471">§14</text:p>
      <text:p text:style-name="P472"/>
      <text:p text:style-name="P473">Wykonawca nie może bez zgody Zamawiającego zlecić wykonania przedmiotu<text:s/>umowy osobom trzecim lub innym podmiotom pod rygorem zastosowania kar umownych.</text:p>
      <text:p text:style-name="P474"/>
      <text:p text:style-name="P475">§15</text:p>
      <text:list text:style-name="WWNum11">
        <text:list-item text:start-value="1">
          <text:p text:style-name="P476">W razie niewykonania lub nienależytego wykonania całości lub części umowy, Wykonawca zapłaci <text:s/>Zamawiającemu następujące kary umowne:</text:p>
        </text:list-item>
      </text:list>
      <text:list text:style-name="WWNum10" text:continue-numbering="true">
        <text:list-item>
          <text:p text:style-name="P477"><text:span text:style-name="T478">w wysokości 1/30 wartości przysługując</text:span><text:span text:style-name="T479">ego Wykonawcy miesięcznego wynagrodzenia netto, za każdy stwierdzony przypadek niewykonania umowy lub nienależytego wykonania umowy.</text:span></text:p>
        </text:list-item>
        <text:list-item>
          <text:p text:style-name="P480"><text:span text:style-name="T481">w wysokości 1/30 wartości przysługującego Wykonawcy miesięcznego wynagrodzenia netto, za każdy stwierdzony przypadek za zwł</text:span><text:span text:style-name="T482">okę w wykonaniu usługi tj., za każde zawinione przez wykonawcę pozostawanie w zwłoce liczone od 15 minuty opóźnienia kursu.</text:span></text:p>
        </text:list-item>
        <text:list-item>
          <text:p text:style-name="P483"><text:span text:style-name="T484"><text:s/>w wysokości 300 zł – za każdy stwierdzony przypadek nie dostarczenia na wezwanie Zamawiającego dokumentów o których mowa w<text:s/></text:span><text:span text:style-name="T485">§ 3 ust.</text:span><text:span text:style-name="T486">4</text:span></text:p>
        </text:list-item>
        <text:list-item>
          <text:p text:style-name="P487"><text:span text:style-name="T488">w wysokości 300 zł – za każdy stwierdzony przypadek nie dostarczenia na wezwanie Zamawiającego dokumentów o których mowa w<text:s/></text:span><text:span text:style-name="T489">§ 3 ust.5</text:span></text:p>
        </text:list-item>
        <text:list-item>
          <text:p text:style-name="P490">w przypadku odstąpienia od umowy albo jej rozwiązania przez którąkolwiek ze Stron z przyczyn leżących po stronie<text:s/>Wykonawcy w wysokości 10 % wartości netto umowy;</text:p>
        </text:list-item>
        <text:list-item>
          <text:p text:style-name="P491"><text:span text:style-name="T492">w przypadku gdy Wykonawca bez zgody i wiedzy Zamawiającego podzleci wykonanie przedmiotu umowy osobom trzecim w wysokości 5% kwoty netto wynagrodzenia należnego za dany miesiąc za każdy dzień, w którym miał<text:s/></text:span><text:span text:style-name="T493">miejsce przypadek podzlecenia;</text:span></text:p>
        </text:list-item>
        <text:list-item>
          <text:p text:style-name="P494"><text:span text:style-name="T495">w przypadku nieprzedłożenia Zamawiającemu miesięcznego raportu stanu zatrudnienia, nieudzielenia Zamawiającemu wyjaśnień dotyczących zatrudnienia albo nieprzedłożenia Zamawiającemu do wglądu, w</text:span><text:span text:style-name="T496"> </text:span><text:span text:style-name="T497">wyznaczonym terminie, umowy o p</text:span><text:span text:style-name="T498">racę z osobą wykonującą usługi – 300</text:span><text:span text:style-name="T499">,00</text:span><text:span text:style-name="T500"><text:s/>zł<text:s/></text:span><text:span text:style-name="T501">netto<text:s/></text:span><text:span text:style-name="T502">i to za każdy przypadek nieprzedłożenia umowy w terminie</text:span><text:span text:style-name="T503">.</text:span></text:p>
        </text:list-item>
      </text:list>
      <text:p text:style-name="P504">Łączna maksymalna wysokość kar umownych nałożonych na Wykonawcę nie może być wyższa niż 50% łącznego wynagrodzenia, o którym mowa w § 8 ust. 1. Jeżeli łączna kwota kar umownych przekroczy kwotę, o której mowa w zadaniu poprzedzającym, Zamawiający może rozwiązać umowę w trybie natychmiastowym z winy Wykonawcy.</text:p>
      <text:list text:style-name="WWNum11" text:continue-numbering="true">
        <text:list-item>
          <text:p text:style-name="P505">Zamawiającemu przysługuje prawo do potrącenia kwoty kar umownych naliczonych z należnego Wykonawcy wynagrodzenia, na co Wykonawca wyraża zgodę.</text:p>
        </text:list-item>
        <text:list-item>
          <text:p text:style-name="P506">Jeżeli kwota kar umownych przekroczy kwotę należną Wykonawcy od Zamawiającego za wykonane usługi w ramach umowy, a Wykonawca nie ureguluje kar umownych w terminie wyznaczonym przez Zamawiającego, Zamawiający niezależnie od dochodzenia należności ma prawo rozwiązania umowy bez zachowania okresu wypowiedzenia.</text:p>
        </text:list-item>
        <text:list-item>
          <text:p text:style-name="P507">Zamawiający zapłaci Wykonawcy karę umowną za rozwiązanie umowy przez Wykonawcę <text:s/>z przyczyn leżących <text:s/>po stronie Zamawiającego, w wysokości 10 % wartości<text:s/>umowy netto, pomniejszonej o wartość netto faktycznie wykonanych usług. Wartość wynagrodzenia Wykonawcy za prawidłowo wykonane usługi będzie obliczona z dnia złożenia przez Zamawiającego lub Wykonawcę oświadczenia o odstąpieniu od umowy lub jej rozwiązaniu.</text:p>
        </text:list-item>
        <text:list-item>
          <text:p text:style-name="P508">Strony przewidują możliwość dochodzenia odszkodowania uzupełniającego przewyższającego wysokość kar umownych na zasadach ogólnych Kodeksu Cywilnego.</text:p>
        </text:list-item>
        <text:list-item>
          <text:p text:style-name="P509">Zapłata przez Wykonawcę kary, o której mowa w pkt. 1 lit. a) jest niezależna od zapłaty kar, o których mowa w ust. 1 lit.b)-g).</text:p>
        </text:list-item>
        <text:list-item>
          <text:p text:style-name="P510">W przypadku uchybień w realizacji usługi Zamawiający, oprócz naliczenia kar umownych ma prawo wynająć doraźnie osoby trzecie do wykonania prac będących przedmiotem niniejszej umowy, a ich kosztami i ryzykiem ich działania obciążyć Wykonawcę.</text:p>
        </text:list-item>
      </text:list>
      <text:p text:style-name="P511"/>
      <text:p text:style-name="P512"/>
      <text:p text:style-name="P513">§16</text:p>
      <text:list text:style-name="WWNum9">
        <text:list-item text:start-value="1">
          <text:p text:style-name="P514">Zamawiający może rozwiązać umowę z Wykonawcą z zachowaniem jednomiesięcznego okresu wypowiedzenia w razie stwierdzenia, że Wykonawca choćby dwa razy w ciągu miesiąca kalendarzowego nie przystąpił do wykonania usługi <text:s/>i przerwa ta trwała<text:s/>dłużej niż 3 dni albo wykonał ją nienależycie, pomimo zawiadomienia go przez Zamawiającego o wadzie dotyczącej wykonania umowy.</text:p>
        </text:list-item>
      </text:list>
      <text:list text:style-name="WWNum9" text:continue-numbering="true">
        <text:list-item>
          <text:p text:style-name="P515"><text:span text:style-name="T516">W przypadku nierzetelnego wywiązywania się z w/w usługi (wielokrotnie powtarzające się pojedyncze dni niewykonywania usługi), Za</text:span><text:span text:style-name="T517">mawiający zastrzega sobie prawo do wynajmowania innych środków transportu na koszt Wykonawcy.</text:span></text:p>
        </text:list-item>
        <text:list-item>
          <text:p text:style-name="P518">W okresie trwania okresu wypowiedzenia Zamawiający może zwolnić Wykonawcę z obowiązku wykonywania przedmiotu umowy bez możliwości otrzymania wypłaty wynagrodzenia<text:s/>za ten okres.</text:p>
        </text:list-item>
        <text:list-item>
          <text:p text:style-name="P519">Wypowiedzenie umowy jest skuteczne, jeżeli zostało złożone Wykonawcy w formie pisemnej za potwierdzeniem odbioru lub listem poleconym za zwrotnym <text:s/>potwierdzeniem odbioru, na podany przez Wykonawcę adres siedziby. Uważa się, że oświadczenie doszło do wiadomości Wykonawcy z dniem piątym licząc od daty wysłania przez Zamawiającego, chyba że z okoliczności (np. daty na ZPO) wynika, że Wykonawca otrzymał je wcześniej.</text:p>
        </text:list-item>
        <text:list-item>
          <text:p text:style-name="P520">W przypadku rozwiązania umowy z Wykonawcą z przyczyn leżących po jego stronie albo w przypadku wypowiedzenia umowy przez Wykonawcę, Zamawiający może zażądać, aby Wykonawca zapewnił wykonywanie usługi przez okres jednego miesiąca, licząc od daty doręczenia drugiej stronie oświadczenia o rozwiązaniu lub wypowiedzeniu umowy.</text:p>
        </text:list-item>
      </text:list>
      <text:p text:style-name="P521"/>
      <text:p text:style-name="P522"/>
      <text:p text:style-name="P523"/>
      <text:p text:style-name="P524"/>
      <text:p text:style-name="P525"/>
      <text:p text:style-name="P526">§17</text:p>
      <text:p text:style-name="P527"/>
      <text:p text:style-name="P528">1.<text:s text:c="4"/>Prawem właściwym dla niniejszej umowy jest prawo polskie.</text:p>
      <text:p text:style-name="P529">2. Wykonawca nie może przenieść swoich wierzytelności wobec Zamawiającego wynikających z niniejszej umowy <text:s/>na rzecz osób trzecich <text:s/>bez zgody Zamawiającego wyrażonej w formie pisemnej pod rygorem<text:s/>nieważności.</text:p>
      <text:p text:style-name="P530">3. W sprawach nieuregulowanych umową mają zastosowanie przepisy ustawy Prawo zamówień publicznych <text:s text:c="22"/>oraz kodeksu cywilnego.</text:p>
      <text:p text:style-name="P531">4. <text:s text:c="3"/>Wszelkie zmiany i uzupełnienia wymagają zachowania formy pisemnej pod rygorem nieważności.</text:p>
      <text:soft-page-break/>
      <text:list text:style-name="WWNum12" text:continue-numbering="true">
        <text:list-item>
          <text:p text:style-name="P532">Zamawiający oświadcza, że posiada status dużego przedsiębiorcy w rozumieniu art. 4 c Ustawy o przeciwdziałaniu nadmiernym opóźnieniom w transakcjach handlowych.</text:p>
        </text:list-item>
        <text:list-item>
          <text:p text:style-name="P533">Spory mogące powstać na tle stosowania umowy Strony poddają pod rozstrzygnięcie właściwego rzeczowo polskiego sądu powszechnego siedziby Zamawiającego.</text:p>
        </text:list-item>
        <text:list-item>
          <text:p text:style-name="P534">Integralną część umowy stanowią postanowienia zawarte w SWZ.</text:p>
        </text:list-item>
      </text:list>
      <text:p text:style-name="P535"/>
      <text:p text:style-name="P536">§18</text:p>
      <text:p text:style-name="P537"/>
      <text:p text:style-name="P538">Integralną częścią umowy są następujące załączniki:</text:p>
      <text:p text:style-name="P539">Załącznik nr 1 – SWZ</text:p>
      <text:p text:style-name="P540">Załącznik <text:s/>nr 2 – Oferta Wykonawcy ( wyciąg)</text:p>
      <text:p text:style-name="P541">Załącznik nr 3<text:s/>– Wykaz osób realizujących niniejszą umowę</text:p>
      <text:p text:style-name="P542">Załącznik nr 4 – Wykaz pojazdów Wykonawcy przeznaczonych do realizacji niniejszej umowy</text:p>
      <text:p text:style-name="P543"/>
      <text:p text:style-name="P544"/>
      <text:p text:style-name="P545">§ 19</text:p>
      <text:p text:style-name="P546">Umowę niniejszą sporządzono w dwóch jednobrzmiących egzemplarzach z przeznaczeniem po jednym egzemplarzu dla każdej<text:s/>ze stron.</text:p>
      <text:p text:style-name="P547"/>
      <text:p text:style-name="P548">Zamawiający:<text:tab/><text:tab/><text:tab/><text:tab/><text:tab/><text:tab/><text:tab/><text:tab/><text:s text:c="7"/>Wykonawca:</text:p>
      <text:p text:style-name="P549"/>
      <text:p text:style-name="P550">......................<text:tab/><text:tab/><text:tab/><text:tab/><text:tab/><text:tab/><text:tab/><text:tab/><text:s text:c="2"/>..........................</text:p>
      <text:p text:style-name="P551"/>
      <text:p text:style-name="P552"/>
      <text:p text:style-name="P553"/>
      <text:p text:style-name="P554"/>
      <text:p text:style-name="P555"><text:s text:c="25"/></text:p>
      <text:p text:style-name="P556"/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onsolas" svg:font-family="Consolas" style:font-family-generic="modern" style:font-pitch="fixed" svg:panose-1="2 11 6 9 2 2 4 3 2 4"/>
    <style:font-face style:name="Bookman Old Style" svg:font-family="Bookman Old Style" style:font-family-generic="roman" style:font-pitch="variable" svg:panose-1="2 5 6 4 5 5 5 2 2 4"/>
    <style:font-face style:name="Andale Sans UI" svg:font-family="Andale Sans U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0833in" fo:margin-bottom="0.1666in">
        <style:tab-stops>
          <style:tab-stop style:type="left" style:position="0.4923in"/>
        </style:tab-stops>
      </style:paragraph-properties>
      <style:text-properties fo:font-weight="bold" style:font-weight-asian="bold" style:font-size-complex="10pt" style:language-asian="zh" style:country-asian="CN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podstawowy21" style:display-name="Tekst podstawowy 21" style:family="paragraph" style:parent-style-name="Standard">
      <style:text-properties style:font-size-complex="10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keep-together="always" text:number-lines="false" fo:margin-bottom="0.1111in" fo:line-height="102%" fo:margin-left="-0.75in" fo:margin-right="-0.7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SimSun" style:font-name-complex="Tahoma" fo:font-style="italic" style:font-style-asian="italic"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style:language-asian="pl" style:country-asian="PL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style:language-asian="en" style:country-asian="US" fo:hyphenate="true"/>
    </style:style>
    <style:style style:name="Zwykłytekst1" style:display-name="Zwykły tekst1" style:family="paragraph" style:parent-style-name="Standard">
      <style:text-properties style:font-name="Courier New" style:font-name-asian="Calibri" style:font-name-complex="Courier New" fo:language="en" fo:country="US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style:style style:name="NagłówekZnak" style:display-name="Nagłówek Znak" style:family="text" style:parent-style-name="Domyślnaczcionkaakapitu">
      <style:text-properties style:font-name="Calibri" style:font-name-asian="SimSun" style:font-name-complex="Tahoma" fo:font-style="italic" style:font-style-asian="italic" style:letter-kerning="true" fo:font-size="10pt" style:font-size-asian="10pt" style:font-size-complex="10pt" style:language-asian="ar" style:country-asian="SA"/>
    </style:style>
    <style:style style:name="TekstkomentarzaZnak1" style:display-name="Tekst komentarza Znak1" style:family="text">
      <style:text-properties style:font-name="Calibri" style:font-name-asian="SimSun" style:font-name-complex="Tahoma" style:letter-kerning="true" style:language-asian="ar" style:country-asian="SA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ar" style:country-asian="SA"/>
    </style:style>
    <style:style style:name="ZwykłytekstZnak2" style:display-name="Zwykły tekst Znak2" style:family="text">
      <style:text-properties style:font-name="Courier New" style:font-name-asian="Courier New" style:font-name-complex="Courier New" fo:font-size="12pt" style:font-size-asian="12pt" style:font-size-complex="12pt"/>
    </style:style>
    <style:style style:name="ZwykłytekstZnak" style:display-name="Zwykły tekst Znak" style:family="text" style:parent-style-name="Domyślnaczcionkaakapitu">
      <style:text-properties style:font-name="Consolas" style:font-name-asian="Times New Roman" style:font-name-complex="Times New Roman" fo:font-size="10.5pt" style:font-size-asian="10.5pt" style:font-size-complex="10.5pt" style:language-asian="ar" style:country-asian="SA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ListLabel1" style:display-name="ListLabel 1" style:family="text">
      <style:text-properties style:font-name-complex="Calibri" fo:color="#000000" fo:font-size="10pt" style:font-size-asian="10pt" style:font-size-complex="10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Calibri" fo:font-weight="bold" style:font-weight-asian="bold" fo:font-style="normal" style:font-style-asian="normal" fo:font-size="10pt" style:font-size-asian="10pt" style:font-size-complex="10pt"/>
    </style:style>
    <style:style style:name="ListLabel4" style:display-name="ListLabel 4" style:family="text">
      <style:text-properties style:font-name-complex="Bookman Old Style" fo:font-weight="bold" style:font-weight-asian="bold" fo:font-style="normal" style:font-style-asian="normal" fo:font-size="12pt" style:font-size-asian="12pt"/>
    </style:style>
    <style:style style:name="ListLabel5" style:display-name="ListLabel 5" style:family="text">
      <style:text-properties style:font-name-asian="Times New Roman" style:font-name-complex="Calibri" fo:font-size="10pt" style:font-size-asian="10pt" style:font-size-complex="10pt"/>
    </style:style>
    <style:style style:name="ListLabel6" style:display-name="ListLabel 6" style:family="text">
      <style:text-properties fo:font-weight="normal" style:font-weight-asian="normal" fo:font-size="10pt" style:font-size-asian="10pt" style:font-size-complex="10pt"/>
    </style:style>
    <style:style style:name="ListLabel7" style:display-name="ListLabel 7" style:family="text">
      <style:text-properties style:font-name-asian="Times New Roman" style:font-name-complex="Times New Roman"/>
    </style:style>
    <style:style style:name="ListLabel8" style:display-name="ListLabel 8" style:family="text">
      <style:text-properties style:font-name-complex="Times New Roman" fo:font-weight="normal" style:font-weight-asian="normal"/>
    </style:style>
    <style:style style:name="ListLabel9" style:display-name="ListLabel 9" style:family="text">
      <style:text-properties fo:font-size="11pt" style:font-size-asian="11pt" style:font-size-complex="11pt"/>
    </style:style>
    <style:style style:name="ListLabel10" style:display-name="ListLabel 10" style:family="text">
      <style:text-properties style:font-name-complex="Times New Roman" style:text-line-through-type="none" style:text-underline-type="none" style:text-underline-color="font-color"/>
    </style:style>
    <text:list-style style:name="Outline" style:display-name="Outline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-complex="Calibri" fo:color="#000000" fo:font-size="10pt" style:font-size-asian="10pt" style:font-size-complex="10pt"/>
    </style:style>
    <style:style style:name="WW_CharLFO2LVL2" style:family="text">
      <style:text-properties style:font-name="Times New Roman"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 text:display-levels="3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 fo:font-style="normal" style:font-style-asian="normal" fo:font-size="10pt" style:font-size-asian="10pt" style:font-size-complex="10pt"/>
    </style:style>
    <style:style style:name="WW_CharLFO3LVL2" style:family="text">
      <style:text-properties style:font-name-complex="Bookman Old Style" fo:font-weight="bold" style:font-weight-asian="bold" fo:font-style="normal" style:font-style-asian="normal" fo:font-size="12pt" style:font-size-asian="12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asian="Times New Roman" style:font-name-complex="Calibri" fo:font-size="10pt" style:font-size-asian="10pt" style:font-size-complex="10pt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fo:font-size="10pt" style:font-size-asian="10pt" style:font-size-complex="10pt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2361in" text:min-label-width="0.2756in" text:list-level-position-and-space-mode="label-alignment">
          <style:list-level-label-alignment text:label-followed-by="listtab" fo:margin-left="0.5118in" fo:text-indent="-0.275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3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479in" text:min-label-width="0.25in" text:list-level-position-and-space-mode="label-alignment">
          <style:list-level-label-alignment text:label-followed-by="listtab" fo:margin-left="0.997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29in" text:min-label-width="0.125in" text:list-level-position-and-space-mode="label-alignment">
          <style:list-level-label-alignment text:label-followed-by="listtab" fo:margin-left="1.49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479in" text:min-label-width="0.25in" text:list-level-position-and-space-mode="label-alignment">
          <style:list-level-label-alignment text:label-followed-by="listtab" fo:margin-left="1.99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479in" text:min-label-width="0.25in" text:list-level-position-and-space-mode="label-alignment">
          <style:list-level-label-alignment text:label-followed-by="listtab" fo:margin-left="2.49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29in" text:min-label-width="0.125in" text:list-level-position-and-space-mode="label-alignment">
          <style:list-level-label-alignment text:label-followed-by="listtab" fo:margin-left="2.99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479in" text:min-label-width="0.25in" text:list-level-position-and-space-mode="label-alignment">
          <style:list-level-label-alignment text:label-followed-by="listtab" fo:margin-left="3.49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479in" text:min-label-width="0.25in" text:list-level-position-and-space-mode="label-alignment">
          <style:list-level-label-alignment text:label-followed-by="listtab" fo:margin-left="3.99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29in" text:min-label-width="0.125in" text:list-level-position-and-space-mode="label-alignment">
          <style:list-level-label-alignment text:label-followed-by="listtab" fo:margin-left="4.4979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2" style:family="text">
      <style:text-properties style:font-name-asian="Times New Roman" style:font-name-complex="Times New Roman"/>
    </style:style>
    <text:list-style style:name="WWNum7" style:display-name="WWNum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75in" text:min-label-width="0.125in" text:list-level-position-and-space-mode="label-alignment">
          <style:list-level-label-alignment text:label-followed-by="listtab" fo:margin-left="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9" style:display-name="WWNum9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.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size="11pt" style:font-size-asian="11pt" style:font-size-complex="11pt"/>
    </style:style>
    <text:list-style style:name="WWNum13" style:display-name="WWNum13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3006in" text:min-label-width="0.25in" text:list-level-position-and-space-mode="label-alignment">
          <style:list-level-label-alignment text:label-followed-by="listtab" fo:margin-left="0.5506in" fo:text-indent="-0.25in"/>
        </style:list-level-properties>
      </text:list-level-style-number>
      <text:list-level-style-number text:level="2" style:num-format="1" text:display-levels="2" text:start-value="3">
        <style:list-level-properties text:space-before="0.3006in" text:min-label-width="0.4062in" text:list-level-position-and-space-mode="label-alignment">
          <style:list-level-label-alignment text:label-followed-by="listtab" fo:margin-left="0.7069in" fo:text-indent="-0.4062in"/>
        </style:list-level-properties>
      </text:list-level-style-number>
      <text:list-level-style-number text:level="3" style:num-format="1" text:display-levels="3" text:start-value="2">
        <style:list-level-properties text:space-before="0.3006in" text:min-label-width="0.5in" text:list-level-position-and-space-mode="label-alignment">
          <style:list-level-label-alignment text:label-followed-by="listtab" fo:margin-left="0.8006in" fo:text-indent="-0.5in"/>
        </style:list-level-properties>
      </text:list-level-style-number>
      <text:list-level-style-number text:level="4" style:num-format="1" text:display-levels="4">
        <style:list-level-properties text:space-before="0.3006in" text:min-label-width="0.5in" text:list-level-position-and-space-mode="label-alignment">
          <style:list-level-label-alignment text:label-followed-by="listtab" fo:margin-left="0.8006in" fo:text-indent="-0.5in"/>
        </style:list-level-properties>
      </text:list-level-style-number>
      <text:list-level-style-number text:level="5" style:num-format="1" text:display-levels="5">
        <style:list-level-properties text:space-before="0.3006in" text:min-label-width="0.5in" text:list-level-position-and-space-mode="label-alignment">
          <style:list-level-label-alignment text:label-followed-by="listtab" fo:margin-left="0.8006in" fo:text-indent="-0.5in"/>
        </style:list-level-properties>
      </text:list-level-style-number>
      <text:list-level-style-number text:level="6" style:num-format="1" text:display-levels="6">
        <style:list-level-properties text:space-before="0.3006in" text:min-label-width="0.75in" text:list-level-position-and-space-mode="label-alignment">
          <style:list-level-label-alignment text:label-followed-by="listtab" fo:margin-left="1.0506in" fo:text-indent="-0.75in"/>
        </style:list-level-properties>
      </text:list-level-style-number>
      <text:list-level-style-number text:level="7" style:num-format="1" text:display-levels="7">
        <style:list-level-properties text:space-before="0.3006in" text:min-label-width="0.75in" text:list-level-position-and-space-mode="label-alignment">
          <style:list-level-label-alignment text:label-followed-by="listtab" fo:margin-left="1.0506in" fo:text-indent="-0.75in"/>
        </style:list-level-properties>
      </text:list-level-style-number>
      <text:list-level-style-number text:level="8" style:num-format="1" text:display-levels="8">
        <style:list-level-properties text:space-before="0.3006in" text:min-label-width="1in" text:list-level-position-and-space-mode="label-alignment">
          <style:list-level-label-alignment text:label-followed-by="listtab" fo:margin-left="1.3006in" fo:text-indent="-1in"/>
        </style:list-level-properties>
      </text:list-level-style-number>
      <text:list-level-style-number text:level="9" style:num-format="1" text:display-levels="9">
        <style:list-level-properties text:space-before="0.3006in" text:min-label-width="1in" text:list-level-position-and-space-mode="label-alignment">
          <style:list-level-label-alignment text:label-followed-by="listtab" fo:margin-left="1.3006in" fo:text-indent="-1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format="1" text:start-value="13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 style:text-line-through-type="none" style:text-underline-type="none" style:text-underline-color="font-color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text:list-style style:name="WWNum17" style:display-name="WWNum17">
      <text:list-level-style-number text:level="1" text:style-name="WW_CharLFO18LVL1" style:num-suffix="." style:num-format="1">
        <style:list-level-properties text:space-before="0.25in" text:min-label-width="0.2479in" text:list-level-position-and-space-mode="label-alignment">
          <style:list-level-label-alignment text:label-followed-by="listtab" fo:margin-left="0.4979in" fo:text-indent="-0.2479in"/>
        </style:list-level-properties>
      </text:list-level-style-number>
      <text:list-level-style-number text:level="2" text:style-name="WW_CharLFO1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8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8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8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8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687in" fo:margin-bottom="0.984in" fo:margin-right="0.9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enata Glinkowska</meta:initial-creator>
    <dc:creator>Renata Glinkowska</dc:creator>
    <meta:creation-date>2022-07-18T13:17:00Z</meta:creation-date>
    <dc:date>2022-07-20T09:18:00Z</dc:date>
    <meta:template xlink:href="EED84EBB" xlink:type="simple"/>
    <meta:editing-cycles>5</meta:editing-cycles>
    <meta:editing-duration>PT8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67" meta:word-count="4860" meta:character-count="33953" meta:row-count="243" meta:non-whitespace-character-count="29160"/>
  </office:meta>
</office:document-meta>
</file>